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struttura-principale">
            <text:p>struttura-principale</text:p>
          </table:table-cell>
          <table:table-cell table:style-name="pd1" office:value-type="string" office:string-value="descrizione-servizio">
            <text:p>descrizione-servizio</text:p>
          </table:table-cell>
          <table:table-cell table:style-name="pd1" office:value-type="string" office:string-value="stakeholder-interessati">
            <text:p>stakeholder-interessati</text:p>
          </table:table-cell>
          <table:table-cell table:style-name="pd1" office:value-type="string" office:string-value="struttura-referente-del-servizio">
            <text:p>struttura-referente-del-servizio</text:p>
          </table:table-cell>
          <table:table-cell table:style-name="pd1" office:value-type="string" office:string-value="valenza-esterna-interna">
            <text:p>valenza-esterna-interna</text:p>
          </table:table-cell>
          <table:table-cell table:style-name="pd1" office:value-type="string" office:string-value="accessibilita-SPID">
            <text:p>accessibilita-SPID</text:p>
          </table:table-cell>
          <table:table-cell table:style-name="pd1" office:value-type="string" office:string-value="gestione-in-house-esterna">
            <text:p>gestione-in-house-esterna</text:p>
          </table:table-cell>
          <table:table-cell table:style-name="pd1" office:value-type="string" office:string-value="presente-contratto-convenzione">
            <text:p>presente-contratto-convenzione</text:p>
          </table:table-cell>
          <table:table-cell table:style-name="pd1" office:value-type="string" office:string-value="presente-sistema-di-rilevamento-della-customer-satisfaction">
            <text:p>presente-sistema-di-rilevamento-della-customer-satisfaction</text:p>
          </table:table-cell>
          <table:table-cell table:style-name="pd1" office:value-type="string" office:string-value="previsti-pagamenti">
            <text:p>previsti-pagamenti</text:p>
          </table:table-cell>
          <table:table-cell table:style-name="pd1" office:value-type="string" office:string-value="pagoPA-attiva">
            <text:p>pagoPA-attiva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Immatricolazione ai Corsi offerti dall'Ateneo">
            <text:p>Immatricolazione ai Corsi offerti dall'Ateneo</text:p>
          </table:table-cell>
          <table:table-cell office:value-type="string" office:string-value="Diplomati scuola secondaria di secondo grado">
            <text:p>Diplomati scuola secondaria di secondo grado</text:p>
          </table:table-cell>
          <table:table-cell office:value-type="string" office:string-value="D.A. Servizi Didattici e Alta Formazione/U.Org Segreterie Studenti">
            <text:p>D.A. Servizi Didattici e Alta Formazione/U.Org Segreterie Studenti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Iscrizione anni successivi">
            <text:p>Iscrizione anni successivi</text:p>
          </table:table-cell>
          <table:table-cell office:value-type="string" office:string-value="Studenti">
            <text:p>Studenti</text:p>
          </table:table-cell>
          <table:table-cell office:value-type="string" office:string-value="D.A. Servizi Didattici e Alta Formazione/U.Org Segreterie Studenti">
            <text:p>D.A. Servizi Didattici e Alta Formazione/U.Org Segreterie Studenti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Domanda on-line conseguimento titolo">
            <text:p>Domanda on-line conseguimento titolo</text:p>
          </table:table-cell>
          <table:table-cell office:value-type="string" office:string-value="Studenti">
            <text:p>Studenti</text:p>
          </table:table-cell>
          <table:table-cell office:value-type="string" office:string-value="D.A. Servizi Didattici e Alta Formazione/U.Org Segreterie Studenti">
            <text:p>D.A. Servizi Didattici e Alta Formazione/U.Org Segreterie Studenti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Casa UNIME">
            <text:p>Casa UNIME</text:p>
          </table:table-cell>
          <table:table-cell office:value-type="string" office:string-value="Studenti">
            <text:p>Studenti</text:p>
          </table:table-cell>
          <table:table-cell office:value-type="string" office:string-value="D.A. Servizi Didattici e Alta Formazione/U.Org. Analisi e Reporting">
            <text:p>D.A. Servizi Didattici e Alta Formazione/U.Org. Analisi e Reporting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Iscrizione ai concorsi di ammissione ai Corsi a numero programmato">
            <text:p>Iscrizione ai concorsi di ammissione ai Corsi a numero programmato</text:p>
          </table:table-cell>
          <table:table-cell office:value-type="string" office:string-value="Diplomati scuola secondaria di secondo grado">
            <text:p>Diplomati scuola secondaria di secondo grado</text:p>
          </table:table-cell>
          <table:table-cell office:value-type="string" office:string-value="D.A. Servizi Didattici e Alta Formazione/U.Org Segreterie Studenti">
            <text:p>D.A. Servizi Didattici e Alta Formazione/U.Org Segreterie Studenti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Partecipazione al bando di trasferimento per anni di corso successivi al primo degli studenti provenienti da altro Ateneo per i corsi di laurea a numero programmato a livello nazionale">
            <text:p>Partecipazione al bando di trasferimento per anni di corso successivi al primo degli studenti provenienti da altro Ateneo per i corsi di laurea a numero programmato a livello nazionale</text:p>
          </table:table-cell>
          <table:table-cell office:value-type="string" office:string-value="Studenti">
            <text:p>Studenti</text:p>
          </table:table-cell>
          <table:table-cell office:value-type="string" office:string-value="D.A. Servizi Didattici e Alta Formazione/U.Org Segreterie Studenti">
            <text:p>D.A. Servizi Didattici e Alta Formazione/U.Org Segreterie Studenti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E ESSE3 E PICA">
            <text:p>CINECA/PIATTAFORME ESSE3 E PIC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Partecipazione ai test di valutazione (OFA) dei Corsi di Studio che li prevedono">
            <text:p>Partecipazione ai test di valutazione (OFA) dei Corsi di Studio che li prevedono</text:p>
          </table:table-cell>
          <table:table-cell office:value-type="string" office:string-value="Studenti">
            <text:p>Studenti</text:p>
          </table:table-cell>
          <table:table-cell office:value-type="string" office:string-value="D.A. Servizi Didattici e Alta Formazione/U. STAFF Audit Carriere Studenti e Accesso programmato">
            <text:p>D.A. Servizi Didattici e Alta Formazione/U. STAFF Audit Carriere Studenti e Accesso programmato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PIATTAFORMA CISIA">
            <text:p>PIATTAFORMA CIS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Iscrizione ai concorsi di ammissione alle Scuole di Specializzazione">
            <text:p>Iscrizione ai concorsi di ammissione alle Scuole di Specializzazione</text:p>
          </table:table-cell>
          <table:table-cell office:value-type="string" office:string-value="Laureati">
            <text:p>Laureati</text:p>
          </table:table-cell>
          <table:table-cell office:value-type="string" office:string-value="D.A. Servizi Didattici e Alta Formazione/U.Org Formazione post Laurea">
            <text:p>D.A. Servizi Didattici e Alta Formazione/U.Org Formazione post Laurea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Iscrizione ai concorsi di ammissione ai Corsi di TFA e di abilitazione per il Sostegno">
            <text:p>Iscrizione ai concorsi di ammissione ai Corsi di TFA e di abilitazione per il Sostegno</text:p>
          </table:table-cell>
          <table:table-cell office:value-type="string" office:string-value="Laureati">
            <text:p>Laureati</text:p>
          </table:table-cell>
          <table:table-cell office:value-type="string" office:string-value="D.A. Servizi Didattici e Alta Formazione/U.Org. Formazione Insegnanti">
            <text:p>D.A. Servizi Didattici e Alta Formazione/U.Org. Formazione Insegnanti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Servizi Didattici Alta Formazione">
            <text:p>D_A_Servizi Didattici Alta Formazione</text:p>
          </table:table-cell>
          <table:table-cell office:value-type="string" office:string-value="Iscrizione ai concorsi di ammissione ai Master e ai Corsi di perfezionamento">
            <text:p>Iscrizione ai concorsi di ammissione ai Master e ai Corsi di perfezionamento</text:p>
          </table:table-cell>
          <table:table-cell office:value-type="string" office:string-value="Laureati">
            <text:p>Laureati</text:p>
          </table:table-cell>
          <table:table-cell office:value-type="string" office:string-value="D.A. Servizi Didattici e Alta Formazione/U.Org Formazione post Laurea">
            <text:p>D.A. Servizi Didattici e Alta Formazione/U.Org Formazione post Laurea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ESSE3">
            <text:p>CINECA/PIATTAFORMA ESSE3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scrizione ai concorsi di ammissione ai Corsi di Dottorato di Ricerca">
            <text:p>Iscrizione ai concorsi di ammissione ai Corsi di Dottorato di Ricerca</text:p>
          </table:table-cell>
          <table:table-cell office:value-type="string" office:string-value="candidati studenti">
            <text:p>candidati studenti</text:p>
          </table:table-cell>
          <table:table-cell office:value-type="string" office:string-value="UOP Dottorati di Ricerca">
            <text:p>UOP Dottorati di Ricerca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in house/cineca">
            <text:p>in house/cineca</text:p>
          </table:table-cell>
          <table:table-cell office:value-type="string" office:string-value="CINECA/CIAM">
            <text:p>CINECA/CIAM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mmatricolazione ai Corsi di Dottorato di Ricerca">
            <text:p>Immatricolazione ai Corsi di Dottorato di Ricerca</text:p>
          </table:table-cell>
          <table:table-cell office:value-type="string" office:string-value="candidati studenti">
            <text:p>candidati studenti</text:p>
          </table:table-cell>
          <table:table-cell office:value-type="string" office:string-value="UOP Dottorati di Ricerca">
            <text:p>UOP Dottorati di Ricerca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in house/cineca">
            <text:p>in house/cineca</text:p>
          </table:table-cell>
          <table:table-cell office:value-type="string" office:string-value="CINECA/CIAM">
            <text:p>CINECA/CIAM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scrizione anni successivi Corsi">
            <text:p>Iscrizione anni successivi Corsi</text:p>
          </table:table-cell>
          <table:table-cell office:value-type="string" office:string-value="dottorandi">
            <text:p>dottorandi</text:p>
          </table:table-cell>
          <table:table-cell office:value-type="string" office:string-value="UOP Dottorati di Ricerca">
            <text:p>UOP Dottorati di Ricerca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in house/cineca">
            <text:p>in house/cineca</text:p>
          </table:table-cell>
          <table:table-cell office:value-type="string" office:string-value="CINECA/CIAM">
            <text:p>CINECA/CIAM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Gestione carriere Esse3 dottorandi ordinari, dottorandi in cotutela e dottorandi in convenzione">
            <text:p>Gestione carriere Esse3 dottorandi ordinari, dottorandi in cotutela e dottorandi in convenzione</text:p>
          </table:table-cell>
          <table:table-cell office:value-type="string" office:string-value="dottorandi">
            <text:p>dottorandi</text:p>
          </table:table-cell>
          <table:table-cell office:value-type="string" office:string-value="UOP Dottorati di Ricerca">
            <text:p>UOP Dottorati di Ricerca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in house/cineca">
            <text:p>in house/cineca</text:p>
          </table:table-cell>
          <table:table-cell office:value-type="string" office:string-value="CINECA/CIAM">
            <text:p>CINECA/CIAM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nserimento dottorandi senza borsa su UGOV/CSA">
            <text:p>Inserimento dottorandi senza borsa su UGOV/CSA</text:p>
          </table:table-cell>
          <table:table-cell office:value-type="string" office:string-value="dottorandi">
            <text:p>dottorandi</text:p>
          </table:table-cell>
          <table:table-cell office:value-type="string" office:string-value="UOP Dottorati di Ricerca">
            <text:p>UOP Dottorati di Ricerca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in house/cineca">
            <text:p>in house/cineca</text:p>
          </table:table-cell>
          <table:table-cell office:value-type="string" office:string-value="CINECA/CIAM">
            <text:p>CINECA/CIAM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scrizione ai bandi per Assegni di Ricerca di Tipo A su PICA">
            <text:p>Iscrizione ai bandi per Assegni di Ricerca di Tipo A su PICA</text:p>
          </table:table-cell>
          <table:table-cell office:value-type="string" office:string-value="Dottori di Ricerca">
            <text:p>Dottori di Ricerca</text:p>
          </table:table-cell>
          <table:table-cell office:value-type="string" office:string-value="Unità Operativa Assegni e borse di Ricerca">
            <text:p>Unità Operativa Assegni e borse di Ricerca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Portale Web">
            <text:p>Portale Web</text:p>
          </table:table-cell>
          <table:table-cell office:value-type="string" office:string-value="studenti, dottorandi, assegnisti, professori e staff UniMe e università italiane e straniere e utenza varia">
            <text:p>studenti, dottorandi, assegnisti, professori e staff UniMe e università italiane e straniere e utenza varia</text:p>
          </table:table-cell>
          <table:table-cell office:value-type="string" office:string-value="U. Org. Cooperazione e Didattica Internazionale U.Org. Servizi alla Ricerca U.Org. Trasferimento Tecnologico">
            <text:p>U. Org. Cooperazione e Didattica Internazionale U.Org. Servizi alla Ricerca U.Org. Trasferimento Tecnologico</text:p>
          </table:table-cell>
          <table:table-cell office:value-type="string" office:string-value="interna ed esterna">
            <text:p>interna ed es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Partecipazione ai concorsi di mobilità internazionale Erasmus+ KA107">
            <text:p>Partecipazione ai concorsi di mobilità internazionale Erasmus+ KA107</text:p>
          </table:table-cell>
          <table:table-cell office:value-type="string" office:string-value="studenti e dottorandi UniMe">
            <text:p>studenti e dottorandi UniMe</text:p>
          </table:table-cell>
          <table:table-cell office:value-type="string" office:string-value="U. Op. Programmi di Mobilità Extra-UE">
            <text:p>U. Op. Programmi di Mobilità Extra-UE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(piattaforma esse3)">
            <text:p>(piattaforma esse3)</text:p>
          </table:table-cell>
          <table:table-cell office:value-type="string" office:string-value="SÌ, CON CINECA">
            <text:p>SÌ, CON 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Partecipazione ai concorsi di mobilità internazionale SAW">
            <text:p>Partecipazione ai concorsi di mobilità internazionale SAW</text:p>
          </table:table-cell>
          <table:table-cell office:value-type="string" office:string-value="studenti UniMe">
            <text:p>studenti UniMe</text:p>
          </table:table-cell>
          <table:table-cell office:value-type="string" office:string-value="U. Op. Cooperazione Internazionale">
            <text:p>U. Op. Cooperazione Internazionale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(piattaforma esse3)">
            <text:p>(piattaforma esse3)</text:p>
          </table:table-cell>
          <table:table-cell office:value-type="string" office:string-value="SÌ, CON CINECA">
            <text:p>SÌ, CON 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Partecipazione ai concorsi di mobilità internazionale Erasmus+ KA107">
            <text:p>Partecipazione ai concorsi di mobilità internazionale Erasmus+ KA107</text:p>
          </table:table-cell>
          <table:table-cell office:value-type="string" office:string-value="professori e PTA UniMe">
            <text:p>professori e PTA UniMe</text:p>
          </table:table-cell>
          <table:table-cell office:value-type="string" office:string-value="U. Op. Programmi di Mobilità Extra-UE">
            <text:p>U. Op. Programmi di Mobilità Extra-UE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 (titulus)">
            <text:p>in house (titulus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Pubblicazione accordi internazionali">
            <text:p>Pubblicazione accordi internazionali</text:p>
          </table:table-cell>
          <table:table-cell office:value-type="string" office:string-value="studenti, dottorandi, professori interni ed esterni">
            <text:p>studenti, dottorandi, professori interni ed esterni</text:p>
          </table:table-cell>
          <table:table-cell office:value-type="string" office:string-value="U. Op. Cooperazione Internazionale">
            <text:p>U. Op. Cooperazione Internazionale</text:p>
          </table:table-cell>
          <table:table-cell office:value-type="string" office:string-value="interna ed esterna">
            <text:p>interna ed esterna</text:p>
          </table:table-cell>
          <table:table-cell office:value-type="string" office:string-value="NO">
            <text:p>NO</text:p>
          </table:table-cell>
          <table:table-cell office:value-type="string" office:string-value="esterna (piattaforma cineca)">
            <text:p>esterna (piattaforma cineca)</text:p>
          </table:table-cell>
          <table:table-cell office:value-type="string" office:string-value="SÌ, CON CINECA">
            <text:p>SÌ, CON 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nserimento mobilità Erasmus su piattaforma europea Mobility Tool">
            <text:p>Inserimento mobilità Erasmus su piattaforma europea Mobility Tool</text:p>
          </table:table-cell>
          <table:table-cell office:value-type="string" office:string-value="Commissione Europea, Agenzia Nazionale Erasmus INDIRE, U.Op. Programmi di Mobilità Extra-UE">
            <text:p>Commissione Europea, Agenzia Nazionale Erasmus INDIRE, U.Op. Programmi di Mobilità Extra-UE</text:p>
          </table:table-cell>
          <table:table-cell office:value-type="string" office:string-value="U. Op. Programmi di Mobilità Extra-UE">
            <text:p>U. Op. Programmi di Mobilità Extra-UE</text:p>
          </table:table-cell>
          <table:table-cell office:value-type="string" office:string-value="interna ed esterna">
            <text:p>interna ed esterna</text:p>
          </table:table-cell>
          <table:table-cell office:value-type="string" office:string-value="NO">
            <text:p>NO</text:p>
          </table:table-cell>
          <table:table-cell office:value-type="string" office:string-value="esterna (piattaforma mobility tool della ce)">
            <text:p>esterna (piattaforma mobility tool della ce)</text:p>
          </table:table-cell>
          <table:table-cell office:value-type="string" office:string-value="SÌ, CON AGENZIA NAZIONALE ERASMUS INDIRE">
            <text:p>SÌ, CON AGENZIA NAZIONALE ERASMUS INDIR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Inserimento mobilità Erasmus su piattaforma Regione Siciliana SiciliaFSE1420">
            <text:p>Inserimento mobilità Erasmus su piattaforma Regione Siciliana SiciliaFSE1420</text:p>
          </table:table-cell>
          <table:table-cell office:value-type="string" office:string-value="Regione Sicilia, Agenzia Nazionale Erasmus INDIRE, U.Op. Programmi di Mobilità Extra-UE">
            <text:p>Regione Sicilia, Agenzia Nazionale Erasmus INDIRE, U.Op. Programmi di Mobilità Extra-UE</text:p>
          </table:table-cell>
          <table:table-cell office:value-type="string" office:string-value="U. Op. Programmi di Mobilità Extra-UE">
            <text:p>U. Op. Programmi di Mobilità Extra-UE</text:p>
          </table:table-cell>
          <table:table-cell office:value-type="string" office:string-value="interna ed esterna">
            <text:p>interna ed esterna</text:p>
          </table:table-cell>
          <table:table-cell office:value-type="string" office:string-value="NO">
            <text:p>NO</text:p>
          </table:table-cell>
          <table:table-cell office:value-type="string" office:string-value="esterna (piattaforma siciliafse 1420 della regione siciliana)">
            <text:p>esterna (piattaforma siciliafse 1420 della regione siciliana)</text:p>
          </table:table-cell>
          <table:table-cell office:value-type="string" office:string-value="SÌ, CON AGENZIA NAZIONALE ERASMUS INDIRE">
            <text:p>SÌ, CON AGENZIA NAZIONALE ERASMUS INDIR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 Ricerca_Scientifica_Internazionalizzazione">
            <text:p>D_A_ Ricerca_Scientifica_Internazionalizzazione</text:p>
          </table:table-cell>
          <table:table-cell office:value-type="string" office:string-value="Gestione carriere Esse3 studenti in mobilità in uscita, nell'ambito del programma Erasmus+ e degli accordi di cooperazione, accordi per il doppio titolo e bando SAW">
            <text:p>Gestione carriere Esse3 studenti in mobilità in uscita, nell'ambito del programma Erasmus+ e degli accordi di cooperazione, accordi per il doppio titolo e bando SAW</text:p>
          </table:table-cell>
          <table:table-cell office:value-type="string" office:string-value="studenti in mobilità">
            <text:p>studenti in mobilità</text:p>
          </table:table-cell>
          <table:table-cell office:value-type="string" office:string-value="U. Op. Cooperazione Internazionale e U. Op. Programmi di mobilità Extra-UE">
            <text:p>U. Op. Cooperazione Internazionale e U. Op. Programmi di mobilità Extra-UE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/cineca">
            <text:p>in house/cineca</text:p>
          </table:table-cell>
          <table:table-cell office:value-type="string" office:string-value="CINECA/CIAM">
            <text:p>CINECA/CIAM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Partecipazione procedure concorsuali per l'assunzione di personale tecnico/amministrativo">
            <text:p>Partecipazione procedure concorsuali per l'assunzione di personale tecnico/amministrativo</text:p>
          </table:table-cell>
          <table:table-cell office:value-type="string" office:string-value="Utenti esterni">
            <text:p>Utenti esterni</text:p>
          </table:table-cell>
          <table:table-cell office:value-type="string" office:string-value="D.A. OGRU - U. Org. Sistemi informativi del personale - U. Org. PTA">
            <text:p>D.A. OGRU - U. Org. Sistemi informativi del personale - U. Org. PTA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PICA">
            <text:p>CINECA/PIATTAFORMA PIC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Partecipazione procedure concorsuali per la progessione economica verticale del personale tecnico/amministrativo (PEV)">
            <text:p>Partecipazione procedure concorsuali per la progessione economica verticale del personale tecnico/amministrativo (PEV)</text:p>
          </table:table-cell>
          <table:table-cell office:value-type="string" office:string-value="Personale T/A UNIME">
            <text:p>Personale T/A UNIME</text:p>
          </table:table-cell>
          <table:table-cell office:value-type="string" office:string-value="D.A. OGRU - U. Org. Sistemi informativi del personale - U. Org. PTA">
            <text:p>D.A. OGRU - U. Org. Sistemi informativi del personale - U. Org. PTA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PICA">
            <text:p>CINECA/PIATTAFORMA PI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Partecipazione procedure concorsuali per la progessione economica orizzontale del personale tecnico/amministrativo (PEO)">
            <text:p>Partecipazione procedure concorsuali per la progessione economica orizzontale del personale tecnico/amministrativo (PEO)</text:p>
          </table:table-cell>
          <table:table-cell office:value-type="string" office:string-value="Personale T/A UNIME">
            <text:p>Personale T/A UNIME</text:p>
          </table:table-cell>
          <table:table-cell office:value-type="string" office:string-value="D.A. OGRU - U. Org. Sistemi informativi del personale - U. Org. PTA">
            <text:p>D.A. OGRU - U. Org. Sistemi informativi del personale - U. Org. PTA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PICA">
            <text:p>CINECA/PIATTAFORMA PI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Interpelli interni">
            <text:p>Interpelli interni</text:p>
          </table:table-cell>
          <table:table-cell office:value-type="string" office:string-value="Personale T/A UNIME">
            <text:p>Personale T/A UNIME</text:p>
          </table:table-cell>
          <table:table-cell office:value-type="string" office:string-value="D.A. OGRU - U. Org. Sistemi informativi del personale - U. Org. PTA">
            <text:p>D.A. OGRU - U. Org. Sistemi informativi del personale - U. Org. PTA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interna">
            <text:p>interna</text:p>
          </table:table-cell>
          <table:table-cell office:value-type="string" office:string-value="MICORSOFT FORMS">
            <text:p>MICORSOFT FORM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Partecipazione procedure di reclutamento Docenti">
            <text:p>Partecipazione procedure di reclutamento Docenti</text:p>
          </table:table-cell>
          <table:table-cell office:value-type="string" office:string-value="Docenti UNIME/docenti esterni">
            <text:p>Docenti UNIME/docenti esterni</text:p>
          </table:table-cell>
          <table:table-cell office:value-type="string" office:string-value="D.A. OGRU - U. Org. Sistemi informativi del personale - U. Org. Personale Docente">
            <text:p>D.A. OGRU - U. Org. Sistemi informativi del personale - U. Org. Personale Docente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PICA">
            <text:p>CINECA/PIATTAFORMA PI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Partecipazione procedure di reclutamento Ricercatori a Tempo Determinato">
            <text:p>Partecipazione procedure di reclutamento Ricercatori a Tempo Determinato</text:p>
          </table:table-cell>
          <table:table-cell office:value-type="string" office:string-value="Laureati">
            <text:p>Laureati</text:p>
          </table:table-cell>
          <table:table-cell office:value-type="string" office:string-value="D.A. OGRU - U. Org. Sistemi informativi del personale - U. Org. Personale Docente">
            <text:p>D.A. OGRU - U. Org. Sistemi informativi del personale - U. Org. Personale Docente</text:p>
          </table:table-cell>
          <table:table-cell office:value-type="string" office:string-value="esterna">
            <text:p>es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PICA">
            <text:p>CINECA/PIATTAFORMA PI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_A_Organizzazione_Gestione_Risorse_Umane">
            <text:p>D_A_Organizzazione_Gestione_Risorse_Umane</text:p>
          </table:table-cell>
          <table:table-cell office:value-type="string" office:string-value="Partecipazione procedure di assegnazione contratti per attività di insegnamento">
            <text:p>Partecipazione procedure di assegnazione contratti per attività di insegnamento</text:p>
          </table:table-cell>
          <table:table-cell office:value-type="string" office:string-value="Docenti UNIME/Esterni">
            <text:p>Docenti UNIME/Esterni</text:p>
          </table:table-cell>
          <table:table-cell office:value-type="string" office:string-value="D.A. OGRU - U. Org. Sistemi informativi del personale - U. Org. Personale Docente">
            <text:p>D.A. OGRU - U. Org. Sistemi informativi del personale - U. Org. Personale Docente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esterna">
            <text:p>esterna</text:p>
          </table:table-cell>
          <table:table-cell office:value-type="string" office:string-value="CINECA/PIATTAFORMA PICA">
            <text:p>CINECA/PIATTAFORMA PI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BA">
            <text:p>SBA</text:p>
          </table:table-cell>
          <table:table-cell office:value-type="string" office:string-value="Teams Biblioteche">
            <text:p>Teams Biblioteche</text:p>
          </table:table-cell>
          <table:table-cell office:value-type="string" office:string-value="studenti/docenti SBA">
            <text:p>studenti/docenti SBA</text:p>
          </table:table-cell>
          <table:table-cell office:value-type="string" office:string-value="SBA">
            <text:p>SBA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rientra nella rilevazione generale condotta dall'Ateneo sui servizi bibliotecari">
            <text:p>rientra nella rilevazione generale condotta dall'Ateneo sui servizi bibliotecari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BA">
            <text:p>SBA</text:p>
          </table:table-cell>
          <table:table-cell office:value-type="string" office:string-value="Biblioteca digitale">
            <text:p>Biblioteca digitale</text:p>
          </table:table-cell>
          <table:table-cell office:value-type="string" office:string-value="studenti/docenti">
            <text:p>studenti/docenti</text:p>
          </table:table-cell>
          <table:table-cell office:value-type="string" office:string-value="SBA">
            <text:p>SBA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rientra nella rilevazione generale condotta dall' Ateneo sui servizi bibliotecari">
            <text:p>rientra nella rilevazione generale condotta dall' Ateneo sui servizi bibliotecari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Pianificazione Strategica">
            <text:p>RETTORATO – UCT Pianificazione Strategica</text:p>
          </table:table-cell>
          <table:table-cell office:value-type="string" office:string-value="Unidelibere">
            <text:p>Unidelibere</text:p>
          </table:table-cell>
          <table:table-cell office:value-type="string" office:string-value="Personale Unime">
            <text:p>Personale Unime</text:p>
          </table:table-cell>
          <table:table-cell office:value-type="string" office:string-value="U.OP. Supporto IIS">
            <text:p>U.OP. Supporto IIS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house">
            <text:p>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Pianificazione Strategica">
            <text:p>RETTORATO – UCT Pianificazione Strategica</text:p>
          </table:table-cell>
          <table:table-cell office:value-type="string" office:string-value="Uniperformance">
            <text:p>Uniperformance</text:p>
          </table:table-cell>
          <table:table-cell office:value-type="string" office:string-value="Personale Unime">
            <text:p>Personale Unime</text:p>
          </table:table-cell>
          <table:table-cell office:value-type="string" office:string-value="U.OP. Supporto IIS">
            <text:p>U.OP. Supporto IIS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house">
            <text:p>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Pianificazione Strategica">
            <text:p>RETTORATO – UCT Pianificazione Strategica</text:p>
          </table:table-cell>
          <table:table-cell office:value-type="string" office:string-value="Valutazione personale">
            <text:p>Valutazione personale</text:p>
          </table:table-cell>
          <table:table-cell office:value-type="string" office:string-value="Personale Unime">
            <text:p>Personale Unime</text:p>
          </table:table-cell>
          <table:table-cell office:value-type="string" office:string-value="U.OP. Supporto IIS">
            <text:p>U.OP. Supporto IIS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house">
            <text:p>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Pianificazione Strategica">
            <text:p>RETTORATO – UCT Pianificazione Strategica</text:p>
          </table:table-cell>
          <table:table-cell office:value-type="string" office:string-value="Uniprogetti (rendicontazione progetti obiettivo)">
            <text:p>Uniprogetti (rendicontazione progetti obiettivo)</text:p>
          </table:table-cell>
          <table:table-cell office:value-type="string" office:string-value="Personale Unime">
            <text:p>Personale Unime</text:p>
          </table:table-cell>
          <table:table-cell office:value-type="string" office:string-value="U.OP. Supporto IIS">
            <text:p>U.OP. Supporto IIS</text:p>
          </table:table-cell>
          <table:table-cell office:value-type="string" office:string-value="interna">
            <text:p>interna</text:p>
          </table:table-cell>
          <table:table-cell office:value-type="string" office:string-value="SI">
            <text:p>SI</text:p>
          </table:table-cell>
          <table:table-cell office:value-type="string" office:string-value="house">
            <text:p>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Processi Elettivi">
            <text:p>RETTORATO – UCT Processi Elettivi</text:p>
          </table:table-cell>
          <table:table-cell office:value-type="string" office:string-value="Elezioni Ateneo - Gestione Elezioni di Ateneo modulo software GEA (configurazione dell'evento, gestione delle liste e delle candidature, gestioni delle sottoscrizioni e gestione dell'estrazione dei dati)">
            <text:p>Elezioni Ateneo - Gestione Elezioni di Ateneo modulo software GEA (configurazione dell'evento, gestione delle liste e delle candidature, gestioni delle sottoscrizioni e gestione dell'estrazione dei dati)</text:p>
          </table:table-cell>
          <table:table-cell office:value-type="string" office:string-value="Studenti">
            <text:p>Studenti</text:p>
          </table:table-cell>
          <table:table-cell office:value-type="string" office:string-value="U.C.T. Processi Organizzativi ed Elettivi">
            <text:p>U.C.T. Processi Organizzativi ed Elettivi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gestione in house">
            <text:p>gestione in house</text:p>
          </table:table-cell>
          <table:table-cell office:value-type="string" office:string-value="CONVENZIONE">
            <text:p>CONVENZION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Processi Elettivi">
            <text:p>RETTORATO – UCT Processi Elettivi</text:p>
          </table:table-cell>
          <table:table-cell office:value-type="string" office:string-value="Elezioni di Ateneo- modulo u- Vote (voto, gestione dei risultati)">
            <text:p>Elezioni di Ateneo- modulo u- Vote (voto, gestione dei risultati)</text:p>
          </table:table-cell>
          <table:table-cell office:value-type="string" office:string-value="Studenti, Docenti e personale tecnico amministrativo">
            <text:p>Studenti, Docenti e personale tecnico amministrativo</text:p>
          </table:table-cell>
          <table:table-cell office:value-type="string" office:string-value="CINECA">
            <text:p>CINECA</text:p>
          </table:table-cell>
          <table:table-cell office:value-type="string" office:string-value="esterna">
            <text:p>esterna</text:p>
          </table:table-cell>
          <table:table-cell office:value-type="string" office:string-value="NO">
            <text:p>NO</text:p>
          </table:table-cell>
          <table:table-cell office:value-type="string" office:string-value="gestione esterna">
            <text:p>gestione esterna</text:p>
          </table:table-cell>
          <table:table-cell office:value-type="string" office:string-value="CONVENZIONE">
            <text:p>CONVENZION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PowerBi (Cruscotto informativo su Iscrizioni e Immatricolazioni) - Piattaforma per la business intelligence, prodotta da Microsoft, che fornisce visualizzazioni di dati interattive con un'interfaccia grafica, per consentire agli utenti di creare report e dashboard">
            <text:p>PowerBi (Cruscotto informativo su Iscrizioni e Immatricolazioni) - Piattaforma per la business intelligence, prodotta da Microsoft, che fornisce visualizzazioni di dati interattive con un'interfaccia grafica, per consentire agli utenti di creare report e dashboard</text:p>
          </table:table-cell>
          <table:table-cell office:value-type="string" office:string-value="Docenti, Governance, personale tecnico amministrativo, personale unilav">
            <text:p>Docenti, Governance, personale tecnico amministrativo, personale unilav</text:p>
          </table:table-cell>
          <table:table-cell office:value-type="string" office:string-value="U.Op. Rilevazione Flusso Dati e Programmazione">
            <text:p>U.Op. Rilevazione Flusso Dati e Programmazione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InTime Integrated Timesheet - Applicazione integrata per la rendicontazione via web delle attività di ricerca, didattica frontale (lezioni in aula, esercitazioni, etc) e altre attività (ricevimento studenti, esami, incarichi istituzionali) del personale">
            <text:p>InTime Integrated Timesheet - Applicazione integrata per la rendicontazione via web delle attività di ricerca, didattica frontale (lezioni in aula, esercitazioni, etc) e altre attività (ricevimento studenti, esami, incarichi istituzionali) del personale</text:p>
          </table:table-cell>
          <table:table-cell office:value-type="string" office:string-value="Docenti, personale tecnico amministrativo, personale unilav e altro personale (contrattisti, assegnisti di ricerca, dottorandi di ricerca)">
            <text:p>Docenti, personale tecnico amministrativo, personale unilav e altro personale (contrattisti, assegnisti di ricerca, dottorandi di ricerca)</text:p>
          </table:table-cell>
          <table:table-cell office:value-type="string" office:string-value="U.Org. Programmazione e Accreditamento della Didattica">
            <text:p>U.Org. Programmazione e Accreditamento della Didattica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esterna">
            <text:p>esterna</text:p>
          </table:table-cell>
          <table:table-cell office:value-type="string" office:string-value="CINECA">
            <text:p>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ValDID: Valutazione delle Opinioni Studenti e Docenti espresse nei questionari AVA relative agli insegnamenti e alla docenza erogata. L'applicazione permette di effettuare i report grafici e tabellari, a vari livelli d'aggregazione, dei dati raccolti nei questionari compilati.">
            <text:p>ValDID: Valutazione delle Opinioni Studenti e Docenti espresse nei questionari AVA relative agli insegnamenti e alla docenza erogata. L'applicazione permette di effettuare i report grafici e tabellari, a vari livelli d'aggregazione, dei dati raccolti nei questionari compilati.</text:p>
          </table:table-cell>
          <table:table-cell office:value-type="string" office:string-value="Studenti, Docenti, Governance, Presidio della Qualità, Nucleo di Valutazione, Coordinatori dei CdS, Direttori dei Dipartimenti, Commissioni Paritetiche Docenti-Studenti, Referenti AQ dei Dipartimenti, Gruppi AQ dei CdS, Valutatori ANVUR, personale tecnico amministrativo, personale unilav, cittadini">
            <text:p>Studenti, Docenti, Governance, Presidio della Qualità, Nucleo di Valutazione, Coordinatori dei CdS, Direttori dei Dipartimenti, Commissioni Paritetiche Docenti-Studenti, Referenti AQ dei Dipartimenti, Gruppi AQ dei CdS, Valutatori ANVUR, personale tecnico amministrativo, personale unilav, cittadini</text:p>
          </table:table-cell>
          <table:table-cell office:value-type="string" office:string-value="U. ORG. Supporto al Sistema di AQ">
            <text:p>U. ORG. Supporto al Sistema di AQ</text:p>
          </table:table-cell>
          <table:table-cell office:value-type="string" office:string-value="esterna/interna">
            <text:p>esterna/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CdSReport: applicazione di reportistica sui dati relativi agli studenti dei CdS. L'applicazione consente di produrre in tempo reale grafici e tabelle, a vari livelli d'aggregazione, sul n. di immatricolati, Iscritti, CFU esami, laureati">
            <text:p>CdSReport: applicazione di reportistica sui dati relativi agli studenti dei CdS. L'applicazione consente di produrre in tempo reale grafici e tabelle, a vari livelli d'aggregazione, sul n. di immatricolati, Iscritti, CFU esami, laureati</text:p>
          </table:table-cell>
          <table:table-cell office:value-type="string" office:string-value="Studenti, Docenti, Governance, Presidio della Qualità, Nucleo di Valutazione, Coordinatori dei CdS, Direttori dei Dipartimenti, Commissioni Paritetiche Docenti-Studenti, Referenti AQ dei Dipartimenti, Gruppi AQ dei CdS, personale tecnico amministrativo, personale unilav, cittadini">
            <text:p>Studenti, Docenti, Governance, Presidio della Qualità, Nucleo di Valutazione, Coordinatori dei CdS, Direttori dei Dipartimenti, Commissioni Paritetiche Docenti-Studenti, Referenti AQ dei Dipartimenti, Gruppi AQ dei CdS, personale tecnico amministrativo, personale unilav, cittadini</text:p>
          </table:table-cell>
          <table:table-cell office:value-type="string" office:string-value="U. ORG. Supporto al Sistema di AQ">
            <text:p>U. ORG. Supporto al Sistema di AQ</text:p>
          </table:table-cell>
          <table:table-cell office:value-type="string" office:string-value="esterna/interna">
            <text:p>esterna/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IDRA RepAQ: applicazione per l'archiviazione e la condivisione dei documenti del Sistema di Assicurazione della Qualità. L'applicazione consente l'accesso a tutti gli attori definiti nel Sistema AQ d'Ateneo con vari profili di visione e scrittura dei documenti.">
            <text:p>IDRA RepAQ: applicazione per l'archiviazione e la condivisione dei documenti del Sistema di Assicurazione della Qualità. L'applicazione consente l'accesso a tutti gli attori definiti nel Sistema AQ d'Ateneo con vari profili di visione e scrittura dei documenti.</text:p>
          </table:table-cell>
          <table:table-cell office:value-type="string" office:string-value="Governance, Presidio della Qualità, Nucleo di Valutazione, Coordinatori dei CdS, Direttori dei Dipartimenti, Commissioni Paritetiche Docenti-Studenti, Referenti AQ dei Dipartimenti, Coordinatori dei Dottorati, Gruppi AQ-RDTM, Gruppi AQ dei CdS, Gruppi AQ dei Dottoriati, docenti, Valutatori ANVUR, personale tecnico amministrativo, personale unilav">
            <text:p>Governance, Presidio della Qualità, Nucleo di Valutazione, Coordinatori dei CdS, Direttori dei Dipartimenti, Commissioni Paritetiche Docenti-Studenti, Referenti AQ dei Dipartimenti, Coordinatori dei Dottorati, Gruppi AQ-RDTM, Gruppi AQ dei CdS, Gruppi AQ dei Dottoriati, docenti, Valutatori ANVUR, personale tecnico amministrativo, personale unilav</text:p>
          </table:table-cell>
          <table:table-cell office:value-type="string" office:string-value="U. ORG. Supporto al Sistema di AQ">
            <text:p>U. ORG. Supporto al Sistema di AQ</text:p>
          </table:table-cell>
          <table:table-cell office:value-type="string" office:string-value="esterna/interna">
            <text:p>esterna/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Afferenze Corsi di Studio: piattaforma web per la raccolta sistematica delle dichiarazioni di afferenza dei docenti ai corsi presenti nel regolamento didattico.">
            <text:p>Afferenze Corsi di Studio: piattaforma web per la raccolta sistematica delle dichiarazioni di afferenza dei docenti ai corsi presenti nel regolamento didattico.</text:p>
          </table:table-cell>
          <table:table-cell office:value-type="string" office:string-value="Docenti, personale tecnico amministrativo, personale unilav">
            <text:p>Docen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Consegna Diplomi di Studio: piattaforma web per la gestione delle attività della cerimonia di Taormina; consente ai laureati e ai loro accompagnatori di prenotarsi alla cerimonia e gestisce i task collegati all'evento: prenotazione biglietti autobus, stampa etichette, acquisto e/o noleggio toghe, gestioni delle disabilità, controllo degli accessi">
            <text:p>Consegna Diplomi di Studio: piattaforma web per la gestione delle attività della cerimonia di Taormina; consente ai laureati e ai loro accompagnatori di prenotarsi alla cerimonia e gestisce i task collegati all'evento: prenotazione biglietti autobus, stampa etichette, acquisto e/o noleggio toghe, gestioni delle disabilità, controllo degli accessi</text:p>
          </table:table-cell>
          <table:table-cell office:value-type="string" office:string-value="Studenti laureati, personale tecnico amministrativo, personale unilav">
            <text:p>Studenti laurea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FFABR: piattaforma web di supporto ai bandi per usufruire del Fondo di Finanziamento per le Attività Base di Ricerca per Associati e Ricercatori">
            <text:p>FFABR: piattaforma web di supporto ai bandi per usufruire del Fondo di Finanziamento per le Attività Base di Ricerca per Associati e Ricercatori</text:p>
          </table:table-cell>
          <table:table-cell office:value-type="string" office:string-value="Docenti, personale tecnico amministrativo, personale unilav">
            <text:p>Docen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FFABR PO: piattaforma web di supporto ai bandi per usufruire del Fondo di Finanziamento per le Attività Base di Ricerca per Professori Ordinari.">
            <text:p>FFABR PO: piattaforma web di supporto ai bandi per usufruire del Fondo di Finanziamento per le Attività Base di Ricerca per Professori Ordinari.</text:p>
          </table:table-cell>
          <table:table-cell office:value-type="string" office:string-value="Docenti, personale tecnico amministrativo, personale unilav">
            <text:p>Docen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Scatti Stipendiali: piattaforma web per la presentazione delle domande ai fini dell'attribuzione dello scatto stipendiale per i docenti.">
            <text:p>Scatti Stipendiali: piattaforma web per la presentazione delle domande ai fini dell'attribuzione dello scatto stipendiale per i docenti.</text:p>
          </table:table-cell>
          <table:table-cell office:value-type="string" office:string-value="Docenti, personale tecnico amministrativo, personale unilav">
            <text:p>Docen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Scuole di Eccellenza: piattaforma web di supporto alle attività della “Scuola estiva di Eccellenza”; consente agli studenti, con determinati requisiti di carriera, di partecipare all'esperienza di studio e di scegliere il percorso di area.">
            <text:p>Scuole di Eccellenza: piattaforma web di supporto alle attività della “Scuola estiva di Eccellenza”; consente agli studenti, con determinati requisiti di carriera, di partecipare all'esperienza di studio e di scegliere il percorso di area.</text:p>
          </table:table-cell>
          <table:table-cell office:value-type="string" office:string-value="Studenti, personale tecnico amministrativo, personale unilav">
            <text:p>Studen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Sorteggi Commissioni Concorso: piattaforma web di supporto alle operazioni di sorteggio dei componenti delle commissioni giudicatrici nelle varie tornate concorsuali.">
            <text:p>Sorteggi Commissioni Concorso: piattaforma web di supporto alle operazioni di sorteggio dei componenti delle commissioni giudicatrici nelle varie tornate concorsuali.</text:p>
          </table:table-cell>
          <table:table-cell office:value-type="string" office:string-value="Docenti, personale tecnico amministrativo, personale unilav">
            <text:p>Docenti, personale tecnico amminis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SUA-TM/IS: piattaforma web di supporto per la generazione della scheda SUA-TM/IS e per le attività di riesame nell'ambito della terza missione.">
            <text:p>SUA-TM/IS: piattaforma web di supporto per la generazione della scheda SUA-TM/IS e per le attività di riesame nell'ambito della terza missione.</text:p>
          </table:table-cell>
          <table:table-cell office:value-type="string" office:string-value="Docenti, Direttori dei Dipartimenti, Governance, Presidio della Qualità, Nucleo di Valutazione, personale tecnico amminsitrativo, personale unilav">
            <text:p>Docenti, Direttori dei Dipartimenti, Governance, Presidio della Qualità, Nucleo di Valutazione, personale tecnico amminsi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Terza Missione: piattaforma web per il censimento e il monitoraggio delle attività di Terza Missione svolte dai dipartimenti didattici e amministrativi.">
            <text:p>Terza Missione: piattaforma web per il censimento e il monitoraggio delle attività di Terza Missione svolte dai dipartimenti didattici e amministrativi.</text:p>
          </table:table-cell>
          <table:table-cell office:value-type="string" office:string-value="Docenti, Direttori dei Dipartimenti, Governance, Presidio della Qualità, Nucleo di Valutazione, personale tecnico amminsitrativo, personale unilav">
            <text:p>Docenti, Direttori dei Dipartimenti, Governance, Presidio della Qualità, Nucleo di Valutazione, personale tecnico amminsitrativo, personale unilav</text:p>
          </table:table-cell>
          <table:table-cell office:value-type="string" office:string-value="USTAFF Gestione Patrimonio Informativo">
            <text:p>USTAFF Gestione Patrimonio Informativ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SUA- RD: piattaforma web di supporto per la generazione della scheda SUA-RD e per le attività di riesame nell'ambito della ricerca dipartimentale.">
            <text:p>SUA- RD: piattaforma web di supporto per la generazione della scheda SUA-RD e per le attività di riesame nell'ambito della ricerca dipartimentale.</text:p>
          </table:table-cell>
          <table:table-cell office:value-type="string" office:string-value="Docenti, Direttori dei Dipartimenti, Governance, Presidio della Qualità, Nucleo di Valutazione, personale tecnico amminsitrativo, personale unilav">
            <text:p>Docenti, Direttori dei Dipartimenti, Governance, Presidio della Qualità, Nucleo di Valutazione, personale tecnico amminsitrativo, personale unilav</text:p>
          </table:table-cell>
          <table:table-cell office:value-type="string" office:string-value="U. STAFF Anagrafe e valutazione della Ricerca">
            <text:p>U. STAFF Anagrafe e valutazione della Ricerca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IRIS Institutial research information system: Archivio Istituzionale per la raccolta e la gestione dei dati relativi alle attività e ai prodotti della Ricerca, nonchè alcuni dati relativi alla Terza Missione svolta in Ateneo e nei Diaprtimenti (public engagement e formazione continua). Fornisce a Ricercatori, amministratori e valutatori gli strumenti utili per monitorare i risultati della ricerca, aumentarne la visibilità e allocare in modo efficace le risorse disponibili">
            <text:p>IRIS Institutial research information system: Archivio Istituzionale per la raccolta e la gestione dei dati relativi alle attività e ai prodotti della Ricerca, nonchè alcuni dati relativi alla Terza Missione svolta in Ateneo e nei Diaprtimenti (public engagement e formazione continua). Fornisce a Ricercatori, amministratori e valutatori gli strumenti utili per monitorare i risultati della ricerca, aumentarne la visibilità e allocare in modo efficace le risorse disponibili</text:p>
          </table:table-cell>
          <table:table-cell office:value-type="string" office:string-value="Docenti, Direttori dei Dipartimenti, personale tecnico amministrativo, personale unilav, cittadini">
            <text:p>Docenti, Direttori dei Dipartimenti, personale tecnico amministrativo, personale unilav, cittadini</text:p>
          </table:table-cell>
          <table:table-cell office:value-type="string" office:string-value="U. STAFF Anagrafe e valutazione della Ricerca">
            <text:p>U. STAFF Anagrafe e valutazione della Ricerca</text:p>
          </table:table-cell>
          <table:table-cell office:value-type="string" office:string-value="esterna/interna">
            <text:p>esterna/interna</text:p>
          </table:table-cell>
          <table:table-cell office:value-type="string" office:string-value="NO">
            <text:p>NO</text:p>
          </table:table-cell>
          <table:table-cell office:value-type="string" office:string-value="esterna">
            <text:p>esterna</text:p>
          </table:table-cell>
          <table:table-cell office:value-type="string" office:string-value="CINECA">
            <text:p>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U-GOV Didattica (Programmazione didattica)">
            <text:p>U-GOV Didattica (Programmazione didattica)</text:p>
          </table:table-cell>
          <table:table-cell office:value-type="string" office:string-value="Docenti - Contrattisti -Personale Tecnico Amminsitrativo -Personale Unilav">
            <text:p>Docenti - Contrattisti -Personale Tecnico Amminsitrativo -Personale Unilav</text:p>
          </table:table-cell>
          <table:table-cell office:value-type="string" office:string-value="CIAM">
            <text:p>CIAM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esterna">
            <text:p>esterna</text:p>
          </table:table-cell>
          <table:table-cell office:value-type="string" office:string-value="CINECA">
            <text:p>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Analisi dati e sistema AQ">
            <text:p>RETTORATO – UCT Analisi dati e sistema AQ</text:p>
          </table:table-cell>
          <table:table-cell office:value-type="string" office:string-value="ESSE3 (Offerta formativa Scuole di specializzazione – Configurazione libretto degli specializzandi)">
            <text:p>ESSE3 (Offerta formativa Scuole di specializzazione – Configurazione libretto degli specializzandi)</text:p>
          </table:table-cell>
          <table:table-cell office:value-type="string" office:string-value="Specializzandi - Personale Tecnico Amministrativo - Personale Unilav">
            <text:p>Specializzandi - Personale Tecnico Amministrativo - Personale Unilav</text:p>
          </table:table-cell>
          <table:table-cell office:value-type="string" office:string-value="CIAM">
            <text:p>CIAM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esterna">
            <text:p>esterna</text:p>
          </table:table-cell>
          <table:table-cell office:value-type="string" office:string-value="CINECA">
            <text:p>CINEC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CIAM">
            <text:p>RETTORATO – UCT CIAM</text:p>
          </table:table-cell>
          <table:table-cell office:value-type="string" office:string-value="Formazione e-learning del personale">
            <text:p>Formazione e-learning del personale</text:p>
          </table:table-cell>
          <table:table-cell office:value-type="string" office:string-value="Personale">
            <text:p>Personale</text:p>
          </table:table-cell>
          <table:table-cell office:value-type="string" office:string-value="U.O.P. Elearning">
            <text:p>U.O.P. Elearning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CIAM">
            <text:p>RETTORATO – UCT CIAM</text:p>
          </table:table-cell>
          <table:table-cell office:value-type="string" office:string-value="Verifica plagio tesi di Laurea">
            <text:p>Verifica plagio tesi di Laurea</text:p>
          </table:table-cell>
          <table:table-cell office:value-type="string" office:string-value="Studenti">
            <text:p>Studenti</text:p>
          </table:table-cell>
          <table:table-cell office:value-type="string" office:string-value="U.O.P. Elearning + Segreterie Studenti">
            <text:p>U.O.P. Elearning + Segreterie Studenti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/esterna">
            <text:p>in house/esterna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CIAM">
            <text:p>RETTORATO – UCT CIAM</text:p>
          </table:table-cell>
          <table:table-cell office:value-type="string" office:string-value="Apprendimento lingua">
            <text:p>Apprendimento lingua</text:p>
          </table:table-cell>
          <table:table-cell office:value-type="string" office:string-value="Studenti e Personale">
            <text:p>Studenti e Personale</text:p>
          </table:table-cell>
          <table:table-cell office:value-type="string" office:string-value="U.O.P. Innovazione + CLAM">
            <text:p>U.O.P. Innovazione + CLAM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/esterna">
            <text:p>in house/esterna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CIAM">
            <text:p>RETTORATO – UCT CIAM</text:p>
          </table:table-cell>
          <table:table-cell office:value-type="string" office:string-value="Rilascio Attestati digitali">
            <text:p>Rilascio Attestati digitali</text:p>
          </table:table-cell>
          <table:table-cell office:value-type="string" office:string-value="Studenti e Personale">
            <text:p>Studenti e Personale</text:p>
          </table:table-cell>
          <table:table-cell office:value-type="string" office:string-value="U.O.P. Multimedia">
            <text:p>U.O.P. Multimedia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TORATO – UCT CIAM">
            <text:p>RETTORATO – UCT CIAM</text:p>
          </table:table-cell>
          <table:table-cell office:value-type="string" office:string-value="Didattica integrativa studenti">
            <text:p>Didattica integrativa studenti</text:p>
          </table:table-cell>
          <table:table-cell office:value-type="string" office:string-value="Studenti, Docenti">
            <text:p>Studenti, Docenti</text:p>
          </table:table-cell>
          <table:table-cell office:value-type="string" office:string-value="U.O.P. Elearning">
            <text:p>U.O.P. Elearning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IREZIONE GENERALE">
            <text:p>DIREZIONE GENERALE</text:p>
          </table:table-cell>
          <table:table-cell office:value-type="string" office:string-value="MONIPRO – Monitoraggio Procedimenti Amministrativi">
            <text:p>MONIPRO – Monitoraggio Procedimenti Amministrativi</text:p>
          </table:table-cell>
          <table:table-cell office:value-type="string" office:string-value="Personale PTA">
            <text:p>Personale PTA</text:p>
          </table:table-cell>
          <table:table-cell office:value-type="string" office:string-value="U.O.P. Conservazione Documenti Informatici">
            <text:p>U.O.P. Conservazione Documenti Informatici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DIREZIONE GENERALE">
            <text:p>DIREZIONE GENERALE</text:p>
          </table:table-cell>
          <table:table-cell office:value-type="string" office:string-value="MONIPOSTA – Monitoraggio posta/ raccomandate">
            <text:p>MONIPOSTA – Monitoraggio posta/ raccomandate</text:p>
          </table:table-cell>
          <table:table-cell office:value-type="string" office:string-value="Personale PTA">
            <text:p>Personale PTA</text:p>
          </table:table-cell>
          <table:table-cell office:value-type="string" office:string-value="U.Org. Servizi Documentali di Ateneo">
            <text:p>U.Org. Servizi Documentali di Atene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DIREZIONE GENERALE">
            <text:p>DIREZIONE GENERALE</text:p>
          </table:table-cell>
          <table:table-cell office:value-type="string" office:string-value="SMAP – Servizio Monitoraggio Anticorruzione Protcollo">
            <text:p>SMAP – Servizio Monitoraggio Anticorruzione Protcollo</text:p>
          </table:table-cell>
          <table:table-cell office:value-type="string" office:string-value="Personale PTA">
            <text:p>Personale PTA</text:p>
          </table:table-cell>
          <table:table-cell office:value-type="string" office:string-value="U.Org. Servizi Documentali di Ateneo">
            <text:p>U.Org. Servizi Documentali di Ateneo</text:p>
          </table:table-cell>
          <table:table-cell office:value-type="string" office:string-value="interna">
            <text:p>interna</text:p>
          </table:table-cell>
          <table:table-cell office:value-type="string" office:string-value="NO">
            <text:p>NO</text:p>
          </table:table-cell>
          <table:table-cell office:value-type="string" office:string-value="in house">
            <text:p>in hous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