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nome-procedimento">
            <text:p>nome-procedimento</text:p>
          </table:table-cell>
          <table:table-cell table:style-name="pd1" office:value-type="string" office:string-value="codice">
            <text:p>codice</text:p>
          </table:table-cell>
          <table:table-cell table:style-name="pd1" office:value-type="string" office:string-value="rpa">
            <text:p>rpa</text:p>
          </table:table-cell>
          <table:table-cell table:style-name="pd1" office:value-type="string" office:string-value="rpa-email">
            <text:p>rpa-email</text:p>
          </table:table-cell>
          <table:table-cell table:style-name="pd1" office:value-type="string" office:string-value="rpa-sostituto">
            <text:p>rpa-sostituto</text:p>
          </table:table-cell>
          <table:table-cell table:style-name="pd1" office:value-type="string" office:string-value="rpa-sostituto-email">
            <text:p>rpa-sostituto-email</text:p>
          </table:table-cell>
          <table:table-cell table:style-name="pd1" office:value-type="string" office:string-value="struttura-responsabile">
            <text:p>struttura-responsabile</text:p>
          </table:table-cell>
          <table:table-cell table:style-name="pd1" office:value-type="string" office:string-value="tempo-previsto-giorni">
            <text:p>tempo-previsto-giorni</text:p>
          </table:table-cell>
          <table:table-cell table:style-name="pd1" office:value-type="string" office:string-value="istanza-di-parte">
            <text:p>istanza-di-parte</text:p>
          </table:table-cell>
          <table:table-cell table:style-name="pd1" office:value-type="string" office:string-value="silenzio-assenso">
            <text:p>silenzio-assenso</text:p>
          </table:table-cell>
          <table:table-cell table:style-name="pd1" office:value-type="string" office:string-value="costi-presenti">
            <text:p>costi-presenti</text:p>
          </table:table-cell>
          <table:table-cell table:style-name="pd1" office:value-type="string" office:string-value="adottato-da">
            <text:p>adottato-da</text:p>
          </table:table-cell>
        </table:table-row>
        <table:table-row>
          <table:table-cell office:value-type="string" office:string-value="Accesso ai documenti - Ricorso al soggetto con potere sostitutivo in caso di inerzia (c.d. &quot;super-responsabile&quot;)">
            <text:p>Accesso ai documenti - Ricorso al soggetto con potere sostitutivo in caso di inerzia (c.d. "super-responsabile")</text:p>
          </table:table-cell>
          <table:table-cell office:value-type="float" office:value="8037">
            <text:p>8037</text:p>
          </table:table-cell>
          <table:table-cell office:value-type="string" office:string-value="Bonanno Francesco">
            <text:p>Bonanno Francesco</text:p>
          </table:table-cell>
          <table:table-cell office:value-type="string" office:string-value="fbonanno@unime.it">
            <text:p>fbonanno@unime.it</text:p>
          </table:table-cell>
          <table:table-cell office:value-type="string" office:string-value="Russo Elvira">
            <text:p>Russo Elvira</text:p>
          </table:table-cell>
          <table:table-cell office:value-type="string" office:string-value="erusso@unime.it">
            <text:p>erusso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Strano Silvia">
            <text:p>Strano Silvia</text:p>
          </table:table-cell>
          <table:table-cell office:value-type="string" office:string-value="sstrano@unime.it">
            <text:p>sstra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Supporto Amministrativo al Garante degli Studenti">
            <text:p>U.Op. Supporto Amministrativo al Garante degli Student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Parisi Rosaria">
            <text:p>Parisi Rosaria</text:p>
          </table:table-cell>
          <table:table-cell office:value-type="string" office:string-value="rparisi@unime.it">
            <text:p>rparis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Fallico Antonino">
            <text:p>Fallico Antonino</text:p>
          </table:table-cell>
          <table:table-cell office:value-type="string" office:string-value="nfallico@unime.it">
            <text:p>nfallico@unime.it</text:p>
          </table:table-cell>
          <table:table-cell office:value-type="string" office:string-value="Bonfiglio La Torre Carmela">
            <text:p>Bonfiglio La Torre Carmela</text:p>
          </table:table-cell>
          <table:table-cell office:value-type="string" office:string-value="bonfiglioc@unime.it">
            <text:p>bonfiglioc@unime.it</text:p>
          </table:table-cell>
          <table:table-cell office:value-type="string" office:string-value="Rettorato - Segreteria Generale">
            <text:p>Rettorato - Segreteria General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Ordile Maria">
            <text:p>Ordile Maria</text:p>
          </table:table-cell>
          <table:table-cell office:value-type="string" office:string-value="unimeda@unime.it">
            <text:p>unimeda@unime.it</text:p>
          </table:table-cell>
          <table:table-cell office:value-type="string" office:string-value="Russo Elvira">
            <text:p>Russo Elvira</text:p>
          </table:table-cell>
          <table:table-cell office:value-type="string" office:string-value="erusso@unime.it">
            <text:p>erusso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20.0">
            <text:p>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Analisi dei Dati e Sistema di AQ">
            <text:p>Unità di Coordinamento Tecnico Analisi dei Dati e Sistema di AQ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Rosselli Rita">
            <text:p>Rosselli Rita</text:p>
          </table:table-cell>
          <table:table-cell office:value-type="string" office:string-value="rrosselli@unime.it">
            <text:p>rrosselli@unime.it</text:p>
          </table:table-cell>
          <table:table-cell office:value-type="string" office:string-value="Bertino Salvatore">
            <text:p>Bertino Salvatore</text:p>
          </table:table-cell>
          <table:table-cell office:value-type="string" office:string-value="sbertino@unime.it">
            <text:p>sbertino@unime.it</text:p>
          </table:table-cell>
          <table:table-cell office:value-type="string" office:string-value="Unità di Coordinamento Tecnico Organi Collegiali">
            <text:p>Unità di Coordinamento Tecnico Organi Collegiali</text:p>
          </table:table-cell>
          <table:table-cell office:value-type="float" office:value="20.0">
            <text:p>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ai documenti amministrativi">
            <text:p>Accesso ai documenti amministrativi</text:p>
          </table:table-cell>
          <table:table-cell office:value-type="float" office:value="7133">
            <text:p>7133</text:p>
          </table:table-cell>
          <table:table-cell office:value-type="string" office:string-value="Giordano Natalina">
            <text:p>Giordano Natalina</text:p>
          </table:table-cell>
          <table:table-cell office:value-type="string" office:string-value="giordanon@unime.it">
            <text:p>giordanon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Servizi Amministrativi">
            <text:p>U.Staff Servizi Amministrativ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Accesso civico">
            <text:p>Accesso civico</text:p>
          </table:table-cell>
          <table:table-cell office:value-type="float" office:value="8036">
            <text:p>8036</text:p>
          </table:table-cell>
          <table:table-cell office:value-type="string" office:string-value="Giuffrida Roberta">
            <text:p>Giuffrida Roberta</text:p>
          </table:table-cell>
          <table:table-cell office:value-type="string" office:string-value="rgiuffrida@unime.it">
            <text:p>rgiuffri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Gestione Contratti di Assicurazione">
            <text:p>U.Op. Gestione Contratti di Assicurazio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civico">
            <text:p>Accesso civico</text:p>
          </table:table-cell>
          <table:table-cell office:value-type="float" office:value="8036">
            <text:p>8036</text:p>
          </table:table-cell>
          <table:table-cell office:value-type="string" office:string-value="Caminiti Donatella">
            <text:p>Caminiti Donatella</text:p>
          </table:table-cell>
          <table:table-cell office:value-type="string" office:string-value="dcaminiti@unime.it">
            <text:p>dcaminit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civico">
            <text:p>Accesso civico</text:p>
          </table:table-cell>
          <table:table-cell office:value-type="float" office:value="8036">
            <text:p>8036</text:p>
          </table:table-cell>
          <table:table-cell office:value-type="string" office:string-value="Bonanno Francesco">
            <text:p>Bonanno Francesco</text:p>
          </table:table-cell>
          <table:table-cell office:value-type="string" office:string-value="fbonanno@unime.it">
            <text:p>fbonan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esso civico">
            <text:p>Accesso civico</text:p>
          </table:table-cell>
          <table:table-cell office:value-type="float" office:value="8036">
            <text:p>8036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Analisi dei Dati e Sistema di AQ">
            <text:p>Unità di Coordinamento Tecnico Analisi dei Dati e Sistema di AQ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ccesso civico">
            <text:p>Accesso civico</text:p>
          </table:table-cell>
          <table:table-cell office:value-type="float" office:value="8036">
            <text:p>8036</text:p>
          </table:table-cell>
          <table:table-cell office:value-type="string" office:string-value="Giordano Natalina">
            <text:p>Giordano Natalina</text:p>
          </table:table-cell>
          <table:table-cell office:value-type="string" office:string-value="giordanon@unime.it">
            <text:p>giordanon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Servizi Amministrativi">
            <text:p>U.Staff Servizi Amministrativ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Accordi bilaterali di mobilità degli studenti in entrata">
            <text:p>Accordi bilaterali di mobilità degli studenti in entrata</text:p>
          </table:table-cell>
          <table:table-cell office:value-type="float" office:value="80841">
            <text:p>80841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ccordi di mobilità internazionale">
            <text:p>Accordi di mobilità internazionale</text:p>
          </table:table-cell>
          <table:table-cell office:value-type="float" office:value="73780">
            <text:p>73780</text:p>
          </table:table-cell>
          <table:table-cell office:value-type="string" office:string-value="Lucchese Giuseppe">
            <text:p>Lucchese Giuseppe</text:p>
          </table:table-cell>
          <table:table-cell office:value-type="string" office:string-value="glucchese@unime.it">
            <text:p>glucchese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Mobilità Internazionale">
            <text:p>U.Org. Mobilità Internazionale</text:p>
          </table:table-cell>
          <table:table-cell office:value-type="float" office:value="120.0">
            <text:p>1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ccordi Internazionali">
            <text:p>Accordi Internazionali</text:p>
          </table:table-cell>
          <table:table-cell office:value-type="float" office:value="73787">
            <text:p>73787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ccreditamento delle sedi">
            <text:p>Accreditamento delle sedi</text:p>
          </table:table-cell>
          <table:table-cell office:value-type="float" office:value="72802">
            <text:p>72802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D'arrigo Silvana">
            <text:p>D'arrigo Silvana</text:p>
          </table:table-cell>
          <table:table-cell office:value-type="string" office:string-value="sdarrigo@unime.it">
            <text:p>sdarrigo@unime.it</text:p>
          </table:table-cell>
          <table:table-cell office:value-type="string" office:string-value="U.Org. Programmazione e Accreditamento della Didattica">
            <text:p>U.Org. Programmazione e Accreditamento della Didattica</text:p>
          </table:table-cell>
          <table:table-cell office:value-type="float" office:value="365.0">
            <text:p>36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desione a convenzione CONSIP (Forniture)">
            <text:p>Adesione a convenzione CONSIP (Forniture)</text:p>
          </table:table-cell>
          <table:table-cell office:value-type="float" office:value="79882">
            <text:p>79882</text:p>
          </table:table-cell>
          <table:table-cell office:value-type="string" office:string-value="Stagno D'alcontres Maruka">
            <text:p>Stagno D'alcontres Maruka</text:p>
          </table:table-cell>
          <table:table-cell office:value-type="string" office:string-value="mstagnod@unime.it">
            <text:p>mstagnod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di Forniture">
            <text:p>U.Org. Affidamento di Forniture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desione a convenzione CONSIP (Servizi)">
            <text:p>Adesione a convenzione CONSIP (Servizi)</text:p>
          </table:table-cell>
          <table:table-cell office:value-type="float" office:value="79883">
            <text:p>79883</text:p>
          </table:table-cell>
          <table:table-cell office:value-type="string" office:string-value="Cicero Mariarita">
            <text:p>Cicero Mariarita</text:p>
          </table:table-cell>
          <table:table-cell office:value-type="string" office:string-value="mcicero@unime.it">
            <text:p>mcice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Servizi">
            <text:p>U.Org. Affidamento Servizi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desione alle convenzioni CONSIP per servizi telefonici">
            <text:p>Adesione alle convenzioni CONSIP per servizi telefonici</text:p>
          </table:table-cell>
          <table:table-cell office:value-type="float" office:value="79881">
            <text:p>79881</text:p>
          </table:table-cell>
          <table:table-cell office:value-type="string" office:string-value="Marino Carmelinda">
            <text:p>Marino Carmelinda</text:p>
          </table:table-cell>
          <table:table-cell office:value-type="string" office:string-value="cmarino@unime.it">
            <text:p>cmar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Supporto Tecnico e Referente Master per la Telefonia">
            <text:p>U.Staff Supporto Tecnico e Referente Master per la Telefonia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appalti mediante procedura aperta, ristretta o competitiva con negoziazione di lavori di ordinaria e straordinaria manutenzione, restauro e ristrutturazione">
            <text:p>Affidamento appalti mediante procedura aperta, ristretta o competitiva con negoziazione di lavori di ordinaria e straordinaria manutenzione, restauro e ristrutturazione</text:p>
          </table:table-cell>
          <table:table-cell office:value-type="float" office:value="7921">
            <text:p>7921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appalti relativi a lavori di costruzione di nuove opere edilizie mediante procedura aperta, ristretta o competitiva con negoziazione">
            <text:p>Affidamento di appalti relativi a lavori di costruzione di nuove opere edilizie mediante procedura aperta, ristretta o competitiva con negoziazione</text:p>
          </table:table-cell>
          <table:table-cell office:value-type="float" office:value="7907">
            <text:p>7907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esecuzione di servizi mediante procedura negoziata senza pubblicazione di bando">
            <text:p>Affidamento di esecuzione di servizi mediante procedura negoziata senza pubblicazione di bando</text:p>
          </table:table-cell>
          <table:table-cell office:value-type="float" office:value="7988">
            <text:p>7988</text:p>
          </table:table-cell>
          <table:table-cell office:value-type="string" office:string-value="Cicero Mariarita">
            <text:p>Cicero Mariarita</text:p>
          </table:table-cell>
          <table:table-cell office:value-type="string" office:string-value="mcicero@unime.it">
            <text:p>mcice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Servizi">
            <text:p>U.Org. Affidamento Servizi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esecuzione di servizi mediante procedura negoziata senza pubblicazione di bando">
            <text:p>Affidamento di esecuzione di servizi mediante procedura negoziata senza pubblicazione di bando</text:p>
          </table:table-cell>
          <table:table-cell office:value-type="float" office:value="7988">
            <text:p>7988</text:p>
          </table:table-cell>
          <table:table-cell office:value-type="string" office:string-value="Femmino' Nunzio">
            <text:p>Femmino' Nunzio</text:p>
          </table:table-cell>
          <table:table-cell office:value-type="string" office:string-value="nunzio@unime.it">
            <text:p>nunzio@unime.it</text:p>
          </table:table-cell>
          <table:table-cell office:value-type="string" office:string-value="Maimone Ansaldo Patti Loriana">
            <text:p>Maimone Ansaldo Patti Loriana</text:p>
          </table:table-cell>
          <table:table-cell office:value-type="string" office:string-value="lmaimone@unime.it">
            <text:p>lmaimone@unime.it</text:p>
          </table:table-cell>
          <table:table-cell office:value-type="string" office:string-value="Unità di Coordinamento Tecnico S.B.A. Sistema Bibliotecario d'Ateneo">
            <text:p>Unità di Coordinamento Tecnico S.B.A. Sistema Bibliotecario d'Atene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forniture di beni mediante procedura negoziata senza pubblicazione del bando">
            <text:p>Affidamento di forniture di beni mediante procedura negoziata senza pubblicazione del bando</text:p>
          </table:table-cell>
          <table:table-cell office:value-type="float" office:value="8013">
            <text:p>8013</text:p>
          </table:table-cell>
          <table:table-cell office:value-type="string" office:string-value="Stagno D'alcontres Maruka">
            <text:p>Stagno D'alcontres Maruka</text:p>
          </table:table-cell>
          <table:table-cell office:value-type="string" office:string-value="mstagnod@unime.it">
            <text:p>mstagnod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di Forniture">
            <text:p>U.Org. Affidamento di Forniture</text:p>
          </table:table-cell>
          <table:table-cell office:value-type="float" office:value="45.0">
            <text:p>45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forniture di beni mediante procedura negoziata senza pubblicazione del bando">
            <text:p>Affidamento di forniture di beni mediante procedura negoziata senza pubblicazione del bando</text:p>
          </table:table-cell>
          <table:table-cell office:value-type="float" office:value="8013">
            <text:p>8013</text:p>
          </table:table-cell>
          <table:table-cell office:value-type="string" office:string-value="Femmino' Nunzio">
            <text:p>Femmino' Nunzio</text:p>
          </table:table-cell>
          <table:table-cell office:value-type="string" office:string-value="nunzio@unime.it">
            <text:p>nunzio@unime.it</text:p>
          </table:table-cell>
          <table:table-cell office:value-type="string" office:string-value="Maimone Ansaldo Patti Loriana">
            <text:p>Maimone Ansaldo Patti Loriana</text:p>
          </table:table-cell>
          <table:table-cell office:value-type="string" office:string-value="lmaimone@unime.it">
            <text:p>lmaimone@unime.it</text:p>
          </table:table-cell>
          <table:table-cell office:value-type="string" office:string-value="Unità di Coordinamento Tecnico S.B.A. Sistema Bibliotecario d'Ateneo">
            <text:p>Unità di Coordinamento Tecnico S.B.A. Sistema Bibliotecario d'Ateneo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di lavori mediante procedura negoziata senza pubblicazione di un bando di gara">
            <text:p>Affidamento di lavori mediante procedura negoziata senza pubblicazione di un bando di gara</text:p>
          </table:table-cell>
          <table:table-cell office:value-type="float" office:value="7911">
            <text:p>7911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incarichi di servizi attinenti all'architettura e all'ingegneria sopra soglia mediante procedura negoziata senza pubblicazione di un bando di gara">
            <text:p>Affidamento incarichi di servizi attinenti all'architettura e all'ingegneria sopra soglia mediante procedura negoziata senza pubblicazione di un bando di gara</text:p>
          </table:table-cell>
          <table:table-cell office:value-type="float" office:value="7920">
            <text:p>7920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ffidamento incarichi di servizi attinenti all'architettura e all'ingegneria sotto soglia (progettazione, direzione lavori, coordinamento per la sicurezza, collaudi, attività collegate e collaterali)">
            <text:p>Affidamento incarichi di servizi attinenti all'architettura e all'ingegneria sotto soglia (progettazione, direzione lavori, coordinamento per la sicurezza, collaudi, attività collegate e collaterali)</text:p>
          </table:table-cell>
          <table:table-cell office:value-type="float" office:value="7902">
            <text:p>7902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45.0">
            <text:p>4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ggiudicazione appalti di lavori sotto soglia">
            <text:p>Aggiudicazione appalti di lavori sotto soglia</text:p>
          </table:table-cell>
          <table:table-cell office:value-type="float" office:value="7905">
            <text:p>7905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45.0">
            <text:p>45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ppalto di fornitura di beni mediante procedura aperta, ristretta o competitiva con negoziazione">
            <text:p>Appalto di fornitura di beni mediante procedura aperta, ristretta o competitiva con negoziazione</text:p>
          </table:table-cell>
          <table:table-cell office:value-type="float" office:value="7971">
            <text:p>7971</text:p>
          </table:table-cell>
          <table:table-cell office:value-type="string" office:string-value="Stagno D'alcontres Maruka">
            <text:p>Stagno D'alcontres Maruka</text:p>
          </table:table-cell>
          <table:table-cell office:value-type="string" office:string-value="mstagnod@unime.it">
            <text:p>mstagnod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di Forniture">
            <text:p>U.Org. Affidamento di Forniture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ppalto di servizi mediante procedura aperta, ristretta o competitiva con negoziazione">
            <text:p>Appalto di servizi mediante procedura aperta, ristretta o competitiva con negoziazione</text:p>
          </table:table-cell>
          <table:table-cell office:value-type="float" office:value="7987">
            <text:p>7987</text:p>
          </table:table-cell>
          <table:table-cell office:value-type="string" office:string-value="Cicero Mariarita">
            <text:p>Cicero Mariarita</text:p>
          </table:table-cell>
          <table:table-cell office:value-type="string" office:string-value="mcicero@unime.it">
            <text:p>mcice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Servizi">
            <text:p>U.Org. Affidamento Servizi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spettativa (motivi di salute, dottorato di ricerca, motivi familiari, etc)">
            <text:p>Aspettativa (motivi di salute, dottorato di ricerca, motivi familiari, etc)</text:p>
          </table:table-cell>
          <table:table-cell office:value-type="float" office:value="77601">
            <text:p>7760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egni di Ricerca - Avvio delle procedure per l'attivazione di assegni di ricerca di tipo A">
            <text:p>Assegni di Ricerca - Avvio delle procedure per l'attivazione di assegni di ricerca di tipo A</text:p>
          </table:table-cell>
          <table:table-cell office:value-type="float" office:value="73781">
            <text:p>73781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egni di Ricerca - Bando Assegni di ricerca di tipo A">
            <text:p>Assegni di Ricerca - Bando Assegni di ricerca di tipo A</text:p>
          </table:table-cell>
          <table:table-cell office:value-type="float" office:value="73782">
            <text:p>73782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egni di ricerca - Conferme assegno di ricerca da parte di altre Amministrazioni/Enti">
            <text:p>Assegni di ricerca - Conferme assegno di ricerca da parte di altre Amministrazioni/Enti</text:p>
          </table:table-cell>
          <table:table-cell office:value-type="float" office:value="73786">
            <text:p>73786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Assegni di ricerca - Gestione assegnisti (attività assistenziale, sospensioni, maternità, scorrimenti, rinunce, recesso e decadenza )">
            <text:p>Assegni di ricerca - Gestione assegnisti (attività assistenziale, sospensioni, maternità, scorrimenti, rinunce, recesso e decadenza )</text:p>
          </table:table-cell>
          <table:table-cell office:value-type="float" office:value="73784">
            <text:p>73784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egni di ricerca - Rinnovi assegni di tipo A e di tipo B banditi ai sensi del Regolamento per il conferimento di Assegni per lo svolgimento di attività di Ricerca (D.R. n. 1394 del 28.06.2019)">
            <text:p>Assegni di ricerca - Rinnovi assegni di tipo A e di tipo B banditi ai sensi del Regolamento per il conferimento di Assegni per lo svolgimento di attività di Ricerca (D.R. n. 1394 del 28.06.2019)</text:p>
          </table:table-cell>
          <table:table-cell office:value-type="float" office:value="73785">
            <text:p>73785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80.0">
            <text:p>18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egni di ricerca - Stipula contratti per il conferimento degli assegni di ricerca di tipo A">
            <text:p>Assegni di ricerca - Stipula contratti per il conferimento degli assegni di ricerca di tipo A</text:p>
          </table:table-cell>
          <table:table-cell office:value-type="float" office:value="73783">
            <text:p>73783</text:p>
          </table:table-cell>
          <table:table-cell office:value-type="string" office:string-value="Barbuto Rosanna">
            <text:p>Barbuto Rosanna</text:p>
          </table:table-cell>
          <table:table-cell office:value-type="string" office:string-value="rbarbuto@unime.it">
            <text:p>rbarbut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istenza Progetti post finanziamento">
            <text:p>Assistenza Progetti post finanziamento</text:p>
          </table:table-cell>
          <table:table-cell office:value-type="float" office:value="73792">
            <text:p>73792</text:p>
          </table:table-cell>
          <table:table-cell office:value-type="string" office:string-value="Saccà Letterio">
            <text:p>Saccà Letterio</text:p>
          </table:table-cell>
          <table:table-cell office:value-type="string" office:string-value="lsacca@unime.it">
            <text:p>lsacca@unime.it</text:p>
          </table:table-cell>
          <table:table-cell office:value-type="string" office:string-value="Costanzo Carlo">
            <text:p>Costanzo Carlo</text:p>
          </table:table-cell>
          <table:table-cell office:value-type="string" office:string-value="ccostanzo@unime.it">
            <text:p>ccostanzo@unime.it</text:p>
          </table:table-cell>
          <table:table-cell office:value-type="string" office:string-value="U.Org. Progetti Internazionali">
            <text:p>U.Org. Progetti Internazionali</text:p>
          </table:table-cell>
          <table:table-cell office:value-type="float" office:value="20.0">
            <text:p>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ssistenza Progetti post finanziamento">
            <text:p>Assistenza Progetti post finanziamento</text:p>
          </table:table-cell>
          <table:table-cell office:value-type="float" office:value="73792">
            <text:p>73792</text:p>
          </table:table-cell>
          <table:table-cell office:value-type="string" office:string-value="Camarda Giovanni">
            <text:p>Camarda Giovanni</text:p>
          </table:table-cell>
          <table:table-cell office:value-type="string" office:string-value="gcamarda@unime.it">
            <text:p>gcamarda@unime.it</text:p>
          </table:table-cell>
          <table:table-cell office:value-type="string" office:string-value="Costanzo Carlo">
            <text:p>Costanzo Carlo</text:p>
          </table:table-cell>
          <table:table-cell office:value-type="string" office:string-value="ccostanzo@unime.it">
            <text:p>ccostanzo@unime.it</text:p>
          </table:table-cell>
          <table:table-cell office:value-type="string" office:string-value="U.Org. Progetti Nazionali">
            <text:p>U.Org. Progetti Nazional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ssunzione PTA">
            <text:p>Assunzione PTA</text:p>
          </table:table-cell>
          <table:table-cell office:value-type="float" office:value="60007">
            <text:p>60007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ssunzione ricercatori a tempo determinato ai sensi della legge 240/2010">
            <text:p>Assunzione ricercatori a tempo determinato ai sensi della legge 240/2010</text:p>
          </table:table-cell>
          <table:table-cell office:value-type="float" office:value="60003">
            <text:p>60003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Munaò Marcella">
            <text:p>Munaò Marcella</text:p>
          </table:table-cell>
          <table:table-cell office:value-type="string" office:string-value="mmunao@unime.it">
            <text:p>mmuna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ssunzioni categorie protette ex-legge 68/1999">
            <text:p>Assunzioni categorie protette ex-legge 68/1999</text:p>
          </table:table-cell>
          <table:table-cell office:value-type="float" office:value="60000">
            <text:p>6000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Repici Domenica">
            <text:p>Repici Domenica</text:p>
          </table:table-cell>
          <table:table-cell office:value-type="string" office:string-value="drepici@unime.it">
            <text:p>drepic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ttestazione OIV sull'assolvimento degli obblighi di pubblicazione">
            <text:p>Attestazione OIV sull'assolvimento degli obblighi di pubblicazione</text:p>
          </table:table-cell>
          <table:table-cell office:value-type="float" office:value="73314">
            <text:p>73314</text:p>
          </table:table-cell>
          <table:table-cell office:value-type="string" office:string-value="Bertuccelli Pietro">
            <text:p>Bertuccelli Pietro</text:p>
          </table:table-cell>
          <table:table-cell office:value-type="string" office:string-value="pbertuccelli@unime.it">
            <text:p>pbertuccelli@unime.it</text:p>
          </table:table-cell>
          <table:table-cell office:value-type="string" office:string-value="De Gregori Fabrizio">
            <text:p>De Gregori Fabrizio</text:p>
          </table:table-cell>
          <table:table-cell office:value-type="string" office:string-value="fdegregori@unime.it">
            <text:p>fdegregori@unime.it</text:p>
          </table:table-cell>
          <table:table-cell office:value-type="string" office:string-value="U.Org. Supporto al Sistema di AQ">
            <text:p>U.Org. Supporto al Sistema di AQ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Atti di liberalità - Acquisizione beni mobili (beni mobili, beni mobili registrati, denaro e titoli)">
            <text:p>Atti di liberalità - Acquisizione beni mobili (beni mobili, beni mobili registrati, denaro e titoli)</text:p>
          </table:table-cell>
          <table:table-cell office:value-type="float" office:value="7463">
            <text:p>7463</text:p>
          </table:table-cell>
          <table:table-cell office:value-type="string" office:string-value="Bonfiglio La Torre Carmela">
            <text:p>Bonfiglio La Torre Carmela</text:p>
          </table:table-cell>
          <table:table-cell office:value-type="string" office:string-value="bonfiglioc@unime.it">
            <text:p>bonfiglioc@unime.it</text:p>
          </table:table-cell>
          <table:table-cell office:value-type="string" office:string-value="Fallico Antonino">
            <text:p>Fallico Antonino</text:p>
          </table:table-cell>
          <table:table-cell office:value-type="string" office:string-value="nfallico@unime.it">
            <text:p>nfallico@unime.it</text:p>
          </table:table-cell>
          <table:table-cell office:value-type="string" office:string-value="Rettorato - Segreteria Generale">
            <text:p>Rettorato - Segreteria General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Atti di liberalità - Acquisizione beni mobili (beni mobili, beni mobili registrati, denaro e titoli)">
            <text:p>Atti di liberalità - Acquisizione beni mobili (beni mobili, beni mobili registrati, denaro e titoli)</text:p>
          </table:table-cell>
          <table:table-cell office:value-type="float" office:value="7463">
            <text:p>7463</text:p>
          </table:table-cell>
          <table:table-cell office:value-type="string" office:string-value="Femmino' Nunzio">
            <text:p>Femmino' Nunzio</text:p>
          </table:table-cell>
          <table:table-cell office:value-type="string" office:string-value="nunzio@unime.it">
            <text:p>nunzio@unime.it</text:p>
          </table:table-cell>
          <table:table-cell office:value-type="string" office:string-value="Maimone Ansaldo Patti Loriana">
            <text:p>Maimone Ansaldo Patti Loriana</text:p>
          </table:table-cell>
          <table:table-cell office:value-type="string" office:string-value="lmaimone@unime.it">
            <text:p>lmaimone@unime.it</text:p>
          </table:table-cell>
          <table:table-cell office:value-type="string" office:string-value="Unità di Coordinamento Tecnico S.B.A. Sistema Bibliotecario d'Ateneo">
            <text:p>Unità di Coordinamento Tecnico S.B.A. Sistema Bibliotecario d'Ateneo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Autorizzazione a traslochi e spostamenti di archivio">
            <text:p>Autorizzazione a traslochi e spostamenti di archivio</text:p>
          </table:table-cell>
          <table:table-cell office:value-type="float" office:value="7131">
            <text:p>7131</text:p>
          </table:table-cell>
          <table:table-cell office:value-type="string" office:string-value="Giacoppo Elisa">
            <text:p>Giacoppo Elisa</text:p>
          </table:table-cell>
          <table:table-cell office:value-type="string" office:string-value="egiacoppo@unime.it">
            <text:p>egiacopp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zione Generale - NEW">
            <text:p>Direzione Generale - NEW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Bandi di Ateneo per Mobilità Internazionale Studenti (SAW)">
            <text:p>Bandi di Ateneo per Mobilità Internazionale Studenti (SAW)</text:p>
          </table:table-cell>
          <table:table-cell office:value-type="float" office:value="73790">
            <text:p>73790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Bandi di finanziamento per la ricerca su fondi di ateneo">
            <text:p>Bandi di finanziamento per la ricerca su fondi di ateneo</text:p>
          </table:table-cell>
          <table:table-cell office:value-type="float" office:value="81221">
            <text:p>81221</text:p>
          </table:table-cell>
          <table:table-cell office:value-type="string" office:string-value="Costanzo Carlo">
            <text:p>Costanzo Carlo</text:p>
          </table:table-cell>
          <table:table-cell office:value-type="string" office:string-value="ccostanzo@unime.it">
            <text:p>ccostanzo@unime.it</text:p>
          </table:table-cell>
          <table:table-cell office:value-type="string" office:string-value="Camarda Giovanni">
            <text:p>Camarda Giovanni</text:p>
          </table:table-cell>
          <table:table-cell office:value-type="string" office:string-value="gcamarda@unime.it">
            <text:p>gcamarda@unime.it</text:p>
          </table:table-cell>
          <table:table-cell office:value-type="string" office:string-value="U.Org. Progetti Nazionali">
            <text:p>U.Org. Progetti Nazionali</text:p>
          </table:table-cell>
          <table:table-cell office:value-type="float" office:value="75.0">
            <text:p>75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Benefici economici e sussidi (asili nido, spese sanitarie ed educative, ecc.)">
            <text:p>Benefici economici e sussidi (asili nido, spese sanitarie ed educative, ecc.)</text:p>
          </table:table-cell>
          <table:table-cell office:value-type="float" office:value="80581">
            <text:p>8058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Beni immobili - Alienazione mediante procedura negoziata senza pubblicazione di un bando di gara">
            <text:p>Beni immobili - Alienazione mediante procedura negoziata senza pubblicazione di un bando di gara</text:p>
          </table:table-cell>
          <table:table-cell office:value-type="float" office:value="7962">
            <text:p>7962</text:p>
          </table:table-cell>
          <table:table-cell office:value-type="string" office:string-value="Oliva Rosanna">
            <text:p>Oliva Rosanna</text:p>
          </table:table-cell>
          <table:table-cell office:value-type="string" office:string-value="roliva@unime.it">
            <text:p>roliv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ppalto lavori">
            <text:p>U.Org. Appalto lavor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Beni immobili - Locazione attiva">
            <text:p>Beni immobili - Locazione attiva</text:p>
          </table:table-cell>
          <table:table-cell office:value-type="float" office:value="7961">
            <text:p>7961</text:p>
          </table:table-cell>
          <table:table-cell office:value-type="string" office:string-value="Barbaro Gianluca">
            <text:p>Barbaro Gianluca</text:p>
          </table:table-cell>
          <table:table-cell office:value-type="string" office:string-value="gbarbaro@unime.it">
            <text:p>gbarba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Gestione Patrimonio Immobiliare">
            <text:p>U.Org. Gestione Patrimonio Immobilia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Beni immobili - Locazione passiva">
            <text:p>Beni immobili - Locazione passiva</text:p>
          </table:table-cell>
          <table:table-cell office:value-type="float" office:value="8204">
            <text:p>8204</text:p>
          </table:table-cell>
          <table:table-cell office:value-type="string" office:string-value="Barbaro Gianluca">
            <text:p>Barbaro Gianluca</text:p>
          </table:table-cell>
          <table:table-cell office:value-type="string" office:string-value="gbarbaro@unime.it">
            <text:p>gbarba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Gestione Patrimonio Immobiliare">
            <text:p>U.Org. Gestione Patrimonio Immobilia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Beni mobili - Alienazione beni mobili mediante procedura negoziata senza pubblicazione di un bando di gara">
            <text:p>Beni mobili - Alienazione beni mobili mediante procedura negoziata senza pubblicazione di un bando di gara</text:p>
          </table:table-cell>
          <table:table-cell office:value-type="float" office:value="7964">
            <text:p>7964</text:p>
          </table:table-cell>
          <table:table-cell office:value-type="string" office:string-value="Stagno D'alcontres Maruka">
            <text:p>Stagno D'alcontres Maruka</text:p>
          </table:table-cell>
          <table:table-cell office:value-type="string" office:string-value="mstagnod@unime.it">
            <text:p>mstagnod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Affidamento di Forniture">
            <text:p>U.Org. Affidamento di Forniture</text:p>
          </table:table-cell>
          <table:table-cell office:value-type="float" office:value="35.0">
            <text:p>35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Bilancio consolidato">
            <text:p>Bilancio consolidato</text:p>
          </table:table-cell>
          <table:table-cell office:value-type="float" office:value="7855">
            <text:p>7855</text:p>
          </table:table-cell>
          <table:table-cell office:value-type="string" office:string-value="Barroccu Maria">
            <text:p>Barroccu Maria</text:p>
          </table:table-cell>
          <table:table-cell office:value-type="string" office:string-value="mbarroccu@unime.it">
            <text:p>mbarroccu@unime.it</text:p>
          </table:table-cell>
          <table:table-cell office:value-type="string" office:string-value="Barroccu Maria">
            <text:p>Barroccu Maria</text:p>
          </table:table-cell>
          <table:table-cell office:value-type="string" office:string-value="mbarroccu@unime.it">
            <text:p>mbarroccu@unime.it</text:p>
          </table:table-cell>
          <table:table-cell office:value-type="string" office:string-value="Segreteria Tecnica Documenti Pubblici di Sintesi e Reporting Direzionale">
            <text:p>Segreteria Tecnica Documenti Pubblici di Sintesi e Reporting Direzionale</text:p>
          </table:table-cell>
          <table:table-cell office:value-type="float" office:value="15.0">
            <text:p>1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Bilancio pluriennale (Piano economico-finanziario pluriennale - Consuntivo)">
            <text:p>Bilancio pluriennale (Piano economico-finanziario pluriennale - Consuntivo)</text:p>
          </table:table-cell>
          <table:table-cell office:value-type="float" office:value="7860">
            <text:p>7860</text:p>
          </table:table-cell>
          <table:table-cell office:value-type="string" office:string-value="Barroccu Maria">
            <text:p>Barroccu Maria</text:p>
          </table:table-cell>
          <table:table-cell office:value-type="string" office:string-value="mbarroccu@unime.it">
            <text:p>mbarroccu@unime.it</text:p>
          </table:table-cell>
          <table:table-cell office:value-type="string" office:string-value="Barroccu Maria">
            <text:p>Barroccu Maria</text:p>
          </table:table-cell>
          <table:table-cell office:value-type="string" office:string-value="mbarroccu@unime.it">
            <text:p>mbarroccu@unime.it</text:p>
          </table:table-cell>
          <table:table-cell office:value-type="string" office:string-value="Segreteria Tecnica Documenti Pubblici di Sintesi e Reporting Direzionale">
            <text:p>Segreteria Tecnica Documenti Pubblici di Sintesi e Reporting Direzional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Bilancio unico di previsione - Budget - annuale e pluriennale, predisposizione e aggiornamento in corso d'anno, anche con variazioni e assestamenti">
            <text:p>Bilancio unico di previsione - Budget - annuale e pluriennale, predisposizione e aggiornamento in corso d'anno, anche con variazioni e assestamenti</text:p>
          </table:table-cell>
          <table:table-cell office:value-type="float" office:value="7870">
            <text:p>7870</text:p>
          </table:table-cell>
          <table:table-cell office:value-type="string" office:string-value="Barroccu Maria">
            <text:p>Barroccu Maria</text:p>
          </table:table-cell>
          <table:table-cell office:value-type="string" office:string-value="mbarroccu@unime.it">
            <text:p>mbarroccu@unime.it</text:p>
          </table:table-cell>
          <table:table-cell office:value-type="string" office:string-value="Fleri Vincenzo">
            <text:p>Fleri Vincenzo</text:p>
          </table:table-cell>
          <table:table-cell office:value-type="string" office:string-value="vfleri@unime.it">
            <text:p>vfleri@unime.it</text:p>
          </table:table-cell>
          <table:table-cell office:value-type="string" office:string-value="Segreteria Tecnica Documenti Pubblici di Sintesi e Reporting Direzionale">
            <text:p>Segreteria Tecnica Documenti Pubblici di Sintesi e Reporting Direzional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Borsa di studio per mobilità esterna - Integrazione borsa Erasmus - Finanziamento fondi ministeriali">
            <text:p>Borsa di studio per mobilità esterna - Integrazione borsa Erasmus - Finanziamento fondi ministeriali</text:p>
          </table:table-cell>
          <table:table-cell office:value-type="float" office:value="7426">
            <text:p>7426</text:p>
          </table:table-cell>
          <table:table-cell office:value-type="string" office:string-value="De Angelis Norita">
            <text:p>De Angelis Norita</text:p>
          </table:table-cell>
          <table:table-cell office:value-type="string" office:string-value="ndeangelis@unime.it">
            <text:p>ndeangelis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obilità per Studio">
            <text:p>U.Op. Mobilità per Studio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arta dei Servizi">
            <text:p>Carta dei Servizi</text:p>
          </table:table-cell>
          <table:table-cell office:value-type="float" office:value="70982">
            <text:p>70982</text:p>
          </table:table-cell>
          <table:table-cell office:value-type="string" office:string-value="Leonardi Salvatore">
            <text:p>Leonardi Salvatore</text:p>
          </table:table-cell>
          <table:table-cell office:value-type="string" office:string-value="sleonardi@unime.it">
            <text:p>sleonar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Assicurazione Qualità Sistema amministrativo Dematerializzazione">
            <text:p>U.Staff Assicurazione Qualità Sistema amministrativo Dematerializzazion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Centri di servizio, di ricerca, speciali, universitari ed interdipartimentali: istituzione, organizzazione, disattivazione e nomina organi">
            <text:p>Centri di servizio, di ricerca, speciali, universitari ed interdipartimentali: istituzione, organizzazione, disattivazione e nomina organi</text:p>
          </table:table-cell>
          <table:table-cell office:value-type="float" office:value="75841">
            <text:p>75841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U.Op. Centri e Afferenze">
            <text:p>U.Op. Centri e Afferenze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entri interuniversitari: istituzione, adesione, rinnovo, recesso, scioglimento - Organi: nomina, dimissioni, designazioni rappresentanze di ateneo">
            <text:p>Centri interuniversitari: istituzione, adesione, rinnovo, recesso, scioglimento - Organi: nomina, dimissioni, designazioni rappresentanze di ateneo</text:p>
          </table:table-cell>
          <table:table-cell office:value-type="float" office:value="75871">
            <text:p>75871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U.Op. Centri e Afferenze">
            <text:p>U.Op. Centri e Afferenze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llegio dei Revisori dei conti - Nomina e dimissioni dei componenti">
            <text:p>Collegio dei Revisori dei conti - Nomina e dimissioni dei componenti</text:p>
          </table:table-cell>
          <table:table-cell office:value-type="float" office:value="7262">
            <text:p>7262</text:p>
          </table:table-cell>
          <table:table-cell office:value-type="string" office:string-value="Fallico Antonino">
            <text:p>Fallico Antonino</text:p>
          </table:table-cell>
          <table:table-cell office:value-type="string" office:string-value="nfallico@unime.it">
            <text:p>nfallico@unime.it</text:p>
          </table:table-cell>
          <table:table-cell office:value-type="string" office:string-value="Bonfiglio La Torre Carmela">
            <text:p>Bonfiglio La Torre Carmela</text:p>
          </table:table-cell>
          <table:table-cell office:value-type="string" office:string-value="bonfiglioc@unime.it">
            <text:p>bonfiglioc@unime.it</text:p>
          </table:table-cell>
          <table:table-cell office:value-type="string" office:string-value="Rettorato - Segreteria Generale">
            <text:p>Rettorato - Segreteria General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llegio di disciplina per i docenti - Nomina e dimissioni dei componenti">
            <text:p>Collegio di disciplina per i docenti - Nomina e dimissioni dei componenti</text:p>
          </table:table-cell>
          <table:table-cell office:value-type="float" office:value="7263">
            <text:p>7263</text:p>
          </table:table-cell>
          <table:table-cell office:value-type="string" office:string-value="Bonfiglio La Torre Carmela">
            <text:p>Bonfiglio La Torre Carmela</text:p>
          </table:table-cell>
          <table:table-cell office:value-type="string" office:string-value="bonfiglioc@unime.it">
            <text:p>bonfiglioc@unime.it</text:p>
          </table:table-cell>
          <table:table-cell office:value-type="string" office:string-value="Fallico Antonino">
            <text:p>Fallico Antonino</text:p>
          </table:table-cell>
          <table:table-cell office:value-type="string" office:string-value="nfallico@unime.it">
            <text:p>nfallico@unime.it</text:p>
          </table:table-cell>
          <table:table-cell office:value-type="string" office:string-value="Rettorato - Segreteria Generale">
            <text:p>Rettorato - Segreteria General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Comitato unico di garanzia - Nomina, integrazione, sostituzione e dimissioni componenti (CUG)">
            <text:p>Comitato unico di garanzia - Nomina, integrazione, sostituzione e dimissioni componenti (CUG)</text:p>
          </table:table-cell>
          <table:table-cell office:value-type="float" office:value="72691">
            <text:p>72691</text:p>
          </table:table-cell>
          <table:table-cell office:value-type="string" office:string-value="Parisi Rosaria">
            <text:p>Parisi Rosaria</text:p>
          </table:table-cell>
          <table:table-cell office:value-type="string" office:string-value="rparisi@unime.it">
            <text:p>rparis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mmissione di garanzia (Codice etico) - Nomina e dimissioni dei componenti">
            <text:p>Commissione di garanzia (Codice etico) - Nomina e dimissioni dei componenti</text:p>
          </table:table-cell>
          <table:table-cell office:value-type="float" office:value="7265">
            <text:p>7265</text:p>
          </table:table-cell>
          <table:table-cell office:value-type="string" office:string-value="Parisi Rosaria">
            <text:p>Parisi Rosaria</text:p>
          </table:table-cell>
          <table:table-cell office:value-type="string" office:string-value="rparisi@unime.it">
            <text:p>rparis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nsiglio di corso di laurea - Nomina coordinatore CdL">
            <text:p>Consiglio di corso di laurea - Nomina coordinatore CdL</text:p>
          </table:table-cell>
          <table:table-cell office:value-type="float" office:value="75651">
            <text:p>75651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nsiglio Nazionale Studenti Universitari (CNSU) - Elezione dei rappresentanti">
            <text:p>Consiglio Nazionale Studenti Universitari (CNSU) - Elezione dei rappresentanti</text:p>
          </table:table-cell>
          <table:table-cell office:value-type="float" office:value="7181">
            <text:p>7181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U.Org. Organizzazione e Procedure Elettorali">
            <text:p>U.Org. Organizzazione e Procedure Elettorali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Consulenza di fiducia - Nomina, rinnovo">
            <text:p>Consulenza di fiducia - Nomina, rinnovo</text:p>
          </table:table-cell>
          <table:table-cell office:value-type="float" office:value="72692">
            <text:p>72692</text:p>
          </table:table-cell>
          <table:table-cell office:value-type="string" office:string-value="Parisi Rosaria">
            <text:p>Parisi Rosaria</text:p>
          </table:table-cell>
          <table:table-cell office:value-type="string" office:string-value="rparisi@unime.it">
            <text:p>rparis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nto annuale del personale (per Ragioneria Generale dello Stato - RGS)">
            <text:p>Conto annuale del personale (per Ragioneria Generale dello Stato - RGS)</text:p>
          </table:table-cell>
          <table:table-cell office:value-type="float" office:value="7859">
            <text:p>7859</text:p>
          </table:table-cell>
          <table:table-cell office:value-type="string" office:string-value="Fallico Maurizio">
            <text:p>Fallico Maurizio</text:p>
          </table:table-cell>
          <table:table-cell office:value-type="string" office:string-value="mfallico@unime.it">
            <text:p>mfallic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Trattamenti Economici">
            <text:p>U.Org. Trattamenti Economic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Contributi a favore di studenti, premi e borse di studio">
            <text:p>Contributi a favore di studenti, premi e borse di studio</text:p>
          </table:table-cell>
          <table:table-cell office:value-type="float" office:value="73311">
            <text:p>73311</text:p>
          </table:table-cell>
          <table:table-cell office:value-type="string" office:string-value="D'audino Valeria">
            <text:p>D'audino Valeria</text:p>
          </table:table-cell>
          <table:table-cell office:value-type="string" office:string-value="vdaudino@unime.it">
            <text:p>vdaud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Agevolazioni Studenti">
            <text:p>U.Op. Agevolazioni Studenti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Contributi e finanziamenti per attività sportive">
            <text:p>Contributi e finanziamenti per attività sportive</text:p>
          </table:table-cell>
          <table:table-cell office:value-type="float" office:value="79871">
            <text:p>79871</text:p>
          </table:table-cell>
          <table:table-cell office:value-type="string" office:string-value="Furnari Giuseppe">
            <text:p>Furnari Giuseppe</text:p>
          </table:table-cell>
          <table:table-cell office:value-type="string" office:string-value="furnari@unime.it">
            <text:p>furnar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Promozione Attività Sportive">
            <text:p>U.Op. Promozione Attività Sportiv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Convenzioni: Redazione, approvazione da parte del CdA, stipula e repertorio">
            <text:p>Convenzioni: Redazione, approvazione da parte del CdA, stipula e repertorio</text:p>
          </table:table-cell>
          <table:table-cell office:value-type="float" office:value="70981">
            <text:p>70981</text:p>
          </table:table-cell>
          <table:table-cell office:value-type="string" office:string-value="De Francesco Maria">
            <text:p>De Francesco Maria</text:p>
          </table:table-cell>
          <table:table-cell office:value-type="string" office:string-value="mardefrancesco@unime.it">
            <text:p>mardefrancesco@unime.it</text:p>
          </table:table-cell>
          <table:table-cell office:value-type="string" office:string-value="Ordile Maria">
            <text:p>Ordile Maria</text:p>
          </table:table-cell>
          <table:table-cell office:value-type="string" office:string-value="unimeda@unime.it">
            <text:p>unimeda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Corsi di Alta formazione - Istituzione, attivazione e disattivazione">
            <text:p>Corsi di Alta formazione - Istituzione, attivazione e disattivazione</text:p>
          </table:table-cell>
          <table:table-cell office:value-type="float" office:value="7298">
            <text:p>7298</text:p>
          </table:table-cell>
          <table:table-cell office:value-type="string" office:string-value="Salvatore Tindaro">
            <text:p>Salvatore Tindaro</text:p>
          </table:table-cell>
          <table:table-cell office:value-type="string" office:string-value="tsalvatore@unime.it">
            <text:p>tsalvatore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Formazione post laurea">
            <text:p>U.Org. Formazione post laurea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rsi di perfezionamento, di alta formazione e di formazione permanente - Istituzione, attivazione e disattivazione">
            <text:p>Corsi di perfezionamento, di alta formazione e di formazione permanente - Istituzione, attivazione e disattivazione</text:p>
          </table:table-cell>
          <table:table-cell office:value-type="float" office:value="7310">
            <text:p>7310</text:p>
          </table:table-cell>
          <table:table-cell office:value-type="string" office:string-value="Capurro Caterina">
            <text:p>Capurro Caterina</text:p>
          </table:table-cell>
          <table:table-cell office:value-type="string" office:string-value="ccapurro@unime.it">
            <text:p>ccapurr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Talent management e formazione">
            <text:p>Unità di Coordinamento Tecnico Talent management e formazione</text:p>
          </table:table-cell>
          <table:table-cell office:value-type="float" office:value="40.0">
            <text:p>40.0</text:p>
          </table:table-cell>
          <table:table-cell office:value-type="string" office:string-value="SI">
            <text:p>SI</text:p>
          </table:table-cell>
          <table:table-cell office:value-type="float" office:value="1.0">
            <text:p>1.0</text:p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Corsi di perfezionamento, di alta formazione e di formazione permanente - Istituzione, attivazione e disattivazione">
            <text:p>Corsi di perfezionamento, di alta formazione e di formazione permanente - Istituzione, attivazione e disattivazione</text:p>
          </table:table-cell>
          <table:table-cell office:value-type="float" office:value="7310">
            <text:p>7310</text:p>
          </table:table-cell>
          <table:table-cell office:value-type="string" office:string-value="Marchello Massimo">
            <text:p>Marchello Massimo</text:p>
          </table:table-cell>
          <table:table-cell office:value-type="string" office:string-value="mmarchello@unime.it">
            <text:p>mmarchell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aster">
            <text:p>U.Op. Master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rsi di studio - Accreditamento, modifica e disattivazione">
            <text:p>Corsi di studio - Accreditamento, modifica e disattivazione</text:p>
          </table:table-cell>
          <table:table-cell office:value-type="float" office:value="72800">
            <text:p>72800</text:p>
          </table:table-cell>
          <table:table-cell office:value-type="string" office:string-value="D'arrigo Silvana">
            <text:p>D'arrigo Silvana</text:p>
          </table:table-cell>
          <table:table-cell office:value-type="string" office:string-value="sdarrigo@unime.it">
            <text:p>sdarrigo@unime.it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U.Org. Programmazione e Accreditamento della Didattica">
            <text:p>U.Org. Programmazione e Accreditamento della Didattica</text:p>
          </table:table-cell>
          <table:table-cell office:value-type="float" office:value="270.0">
            <text:p>27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Corsi speciali post lauream - Istituzione, attivazione e disattivazione">
            <text:p>Corsi speciali post lauream - Istituzione, attivazione e disattivazione</text:p>
          </table:table-cell>
          <table:table-cell office:value-type="float" office:value="7309">
            <text:p>7309</text:p>
          </table:table-cell>
          <table:table-cell office:value-type="string" office:string-value="Cucinotta Antonino">
            <text:p>Cucinotta Antonino</text:p>
          </table:table-cell>
          <table:table-cell office:value-type="string" office:string-value="acucinotta@unime.it">
            <text:p>acucinott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Corsi di Perfezionamento">
            <text:p>U.Op. Corsi di Perfezionamento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eposito domande di brevetto a titolarità dell'Università di Messina">
            <text:p>Deposito domande di brevetto a titolarità dell'Università di Messina</text:p>
          </table:table-cell>
          <table:table-cell office:value-type="float" office:value="73795">
            <text:p>73795</text:p>
          </table:table-cell>
          <table:table-cell office:value-type="string" office:string-value="Interdonato Silvana">
            <text:p>Interdonato Silvana</text:p>
          </table:table-cell>
          <table:table-cell office:value-type="string" office:string-value="sinterdonato@unime.it">
            <text:p>sinterdonato@unime.it</text:p>
          </table:table-cell>
          <table:table-cell office:value-type="string" office:string-value="Interdonato Silvana">
            <text:p>Interdonato Silvana</text:p>
          </table:table-cell>
          <table:table-cell office:value-type="string" office:string-value="sinterdonato@unime.it">
            <text:p>sinterdonato@unime.it</text:p>
          </table:table-cell>
          <table:table-cell office:value-type="string" office:string-value="U.Org. Trasferimento tecnologico">
            <text:p>U.Org. Trasferimento tecnologico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ipartimento - Direttore e vicario - Nomina, compiti, dimissioni">
            <text:p>Dipartimento - Direttore e vicario - Nomina, compiti, dimissioni</text:p>
          </table:table-cell>
          <table:table-cell office:value-type="float" office:value="7574">
            <text:p>7574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istacco per incarico sindacale">
            <text:p>Distacco per incarico sindacale</text:p>
          </table:table-cell>
          <table:table-cell office:value-type="float" office:value="60008">
            <text:p>60008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Tavilla Antonino">
            <text:p>Tavilla Antonino</text:p>
          </table:table-cell>
          <table:table-cell office:value-type="string" office:string-value="atavilla@unime.it">
            <text:p>atavilla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Doppi Titoli">
            <text:p>Doppi Titoli</text:p>
          </table:table-cell>
          <table:table-cell office:value-type="float" office:value="73791">
            <text:p>73791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– Accordi internazionali per Cotutela di tesi">
            <text:p>Dottorato di Ricerca – Accordi internazionali per Cotutela di tesi</text:p>
          </table:table-cell>
          <table:table-cell office:value-type="float" office:value="73004">
            <text:p>73004</text:p>
          </table:table-cell>
          <table:table-cell office:value-type="string" office:string-value="Garozzo Angela">
            <text:p>Garozzo Angela</text:p>
          </table:table-cell>
          <table:table-cell office:value-type="string" office:string-value="agarozzo@unime.it">
            <text:p>agarozzo@unime.it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– Conferme titolo del Dottorato da parte di altre Amministrazioni/Enti">
            <text:p>Dottorato di Ricerca – Conferme titolo del Dottorato da parte di altre Amministrazioni/Enti</text:p>
          </table:table-cell>
          <table:table-cell office:value-type="float" office:value="73006">
            <text:p>73006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Dottorato di Ricerca – Esami finali">
            <text:p>Dottorato di Ricerca – Esami finali</text:p>
          </table:table-cell>
          <table:table-cell office:value-type="float" office:value="73005">
            <text:p>73005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– Gestione della carriera dottorandi (gestione tasse, sospensioni, maggiorazione, rinunce, attività assistenziale, passaggi d'anno)">
            <text:p>Dottorato di Ricerca – Gestione della carriera dottorandi (gestione tasse, sospensioni, maggiorazione, rinunce, attività assistenziale, passaggi d'anno)</text:p>
          </table:table-cell>
          <table:table-cell office:value-type="float" office:value="73003">
            <text:p>73003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- Gestione procedure per acquisizione di finanziamenti esterni borse di dottorato">
            <text:p>Dottorato di Ricerca - Gestione procedure per acquisizione di finanziamenti esterni borse di dottorato</text:p>
          </table:table-cell>
          <table:table-cell office:value-type="float" office:value="73002">
            <text:p>73002</text:p>
          </table:table-cell>
          <table:table-cell office:value-type="string" office:string-value="Costanzo Carlo">
            <text:p>Costanzo Carlo</text:p>
          </table:table-cell>
          <table:table-cell office:value-type="string" office:string-value="ccostanzo@unime.it">
            <text:p>ccostanz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Accreditamento Dottorati">
            <text:p>U.Staff Accreditamento Dottorati</text:p>
          </table:table-cell>
          <table:table-cell office:value-type="float" office:value="45.0">
            <text:p>45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– Honoris Causa">
            <text:p>Dottorato di ricerca – Honoris Causa</text:p>
          </table:table-cell>
          <table:table-cell office:value-type="float" office:value="73007">
            <text:p>73007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Dottorato di ricerca - Istituzione, attivazione e disattivazione">
            <text:p>Dottorato di ricerca - Istituzione, attivazione e disattivazione</text:p>
          </table:table-cell>
          <table:table-cell office:value-type="float" office:value="7300">
            <text:p>7300</text:p>
          </table:table-cell>
          <table:table-cell office:value-type="string" office:string-value="Costanzo Carlo">
            <text:p>Costanzo Carlo</text:p>
          </table:table-cell>
          <table:table-cell office:value-type="string" office:string-value="ccostanzo@unime.it">
            <text:p>ccostanz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Accreditamento Dottorati">
            <text:p>U.Staff Accreditamento Dottorati</text:p>
          </table:table-cell>
          <table:table-cell office:value-type="float" office:value="45.0">
            <text:p>4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Dottorato di Ricerca – Selezione per l'ammissione ai corsi">
            <text:p>Dottorato di Ricerca – Selezione per l'ammissione ai corsi</text:p>
          </table:table-cell>
          <table:table-cell office:value-type="float" office:value="73001">
            <text:p>73001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50.0">
            <text:p>15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Elezione della rappresentanza degli studenti ERSU/CSASU">
            <text:p>Elezione della rappresentanza degli studenti ERSU/CSASU</text:p>
          </table:table-cell>
          <table:table-cell office:value-type="float" office:value="71931">
            <text:p>71931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Elezioni componenti esterni in seno al CdA">
            <text:p>Elezioni componenti esterni in seno al CdA</text:p>
          </table:table-cell>
          <table:table-cell office:value-type="float" office:value="71872">
            <text:p>71872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Elezioni componenti interni in seno al CdA">
            <text:p>Elezioni componenti interni in seno al CdA</text:p>
          </table:table-cell>
          <table:table-cell office:value-type="float" office:value="71871">
            <text:p>71871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Elezioni dei direttori delle scuole di specializzazione">
            <text:p>Elezioni dei direttori delle scuole di specializzazione</text:p>
          </table:table-cell>
          <table:table-cell office:value-type="float" office:value="72543">
            <text:p>72543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Esame di Stato">
            <text:p>Esame di Stato</text:p>
          </table:table-cell>
          <table:table-cell office:value-type="float" office:value="7557">
            <text:p>7557</text:p>
          </table:table-cell>
          <table:table-cell office:value-type="string" office:string-value="Pappa Angelo">
            <text:p>Pappa Angelo</text:p>
          </table:table-cell>
          <table:table-cell office:value-type="string" office:string-value="apappa@unime.it">
            <text:p>apapp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Scuole di specializzazione e Esami di Stato">
            <text:p>U.Op. Scuole di specializzazione e Esami di Stato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Fondazioni - Costituzione, adesione, designazione rappresentanti">
            <text:p>Fondazioni - Costituzione, adesione, designazione rappresentanti</text:p>
          </table:table-cell>
          <table:table-cell office:value-type="float" office:value="7601">
            <text:p>7601</text:p>
          </table:table-cell>
          <table:table-cell office:value-type="string" office:string-value="Picciotto Maria">
            <text:p>Picciotto Maria</text:p>
          </table:table-cell>
          <table:table-cell office:value-type="string" office:string-value="picciottom@unime.it">
            <text:p>picciottom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Società ed Enti partecipati">
            <text:p>U.Staff Società ed Enti partecipat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Fondo per il sostegno dei giovani (incentivi alle iscrizioni a corsi di studio di interesse nazionale e comunitario)">
            <text:p>Fondo per il sostegno dei giovani (incentivi alle iscrizioni a corsi di studio di interesse nazionale e comunitario)</text:p>
          </table:table-cell>
          <table:table-cell office:value-type="float" office:value="74101">
            <text:p>74101</text:p>
          </table:table-cell>
          <table:table-cell office:value-type="string" office:string-value="D'audino Valeria">
            <text:p>D'audino Valeria</text:p>
          </table:table-cell>
          <table:table-cell office:value-type="string" office:string-value="vdaudino@unime.it">
            <text:p>vdaud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Agevolazioni Studenti">
            <text:p>U.Op. Agevolazioni Student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Fondo per il sostegno dei giovani e per favorire la mobilità degli studenti">
            <text:p>Fondo per il sostegno dei giovani e per favorire la mobilità degli studenti</text:p>
          </table:table-cell>
          <table:table-cell office:value-type="float" office:value="7410">
            <text:p>7410</text:p>
          </table:table-cell>
          <table:table-cell office:value-type="string" office:string-value="Rizzo Carmela">
            <text:p>Rizzo Carmela</text:p>
          </table:table-cell>
          <table:table-cell office:value-type="string" office:string-value="mrizzo@unime.it">
            <text:p>mrizz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COP">
            <text:p>Unità di Coordinamento Tecnico COP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Garante degli studenti - Nomina/Rinnovo">
            <text:p>Garante degli studenti - Nomina/Rinnovo</text:p>
          </table:table-cell>
          <table:table-cell office:value-type="float" office:value="72681">
            <text:p>72681</text:p>
          </table:table-cell>
          <table:table-cell office:value-type="string" office:string-value="Strano Silvia">
            <text:p>Strano Silvia</text:p>
          </table:table-cell>
          <table:table-cell office:value-type="string" office:string-value="sstrano@unime.it">
            <text:p>sstra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Supporto Amministrativo al Garante degli Studenti">
            <text:p>U.Op. Supporto Amministrativo al Garante degli Student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Gestione degli scioperi">
            <text:p>Gestione degli scioperi</text:p>
          </table:table-cell>
          <table:table-cell office:value-type="float" office:value="60010">
            <text:p>6001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Tavilla Antonino">
            <text:p>Tavilla Antonino</text:p>
          </table:table-cell>
          <table:table-cell office:value-type="string" office:string-value="atavilla@unime.it">
            <text:p>atavilla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Gestione dei permessi sindacali">
            <text:p>Gestione dei permessi sindacali</text:p>
          </table:table-cell>
          <table:table-cell office:value-type="float" office:value="60009">
            <text:p>60009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Tavilla Antonino">
            <text:p>Tavilla Antonino</text:p>
          </table:table-cell>
          <table:table-cell office:value-type="string" office:string-value="atavilla@unime.it">
            <text:p>atavilla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Gestione rappresentatività sindacale">
            <text:p>Gestione rappresentatività sindacale</text:p>
          </table:table-cell>
          <table:table-cell office:value-type="float" office:value="60012">
            <text:p>6001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Tavilla Antonino">
            <text:p>Tavilla Antonino</text:p>
          </table:table-cell>
          <table:table-cell office:value-type="string" office:string-value="atavilla@unime.it">
            <text:p>atavilla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Gestione servizi, contratti e forniture">
            <text:p>Gestione servizi, contratti e forniture</text:p>
          </table:table-cell>
          <table:table-cell office:value-type="float" office:value="83741">
            <text:p>83741</text:p>
          </table:table-cell>
          <table:table-cell office:value-type="string" office:string-value="Caminiti Donatella">
            <text:p>Caminiti Donatella</text:p>
          </table:table-cell>
          <table:table-cell office:value-type="string" office:string-value="dcaminiti@unime.it">
            <text:p>dcaminit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- Affari Generali">
            <text:p>Unità di Coordinamento Tecnico - Affari Generali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Gestione Visiting Professors/Researchers">
            <text:p>Gestione Visiting Professors/Researchers</text:p>
          </table:table-cell>
          <table:table-cell office:value-type="float" office:value="73788">
            <text:p>73788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Inquadramento nel ruolo di docente universitario">
            <text:p>Inquadramento nel ruolo di docente universitario</text:p>
          </table:table-cell>
          <table:table-cell office:value-type="float" office:value="60002">
            <text:p>60002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Laurea ad honorem (honoris causa)">
            <text:p>Laurea ad honorem (honoris causa)</text:p>
          </table:table-cell>
          <table:table-cell office:value-type="float" office:value="7241">
            <text:p>7241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.AMM. Servizi Didattici e Alta Formazione">
            <text:p>DIP.AMM. Servizi Didattici e Alta Formazion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Laurea ad honorem (honoris causa)">
            <text:p>Laurea ad honorem (honoris causa)</text:p>
          </table:table-cell>
          <table:table-cell office:value-type="float" office:value="7241">
            <text:p>7241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Master - Istituzione, attivazione, disattivazione">
            <text:p>Master - Istituzione, attivazione, disattivazione</text:p>
          </table:table-cell>
          <table:table-cell office:value-type="float" office:value="7291">
            <text:p>7291</text:p>
          </table:table-cell>
          <table:table-cell office:value-type="string" office:string-value="Marchello Massimo">
            <text:p>Marchello Massimo</text:p>
          </table:table-cell>
          <table:table-cell office:value-type="string" office:string-value="mmarchello@unime.it">
            <text:p>mmarchell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aster">
            <text:p>U.Op. Master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Mobilità interdipartimentale dei Docenti e ricercatori dell'Ateneo">
            <text:p>Mobilità interdipartimentale dei Docenti e ricercatori dell'Ateneo</text:p>
          </table:table-cell>
          <table:table-cell office:value-type="float" office:value="71873">
            <text:p>71873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omina e/o aggiornamento addetti al primo soccorso - sicurezza">
            <text:p>Nomina e/o aggiornamento addetti al primo soccorso - sicurezza</text:p>
          </table:table-cell>
          <table:table-cell office:value-type="float" office:value="79431">
            <text:p>79431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omina e/o aggiornamento addetti al servizio di prevenzione e protezione ASPP-Sicurezza">
            <text:p>Nomina e/o aggiornamento addetti al servizio di prevenzione e protezione ASPP-Sicurezza</text:p>
          </table:table-cell>
          <table:table-cell office:value-type="float" office:value="79371">
            <text:p>79371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omina e/o aggiornamento addetti all'emergenza incendio-sicurezza">
            <text:p>Nomina e/o aggiornamento addetti all'emergenza incendio-sicurezza</text:p>
          </table:table-cell>
          <table:table-cell office:value-type="float" office:value="79421">
            <text:p>79421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ucleo di Valutazione - Nomina e dimissioni dei componenti">
            <text:p>Nucleo di Valutazione - Nomina e dimissioni dei componenti</text:p>
          </table:table-cell>
          <table:table-cell office:value-type="float" office:value="7261">
            <text:p>7261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ucleo di Valutazione - Nomina e dimissioni dei componenti">
            <text:p>Nucleo di Valutazione - Nomina e dimissioni dei componenti</text:p>
          </table:table-cell>
          <table:table-cell office:value-type="float" office:value="7261">
            <text:p>7261</text:p>
          </table:table-cell>
          <table:table-cell office:value-type="string" office:string-value="Bertuccelli Pietro">
            <text:p>Bertuccelli Pietro</text:p>
          </table:table-cell>
          <table:table-cell office:value-type="string" office:string-value="pbertuccelli@unime.it">
            <text:p>pbertuccelli@unime.it</text:p>
          </table:table-cell>
          <table:table-cell office:value-type="string" office:string-value="De Gregori Fabrizio">
            <text:p>De Gregori Fabrizio</text:p>
          </table:table-cell>
          <table:table-cell office:value-type="string" office:string-value="fdegregori@unime.it">
            <text:p>fdegregori@unime.it</text:p>
          </table:table-cell>
          <table:table-cell office:value-type="string" office:string-value="U.Op. Supporto Nucleo di Valutazione">
            <text:p>U.Op. Supporto Nucleo di Valutazion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Nulla osta per affidamenti fuori sede">
            <text:p>Nulla osta per affidamenti fuori sede</text:p>
          </table:table-cell>
          <table:table-cell office:value-type="float" office:value="76501">
            <text:p>7650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Organi di Ateneo - Elezione della rappresentanza degli studenti">
            <text:p>Organi di Ateneo - Elezione della rappresentanza degli studenti</text:p>
          </table:table-cell>
          <table:table-cell office:value-type="float" office:value="7193">
            <text:p>7193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Organi di Ateneo - Elezione delle rappresentanze del personale">
            <text:p>Organi di Ateneo - Elezione delle rappresentanze del personale</text:p>
          </table:table-cell>
          <table:table-cell office:value-type="float" office:value="7187">
            <text:p>7187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40.0">
            <text:p>4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Organi regionali per il diritto allo studio - Elezione docente in seno CdA ERSU">
            <text:p>Organi regionali per il diritto allo studio - Elezione docente in seno CdA ERSU</text:p>
          </table:table-cell>
          <table:table-cell office:value-type="float" office:value="71851">
            <text:p>71851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40.0">
            <text:p>4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artecipazione a soggetti giuridici terzi (consorzi, società, ecc.)">
            <text:p>Partecipazione a soggetti giuridici terzi (consorzi, società, ecc.)</text:p>
          </table:table-cell>
          <table:table-cell office:value-type="float" office:value="7599">
            <text:p>7599</text:p>
          </table:table-cell>
          <table:table-cell office:value-type="string" office:string-value="Picciotto Maria">
            <text:p>Picciotto Maria</text:p>
          </table:table-cell>
          <table:table-cell office:value-type="string" office:string-value="picciottom@unime.it">
            <text:p>picciottom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Staff Società ed Enti partecipati">
            <text:p>U.Staff Società ed Enti partecipat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Applicazione legge 104/1992">
            <text:p>Personale docente - Applicazione legge 104/1992</text:p>
          </table:table-cell>
          <table:table-cell office:value-type="float" office:value="77941">
            <text:p>7794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ambio settore scientifico-disciplinare e/o settore concorsuale">
            <text:p>Personale docente - Cambio settore scientifico-disciplinare e/o settore concorsuale</text:p>
          </table:table-cell>
          <table:table-cell office:value-type="float" office:value="7671">
            <text:p>767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hiamata di professori mediante procedure comparative e valutative">
            <text:p>Personale docente - Chiamata di professori mediante procedure comparative e valutative</text:p>
          </table:table-cell>
          <table:table-cell office:value-type="float" office:value="8042">
            <text:p>8042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hiamata diretta">
            <text:p>Personale docente - Chiamata diretta</text:p>
          </table:table-cell>
          <table:table-cell office:value-type="float" office:value="8206">
            <text:p>820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hiamata per chiara fama">
            <text:p>Personale docente - Chiamata per chiara fama</text:p>
          </table:table-cell>
          <table:table-cell office:value-type="float" office:value="8207">
            <text:p>8207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ferimento del titolo di professore emerito e di professore onorario, nonché di altre onorificenze">
            <text:p>Personale docente - Conferimento del titolo di professore emerito e di professore onorario, nonché di altre onorificenze</text:p>
          </table:table-cell>
          <table:table-cell office:value-type="float" office:value="8051">
            <text:p>8051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docente - Congedo parentale">
            <text:p>Personale docente - Congedo parentale</text:p>
          </table:table-cell>
          <table:table-cell office:value-type="float" office:value="90701">
            <text:p>9070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adozione internazionale">
            <text:p>Personale docente - Congedo per adozione internazionale</text:p>
          </table:table-cell>
          <table:table-cell office:value-type="float" office:value="7799">
            <text:p>7799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cure dipendenti invalidi">
            <text:p>Personale docente - Congedo per cure dipendenti invalidi</text:p>
          </table:table-cell>
          <table:table-cell office:value-type="float" office:value="90702">
            <text:p>90702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gravi e documentati motivi familiari">
            <text:p>Personale docente - Congedo per gravi e documentati motivi familiari</text:p>
          </table:table-cell>
          <table:table-cell office:value-type="float" office:value="90700">
            <text:p>90700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incarico di insegnamento nei Paesi in via di sviluppo - PVS">
            <text:p>Personale docente - Congedo per incarico di insegnamento nei Paesi in via di sviluppo - PVS</text:p>
          </table:table-cell>
          <table:table-cell office:value-type="float" office:value="7768">
            <text:p>7768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malattie del figlio">
            <text:p>Personale docente - Congedo per malattie del figlio</text:p>
          </table:table-cell>
          <table:table-cell office:value-type="float" office:value="90703">
            <text:p>90703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motivi di famiglia">
            <text:p>Personale docente - Congedo per motivi di famiglia</text:p>
          </table:table-cell>
          <table:table-cell office:value-type="float" office:value="90706">
            <text:p>9070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motivi di studio e formazione">
            <text:p>Personale docente - Congedo per motivi di studio e formazione</text:p>
          </table:table-cell>
          <table:table-cell office:value-type="float" office:value="90704">
            <text:p>9070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per servizio all'estero del coniuge">
            <text:p>Personale docente - Congedo per servizio all'estero del coniuge</text:p>
          </table:table-cell>
          <table:table-cell office:value-type="float" office:value="90707">
            <text:p>90707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straordinario per dottorato di ricerca">
            <text:p>Personale docente - Congedo straordinario per dottorato di ricerca</text:p>
          </table:table-cell>
          <table:table-cell office:value-type="float" office:value="90705">
            <text:p>90705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gedo straordinario retribuito per assistenza a familiare con disabilità grave">
            <text:p>Personale docente - Congedo straordinario retribuito per assistenza a familiare con disabilità grave</text:p>
          </table:table-cell>
          <table:table-cell office:value-type="float" office:value="90708">
            <text:p>90708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Convenzione per il finanziamento per la copertura di posti per professore o ricercatore">
            <text:p>Personale docente - Convenzione per il finanziamento per la copertura di posti per professore o ricercatore</text:p>
          </table:table-cell>
          <table:table-cell office:value-type="float" office:value="7376">
            <text:p>737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p. Docenti">
            <text:p>U.Op. Docent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Decadenza dal servizio">
            <text:p>Personale docente - Decadenza dal servizio</text:p>
          </table:table-cell>
          <table:table-cell office:value-type="float" office:value="8179">
            <text:p>8179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Esonero dal servizio">
            <text:p>Personale docente - Esonero dal servizio</text:p>
          </table:table-cell>
          <table:table-cell office:value-type="float" office:value="7639">
            <text:p>7639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Incarichi esterni retribuiti - Anagrafe delle prestazioni">
            <text:p>Personale docente - Incarichi esterni retribuiti - Anagrafe delle prestazioni</text:p>
          </table:table-cell>
          <table:table-cell office:value-type="float" office:value="7660">
            <text:p>7660</text:p>
          </table:table-cell>
          <table:table-cell office:value-type="string" office:string-value="Alessandro Luigi Antonio">
            <text:p>Alessandro Luigi Antonio</text:p>
          </table:table-cell>
          <table:table-cell office:value-type="string" office:string-value="aluigi@unime.it">
            <text:p>aluig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istemi Informativi del Personale">
            <text:p>U.Org. Sistemi Informativi del Personal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Infortunio sul lavoro - Indennizzo">
            <text:p>Personale docente - Infortunio sul lavoro - Indennizzo</text:p>
          </table:table-cell>
          <table:table-cell office:value-type="float" office:value="80521">
            <text:p>8052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docente - Inserimento in convenzione con aziende del Servizio Sanitario Nazionale (SSN) dei professori e ricercatori universitari">
            <text:p>Personale docente - Inserimento in convenzione con aziende del Servizio Sanitario Nazionale (SSN) dei professori e ricercatori universitari</text:p>
          </table:table-cell>
          <table:table-cell office:value-type="float" office:value="7644">
            <text:p>764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Mobilità interateneo di professori e di ricercatori (interscambio accademico)">
            <text:p>Personale docente - Mobilità interateneo di professori e di ricercatori (interscambio accademico)</text:p>
          </table:table-cell>
          <table:table-cell office:value-type="float" office:value="8047">
            <text:p>8047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Opzione per il rapporto di lavoro esclusivo/non esclusivo dei professori e dei ricercatori in convenzione con il Servizio Sanitario Nazionale (SSN)">
            <text:p>Personale docente - Opzione per il rapporto di lavoro esclusivo/non esclusivo dei professori e dei ricercatori in convenzione con il Servizio Sanitario Nazionale (SSN)</text:p>
          </table:table-cell>
          <table:table-cell office:value-type="float" office:value="7652">
            <text:p>7652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procedimenti disciplinari avviati ai sensi del regolamento emanato con D.R.2161/14">
            <text:p>Personale docente - procedimenti disciplinari avviati ai sensi del regolamento emanato con D.R.2161/14</text:p>
          </table:table-cell>
          <table:table-cell office:value-type="float" office:value="78051">
            <text:p>78051</text:p>
          </table:table-cell>
          <table:table-cell office:value-type="string" office:string-value="Fazio Dorotea">
            <text:p>Fazio Dorotea</text:p>
          </table:table-cell>
          <table:table-cell office:value-type="string" office:string-value="dfazio@unime.it">
            <text:p>dfazio@unime.it</text:p>
          </table:table-cell>
          <table:table-cell office:value-type="string" office:string-value="Aricò Antinea">
            <text:p>Aricò Antinea</text:p>
          </table:table-cell>
          <table:table-cell office:value-type="string" office:string-value="arico@unime.it">
            <text:p>arico@unime.it</text:p>
          </table:table-cell>
          <table:table-cell office:value-type="string" office:string-value="Unità di Coordinamento Tecnico Affari Legali e Contenzioso">
            <text:p>Unità di Coordinamento Tecnico Affari Legali e Contenzioso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Riammissione in servizio">
            <text:p>Personale docente - Riammissione in servizio</text:p>
          </table:table-cell>
          <table:table-cell office:value-type="float" office:value="7624">
            <text:p>762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Risoluzione rapporto di lavoro per inabilità">
            <text:p>Personale Docente - Risoluzione rapporto di lavoro per inabilità</text:p>
          </table:table-cell>
          <table:table-cell office:value-type="float" office:value="77332">
            <text:p>77332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Nucifora Rossana">
            <text:p>Nucifora Rossana</text:p>
          </table:table-cell>
          <table:table-cell office:value-type="string" office:string-value="rnucifora@unime.it">
            <text:p>rnucifora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Docente - Risoluzione rapporto di lavoro per limiti di età">
            <text:p>Personale Docente - Risoluzione rapporto di lavoro per limiti di età</text:p>
          </table:table-cell>
          <table:table-cell office:value-type="float" office:value="76313">
            <text:p>76313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Nucifora Rossana">
            <text:p>Nucifora Rossana</text:p>
          </table:table-cell>
          <table:table-cell office:value-type="string" office:string-value="rnucifora@unime.it">
            <text:p>rnucifora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Docente - Risoluzione rapporto di lavoro per morte">
            <text:p>Personale Docente - Risoluzione rapporto di lavoro per morte</text:p>
          </table:table-cell>
          <table:table-cell office:value-type="float" office:value="76314">
            <text:p>7631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Nucifora Rossana">
            <text:p>Nucifora Rossana</text:p>
          </table:table-cell>
          <table:table-cell office:value-type="string" office:string-value="rnucifora@unime.it">
            <text:p>rnucifora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docente - Svolgimento attività accademica presso altra sede per convenzione interateneo">
            <text:p>Personale docente - Svolgimento attività accademica presso altra sede per convenzione interateneo</text:p>
          </table:table-cell>
          <table:table-cell office:value-type="float" office:value="8226">
            <text:p>822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Variazione del regime d'impegno (tempo pieno e tempo definito)">
            <text:p>Personale docente - Variazione del regime d'impegno (tempo pieno e tempo definito)</text:p>
          </table:table-cell>
          <table:table-cell office:value-type="float" office:value="7646">
            <text:p>764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- volontarie dimissioni">
            <text:p>Personale docente - volontarie dimissioni</text:p>
          </table:table-cell>
          <table:table-cell office:value-type="float" office:value="60014">
            <text:p>6001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e ricercatore - Conferimento incarichi didattici mediante affidamento per la copertura di insegnamenti vacanti">
            <text:p>Personale docente e ricercatore - Conferimento incarichi didattici mediante affidamento per la copertura di insegnamenti vacanti</text:p>
          </table:table-cell>
          <table:table-cell office:value-type="float" office:value="8040">
            <text:p>8040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docente e ricercatore - Conferma in ruolo (a esaurimento)">
            <text:p>Personale docente e ricercatore - Conferma in ruolo (a esaurimento)</text:p>
          </table:table-cell>
          <table:table-cell office:value-type="float" office:value="8045">
            <text:p>8045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tecnico amministrativo - Aspettativa (Incarico elettivo, ecc.)">
            <text:p>Personale tecnico amministrativo - Aspettativa (Incarico elettivo, ecc.)</text:p>
          </table:table-cell>
          <table:table-cell office:value-type="float" office:value="7789">
            <text:p>7789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Autorizzazione/nulla osta per incarichi esterni retribuiti">
            <text:p>Personale tecnico amministrativo - Autorizzazione/nulla osta per incarichi esterni retribuiti</text:p>
          </table:table-cell>
          <table:table-cell office:value-type="float" office:value="8056">
            <text:p>8056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mando in entrata">
            <text:p>Personale tecnico amministrativo - Comando in entrata</text:p>
          </table:table-cell>
          <table:table-cell office:value-type="float" office:value="7642">
            <text:p>764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mando in uscita">
            <text:p>Personale tecnico amministrativo - Comando in uscita</text:p>
          </table:table-cell>
          <table:table-cell office:value-type="float" office:value="8041">
            <text:p>804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arentale">
            <text:p>Personale Tecnico Amministrativo - Congedo parentale</text:p>
          </table:table-cell>
          <table:table-cell office:value-type="float" office:value="80701">
            <text:p>8070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Congedo per adozione internazionale">
            <text:p>Personale tecnico amministrativo - Congedo per adozione internazionale</text:p>
          </table:table-cell>
          <table:table-cell office:value-type="float" office:value="7780">
            <text:p>778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cure dipendenti invalidi">
            <text:p>Personale Tecnico Amministrativo - Congedo per cure dipendenti invalidi</text:p>
          </table:table-cell>
          <table:table-cell office:value-type="float" office:value="80702">
            <text:p>8070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gravi e documentati motivi familiari">
            <text:p>Personale Tecnico Amministrativo - Congedo per gravi e documentati motivi familiari</text:p>
          </table:table-cell>
          <table:table-cell office:value-type="float" office:value="80700">
            <text:p>8070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malattie del figlio">
            <text:p>Personale Tecnico Amministrativo - Congedo per malattie del figlio</text:p>
          </table:table-cell>
          <table:table-cell office:value-type="float" office:value="80703">
            <text:p>80703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motivi di famiglia">
            <text:p>Personale Tecnico Amministrativo - Congedo per motivi di famiglia</text:p>
          </table:table-cell>
          <table:table-cell office:value-type="float" office:value="80706">
            <text:p>80706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motivi di studio e formazione">
            <text:p>Personale Tecnico Amministrativo - Congedo per motivi di studio e formazione</text:p>
          </table:table-cell>
          <table:table-cell office:value-type="float" office:value="80704">
            <text:p>80704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per servizio all'estero del coniuge">
            <text:p>Personale Tecnico Amministrativo - Congedo per servizio all'estero del coniuge</text:p>
          </table:table-cell>
          <table:table-cell office:value-type="float" office:value="80707">
            <text:p>80707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straordinario per dottorato di ricerca">
            <text:p>Personale Tecnico Amministrativo - Congedo straordinario per dottorato di ricerca</text:p>
          </table:table-cell>
          <table:table-cell office:value-type="float" office:value="80705">
            <text:p>80705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gedo straordinario retribuito per assistenza a familiare con disabilità grave">
            <text:p>Personale Tecnico Amministrativo - Congedo straordinario retribuito per assistenza a familiare con disabilità grave</text:p>
          </table:table-cell>
          <table:table-cell office:value-type="float" office:value="80708">
            <text:p>80708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Contrattazione integrativa - Costituzione e certificazione dei fondi per il trattamento accessorio">
            <text:p>Personale tecnico amministrativo - Contrattazione integrativa - Costituzione e certificazione dei fondi per il trattamento accessorio</text:p>
          </table:table-cell>
          <table:table-cell office:value-type="float" office:value="8261">
            <text:p>8261</text:p>
          </table:table-cell>
          <table:table-cell office:value-type="string" office:string-value="Carnevale Angelo">
            <text:p>Carnevale Angelo</text:p>
          </table:table-cell>
          <table:table-cell office:value-type="string" office:string-value="acarnevale@unime.it">
            <text:p>acarnevale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Trattamenti Economici">
            <text:p>U.Org. Trattamenti Economici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Esonero dal servizio">
            <text:p>Personale tecnico amministrativo - Esonero dal servizio</text:p>
          </table:table-cell>
          <table:table-cell office:value-type="float" office:value="7640">
            <text:p>764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Incarichi interni">
            <text:p>Personale tecnico amministrativo - Incarichi interni</text:p>
          </table:table-cell>
          <table:table-cell office:value-type="float" office:value="8039">
            <text:p>8039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Infortunio sul lavoro - Indennizzo">
            <text:p>Personale Tecnico Amministrativo - Infortunio sul lavoro - Indennizzo</text:p>
          </table:table-cell>
          <table:table-cell office:value-type="float" office:value="80522">
            <text:p>8052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Mobilità esterna intercompartimentale e compartimentale">
            <text:p>Personale tecnico amministrativo - Mobilità esterna intercompartimentale e compartimentale</text:p>
          </table:table-cell>
          <table:table-cell office:value-type="float" office:value="7626">
            <text:p>7626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Modifica del rapporto di lavoro (tempo pieno, tempo parziale)">
            <text:p>Personale tecnico amministrativo - Modifica del rapporto di lavoro (tempo pieno, tempo parziale)</text:p>
          </table:table-cell>
          <table:table-cell office:value-type="float" office:value="7662">
            <text:p>766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Permessi di studio (ex 150 ore)">
            <text:p>Personale tecnico amministrativo - Permessi di studio (ex 150 ore)</text:p>
          </table:table-cell>
          <table:table-cell office:value-type="float" office:value="8064">
            <text:p>8064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Progressione economica orizzontale - PEO">
            <text:p>Personale tecnico amministrativo - Progressione economica orizzontale - PEO</text:p>
          </table:table-cell>
          <table:table-cell office:value-type="float" office:value="7674">
            <text:p>767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Riammissione in servizio">
            <text:p>Personale tecnico amministrativo - Riammissione in servizio</text:p>
          </table:table-cell>
          <table:table-cell office:value-type="float" office:value="7637">
            <text:p>7637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- Risoluzione rapporto di lavoro per inabilità">
            <text:p>Personale Tecnico Amministrativo - Risoluzione rapporto di lavoro per inabilità</text:p>
          </table:table-cell>
          <table:table-cell office:value-type="float" office:value="77331">
            <text:p>7733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Risoluzione rapporto di lavoro per limiti di età">
            <text:p>Personale Tecnico Amministrativo - Risoluzione rapporto di lavoro per limiti di età</text:p>
          </table:table-cell>
          <table:table-cell office:value-type="float" office:value="76311">
            <text:p>7631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Risoluzione rapporto di lavoro per morte">
            <text:p>Personale Tecnico Amministrativo - Risoluzione rapporto di lavoro per morte</text:p>
          </table:table-cell>
          <table:table-cell office:value-type="float" office:value="76312">
            <text:p>76312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Valutazione annuale delle prestazioni (performance)">
            <text:p>Personale tecnico amministrativo - Valutazione annuale delle prestazioni (performance)</text:p>
          </table:table-cell>
          <table:table-cell office:value-type="float" office:value="7807">
            <text:p>7807</text:p>
          </table:table-cell>
          <table:table-cell office:value-type="string" office:string-value="Trimarchi Irene">
            <text:p>Trimarchi Irene</text:p>
          </table:table-cell>
          <table:table-cell office:value-type="string" office:string-value="itrimarchi@unime.it">
            <text:p>itrimarchi@unime.it</text:p>
          </table:table-cell>
          <table:table-cell office:value-type="string" office:string-value="Trimarchi Irene">
            <text:p>Trimarchi Irene</text:p>
          </table:table-cell>
          <table:table-cell office:value-type="string" office:string-value="itrimarchi@unime.it">
            <text:p>itrimarchi@unime.it</text:p>
          </table:table-cell>
          <table:table-cell office:value-type="string" office:string-value="Unità di Coordinamento Tecnico Pianificazione Strategica, Controllo di Gestione e Reporting">
            <text:p>Unità di Coordinamento Tecnico Pianificazione Strategica, Controllo di Gestione e Reporting</text:p>
          </table:table-cell>
          <table:table-cell office:value-type="float" office:value="365.0">
            <text:p>36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ersonale Tecnico Amministrativo - Volontarie dimissioni">
            <text:p>Personale Tecnico Amministrativo - Volontarie dimissioni</text:p>
          </table:table-cell>
          <table:table-cell office:value-type="float" office:value="60013">
            <text:p>60013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e dirigente - Concorso e selezione per il rapporto di lavoro a tempo determinato">
            <text:p>Personale tecnico amministrativo e dirigente - Concorso e selezione per il rapporto di lavoro a tempo determinato</text:p>
          </table:table-cell>
          <table:table-cell office:value-type="float" office:value="7603">
            <text:p>7603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Repici Domenica">
            <text:p>Repici Domenica</text:p>
          </table:table-cell>
          <table:table-cell office:value-type="string" office:string-value="drepici@unime.it">
            <text:p>drepici@unime.it</text:p>
          </table:table-cell>
          <table:table-cell office:value-type="string" office:string-value="U.Op. Procedure selettive e mobilità esterna">
            <text:p>U.Op. Procedure selettive e mobilità esterna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tecnico amministrativo e dirigente - Concorso e selezione per il rapporto di lavoro a tempo indeterminato">
            <text:p>Personale tecnico amministrativo e dirigente - Concorso e selezione per il rapporto di lavoro a tempo indeterminato</text:p>
          </table:table-cell>
          <table:table-cell office:value-type="float" office:value="7605">
            <text:p>7605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Repici Domenica">
            <text:p>Repici Domenica</text:p>
          </table:table-cell>
          <table:table-cell office:value-type="string" office:string-value="drepici@unime.it">
            <text:p>drepici@unime.it</text:p>
          </table:table-cell>
          <table:table-cell office:value-type="string" office:string-value="U.Op. Procedure selettive e mobilità esterna">
            <text:p>U.Op. Procedure selettive e mobilità esterna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universitario - Applicazione legge 104/1992">
            <text:p>Personale universitario - Applicazione legge 104/1992</text:p>
          </table:table-cell>
          <table:table-cell office:value-type="float" office:value="7794">
            <text:p>7794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Puglisi Barbara">
            <text:p>Puglisi Barbara</text:p>
          </table:table-cell>
          <table:table-cell office:value-type="string" office:string-value="bpuglisi@unime.it">
            <text:p>bpuglisi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Personale universitario - Attribuzione di incarichi di direzione di struttura complessa">
            <text:p>Personale universitario - Attribuzione di incarichi di direzione di struttura complessa</text:p>
          </table:table-cell>
          <table:table-cell office:value-type="float" office:value="7433">
            <text:p>7433</text:p>
          </table:table-cell>
          <table:table-cell office:value-type="string" office:string-value="Fallico Antonino">
            <text:p>Fallico Antonino</text:p>
          </table:table-cell>
          <table:table-cell office:value-type="string" office:string-value="nfallico@unime.it">
            <text:p>nfallico@unime.it</text:p>
          </table:table-cell>
          <table:table-cell office:value-type="string" office:string-value="Bonfiglio La Torre Carmela">
            <text:p>Bonfiglio La Torre Carmela</text:p>
          </table:table-cell>
          <table:table-cell office:value-type="string" office:string-value="bonfiglioc@unime.it">
            <text:p>bonfiglioc@unime.it</text:p>
          </table:table-cell>
          <table:table-cell office:value-type="string" office:string-value="Rettorato - Segreteria Generale">
            <text:p>Rettorato - Segreteria General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Conferimento dell'indennità di buonuscita (trattamento di fine servizio - TFS o trattamento di fine rapporto - TFR)">
            <text:p>Personale universitario - Conferimento dell'indennità di buonuscita (trattamento di fine servizio - TFS o trattamento di fine rapporto - TFR)</text:p>
          </table:table-cell>
          <table:table-cell office:value-type="float" office:value="7739">
            <text:p>7739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Incarichi di direzione di struttura semplice o di alta specialità">
            <text:p>Personale universitario - Incarichi di direzione di struttura semplice o di alta specialità</text:p>
          </table:table-cell>
          <table:table-cell office:value-type="float" office:value="7435">
            <text:p>7435</text:p>
          </table:table-cell>
          <table:table-cell office:value-type="string" office:string-value="Bonanno Francesco">
            <text:p>Bonanno Francesco</text:p>
          </table:table-cell>
          <table:table-cell office:value-type="string" office:string-value="fbonanno@unime.it">
            <text:p>fbonan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zione Generale - NEW">
            <text:p>Direzione Generale - NEW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ersonale universitario - Pensione privilegiata">
            <text:p>Personale universitario - Pensione privilegiata</text:p>
          </table:table-cell>
          <table:table-cell office:value-type="float" office:value="7740">
            <text:p>7740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Prosecuzione volontaria di versamento contributivo ai sensi del D.Lgs. 184/1997 e D.Lgs. 564/1996">
            <text:p>Personale universitario - Prosecuzione volontaria di versamento contributivo ai sensi del D.Lgs. 184/1997 e D.Lgs. 564/1996</text:p>
          </table:table-cell>
          <table:table-cell office:value-type="float" office:value="7738">
            <text:p>7738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Ricongiunzione INPS ex gestione INPDAP">
            <text:p>Personale universitario - Ricongiunzione INPS ex gestione INPDAP</text:p>
          </table:table-cell>
          <table:table-cell office:value-type="float" office:value="7737">
            <text:p>7737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Riconoscimento infermità dipendente da fatti di servizio - Equo indennizzo">
            <text:p>Personale universitario - Riconoscimento infermità dipendente da fatti di servizio - Equo indennizzo</text:p>
          </table:table-cell>
          <table:table-cell office:value-type="float" office:value="7750">
            <text:p>7750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DIP.AMM. Organizzazione e Gestione delle Risorse Umane">
            <text:p>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Riscatto ai fini della buonuscita">
            <text:p>Personale universitario - Riscatto ai fini della buonuscita</text:p>
          </table:table-cell>
          <table:table-cell office:value-type="float" office:value="8184">
            <text:p>818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Nucifora Rossana">
            <text:p>Nucifora Rossana</text:p>
          </table:table-cell>
          <table:table-cell office:value-type="string" office:string-value="rnucifora@unime.it">
            <text:p>rnucifora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ersonale universitario - Trattamento di quiescenza (pensione)">
            <text:p>Personale universitario - Trattamento di quiescenza (pensione)</text:p>
          </table:table-cell>
          <table:table-cell office:value-type="float" office:value="7741">
            <text:p>774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Cicciarello Gabriella">
            <text:p>Cicciarello Gabriella</text:p>
          </table:table-cell>
          <table:table-cell office:value-type="string" office:string-value="gcicciarello@unime.it">
            <text:p>gcicciarello@unime.it</text:p>
          </table:table-cell>
          <table:table-cell office:value-type="string" office:string-value="Segreteria - DIP.AMM. Organizzazione e Gestione delle Risorse Umane">
            <text:p>Segreteria - DIP.AMM. Organizzazione e Gestione delle Risorse Uman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otenziale formativo corsi programmati a livello nazionale e regionale">
            <text:p>Potenziale formativo corsi programmati a livello nazionale e regionale</text:p>
          </table:table-cell>
          <table:table-cell office:value-type="float" office:value="72801">
            <text:p>72801</text:p>
          </table:table-cell>
          <table:table-cell office:value-type="string" office:string-value="Rasconà Andrea">
            <text:p>Rasconà Andrea</text:p>
          </table:table-cell>
          <table:table-cell office:value-type="string" office:string-value="arascona@unime.it">
            <text:p>arascona@unime.it</text:p>
          </table:table-cell>
          <table:table-cell office:value-type="string" office:string-value="Corigliano Maria">
            <text:p>Corigliano Maria</text:p>
          </table:table-cell>
          <table:table-cell office:value-type="string" office:string-value="mcorigliano@unime.it">
            <text:p>mcorigliano@unime.it</text:p>
          </table:table-cell>
          <table:table-cell office:value-type="string" office:string-value="Programmazione e Accreditamento Scuole di Specializzazione">
            <text:p>Programmazione e Accreditamento Scuole di Specializzazion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otenziale formativo corsi programmati a livello nazionale e regionale">
            <text:p>Potenziale formativo corsi programmati a livello nazionale e regionale</text:p>
          </table:table-cell>
          <table:table-cell office:value-type="float" office:value="72801">
            <text:p>72801</text:p>
          </table:table-cell>
          <table:table-cell office:value-type="string" office:string-value="D'arrigo Silvana">
            <text:p>D'arrigo Silvana</text:p>
          </table:table-cell>
          <table:table-cell office:value-type="string" office:string-value="sdarrigo@unime.it">
            <text:p>sdarrigo@unime.it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U.Org. Programmazione e Accreditamento della Didattica">
            <text:p>U.Org. Programmazione e Accreditamento della Didattica</text:p>
          </table:table-cell>
          <table:table-cell office:value-type="float" office:value="120.0">
            <text:p>1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edisposizione bilancio di genere">
            <text:p>Predisposizione bilancio di genere</text:p>
          </table:table-cell>
          <table:table-cell office:value-type="float" office:value="78071">
            <text:p>78071</text:p>
          </table:table-cell>
          <table:table-cell office:value-type="string" office:string-value="Acacia Francesca">
            <text:p>Acacia Francesca</text:p>
          </table:table-cell>
          <table:table-cell office:value-type="string" office:string-value="facacia@unime.it">
            <text:p>facacia@unime.it</text:p>
          </table:table-cell>
          <table:table-cell office:value-type="string" office:string-value="Acacia Francesca">
            <text:p>Acacia Francesca</text:p>
          </table:table-cell>
          <table:table-cell office:value-type="string" office:string-value="facacia@unime.it">
            <text:p>facacia@unime.it</text:p>
          </table:table-cell>
          <table:table-cell office:value-type="string" office:string-value="Unità di Coordinamento Tecnico Pianificazione Strategica, Controllo di Gestione e Reporting">
            <text:p>Unità di Coordinamento Tecnico Pianificazione Strategica, Controllo di Gestione e Reporting</text:p>
          </table:table-cell>
          <table:table-cell office:value-type="float" office:value="365.0">
            <text:p>36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Presidio di Qualità - Nomina e dimissioni dei componenti">
            <text:p>Presidio di Qualità - Nomina e dimissioni dei componenti</text:p>
          </table:table-cell>
          <table:table-cell office:value-type="float" office:value="72803">
            <text:p>72803</text:p>
          </table:table-cell>
          <table:table-cell office:value-type="string" office:string-value="Castiglia Sebastiano">
            <text:p>Castiglia Sebastiano</text:p>
          </table:table-cell>
          <table:table-cell office:value-type="string" office:string-value="scastiglia@unime.it">
            <text:p>scastiglia@unime.it</text:p>
          </table:table-cell>
          <table:table-cell office:value-type="string" office:string-value="De Gregori Fabrizio">
            <text:p>De Gregori Fabrizio</text:p>
          </table:table-cell>
          <table:table-cell office:value-type="string" office:string-value="fdegregori@unime.it">
            <text:p>fdegregori@unime.it</text:p>
          </table:table-cell>
          <table:table-cell office:value-type="string" office:string-value="U.Op. Supporto Presidio della Qualità">
            <text:p>U.Op. Supporto Presidio della Qualità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cedimento elezioni R.S.U.">
            <text:p>Procedimento elezioni R.S.U.</text:p>
          </table:table-cell>
          <table:table-cell office:value-type="float" office:value="60011">
            <text:p>6001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Tavilla Antonino">
            <text:p>Tavilla Antonino</text:p>
          </table:table-cell>
          <table:table-cell office:value-type="string" office:string-value="atavilla@unime.it">
            <text:p>atavilla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cedure di reclutamento docenti ex legge 240/2010">
            <text:p>Procedure di reclutamento docenti ex legge 240/2010</text:p>
          </table:table-cell>
          <table:table-cell office:value-type="float" office:value="60001">
            <text:p>60001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cedure di reclutamento ricercatori a tempo determinato ex-legge 240/2010">
            <text:p>Procedure di reclutamento ricercatori a tempo determinato ex-legge 240/2010</text:p>
          </table:table-cell>
          <table:table-cell office:value-type="float" office:value="60006">
            <text:p>60006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Munaò Marcella">
            <text:p>Munaò Marcella</text:p>
          </table:table-cell>
          <table:table-cell office:value-type="string" office:string-value="mmunao@unime.it">
            <text:p>mmuna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getto Erasmus+ solo paesi europei - Mobilità STT e STA - Procedura selettiva dei beneficiari">
            <text:p>Progetto Erasmus+ solo paesi europei - Mobilità STT e STA - Procedura selettiva dei beneficiari</text:p>
          </table:table-cell>
          <table:table-cell office:value-type="float" office:value="80852">
            <text:p>80852</text:p>
          </table:table-cell>
          <table:table-cell office:value-type="string" office:string-value="De Angelis Norita">
            <text:p>De Angelis Norita</text:p>
          </table:table-cell>
          <table:table-cell office:value-type="string" office:string-value="ndeangelis@unime.it">
            <text:p>ndeangelis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obilità per Tirocinio">
            <text:p>U.Op. Mobilità per Tirocinio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rogetto Erasmus+ solo paesi europei e accordi bilaterali di mobilità degli studenti in entrata - procedura selettiva beneficiari">
            <text:p>Progetto Erasmus+ solo paesi europei e accordi bilaterali di mobilità degli studenti in entrata - procedura selettiva beneficiari</text:p>
          </table:table-cell>
          <table:table-cell office:value-type="float" office:value="80842">
            <text:p>80842</text:p>
          </table:table-cell>
          <table:table-cell office:value-type="string" office:string-value="De Angelis Norita">
            <text:p>De Angelis Norita</text:p>
          </table:table-cell>
          <table:table-cell office:value-type="string" office:string-value="ndeangelis@unime.it">
            <text:p>ndeangelis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obilità per Studio">
            <text:p>U.Op. Mobilità per Studio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getto Erasmus+ solo paesi europei, mobilità degli studenti in uscita - Procedura selettiva dei beneficiari">
            <text:p>Progetto Erasmus+ solo paesi europei, mobilità degli studenti in uscita - Procedura selettiva dei beneficiari</text:p>
          </table:table-cell>
          <table:table-cell office:value-type="float" office:value="80831">
            <text:p>80831</text:p>
          </table:table-cell>
          <table:table-cell office:value-type="string" office:string-value="De Angelis Norita">
            <text:p>De Angelis Norita</text:p>
          </table:table-cell>
          <table:table-cell office:value-type="string" office:string-value="ndeangelis@unime.it">
            <text:p>ndeangelis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Mobilità per Studio">
            <text:p>U.Op. Mobilità per Studio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Programma Erasmus KA171 STAFF (in entrata e in uscita)">
            <text:p>Programma Erasmus KA171 STAFF (in entrata e in uscita)</text:p>
          </table:table-cell>
          <table:table-cell office:value-type="float" office:value="80851">
            <text:p>80851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gramma Erasmus KA171 Studenti Dottorandi (in entrata e in uscita)">
            <text:p>Programma Erasmus KA171 Studenti Dottorandi (in entrata e in uscita)</text:p>
          </table:table-cell>
          <table:table-cell office:value-type="float" office:value="73789">
            <text:p>73789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gramma triennale ed elenco annuale dei lavori pubblici">
            <text:p>Programma triennale ed elenco annuale dei lavori pubblici</text:p>
          </table:table-cell>
          <table:table-cell office:value-type="float" office:value="7906">
            <text:p>7906</text:p>
          </table:table-cell>
          <table:table-cell office:value-type="string" office:string-value="Leonardi Maria Giovanna">
            <text:p>Leonardi Maria Giovanna</text:p>
          </table:table-cell>
          <table:table-cell office:value-type="string" office:string-value="mleonardi@unime.it">
            <text:p>mleonar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ità di Coordinamento Tecnico Sviluppo e valorizzazione del Patrimonio Edilizio">
            <text:p>Unità di Coordinamento Tecnico Sviluppo e valorizzazione del Patrimonio Edilizio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Progressione economica verticale - PEV">
            <text:p>Progressione economica verticale - PEV</text:p>
          </table:table-cell>
          <table:table-cell office:value-type="float" office:value="60015">
            <text:p>60015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Radioprotezione - nomina medico autorizzato - sicurezza">
            <text:p>Radioprotezione - nomina medico autorizzato - sicurezza</text:p>
          </table:table-cell>
          <table:table-cell office:value-type="float" office:value="79352">
            <text:p>79352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apporti con network internazionali/Università">
            <text:p>Rapporti con network internazionali/Università</text:p>
          </table:table-cell>
          <table:table-cell office:value-type="float" office:value="73797">
            <text:p>73797</text:p>
          </table:table-cell>
          <table:table-cell office:value-type="string" office:string-value="Fazio Simona">
            <text:p>Fazio Simona</text:p>
          </table:table-cell>
          <table:table-cell office:value-type="string" office:string-value="sfazio@unime.it">
            <text:p>sfazio@unime.it</text:p>
          </table:table-cell>
          <table:table-cell office:value-type="string" office:string-value="Scribano Francesca">
            <text:p>Scribano Francesca</text:p>
          </table:table-cell>
          <table:table-cell office:value-type="string" office:string-value="fscribano@unime.it">
            <text:p>fscribano@unime.it</text:p>
          </table:table-cell>
          <table:table-cell office:value-type="string" office:string-value="U. Org. Cooperazione e Didattica Internazionale">
            <text:p>U. Org. Cooperazione e Didattica Internazional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ecepimento raccomandazioni relazione annuale Nucleo di Valutazione e Presidio di Qualità">
            <text:p>Recepimento raccomandazioni relazione annuale Nucleo di Valutazione e Presidio di Qualità</text:p>
          </table:table-cell>
          <table:table-cell office:value-type="float" office:value="73313">
            <text:p>73313</text:p>
          </table:table-cell>
          <table:table-cell office:value-type="string" office:string-value="De Gregori Fabrizio">
            <text:p>De Gregori Fabrizio</text:p>
          </table:table-cell>
          <table:table-cell office:value-type="string" office:string-value="fdegregori@unime.it">
            <text:p>fdegregori@unime.it</text:p>
          </table:table-cell>
          <table:table-cell office:value-type="string" office:string-value="Castiglia Sebastiano">
            <text:p>Castiglia Sebastiano</text:p>
          </table:table-cell>
          <table:table-cell office:value-type="string" office:string-value="scastiglia@unime.it">
            <text:p>scastiglia@unime.it</text:p>
          </table:table-cell>
          <table:table-cell office:value-type="string" office:string-value="U.Org. Supporto al Sistema di AQ">
            <text:p>U.Org. Supporto al Sistema di AQ</text:p>
          </table:table-cell>
          <table:table-cell office:value-type="float" office:value="150.0">
            <text:p>15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egolamenti delle strutture didattiche, di ricerca e di servizio – Redazione, modifica, aggiornamento">
            <text:p>Regolamenti delle strutture didattiche, di ricerca e di servizio – Redazione, modifica, aggiornamento</text:p>
          </table:table-cell>
          <table:table-cell office:value-type="float" office:value="7563">
            <text:p>7563</text:p>
          </table:table-cell>
          <table:table-cell office:value-type="string" office:string-value="Ordile Maria">
            <text:p>Ordile Maria</text:p>
          </table:table-cell>
          <table:table-cell office:value-type="string" office:string-value="unimeda@unime.it">
            <text:p>unimeda@unime.it</text:p>
          </table:table-cell>
          <table:table-cell office:value-type="string" office:string-value="Radesi Nunziata">
            <text:p>Radesi Nunziata</text:p>
          </table:table-cell>
          <table:table-cell office:value-type="string" office:string-value="nradesi@unime.it">
            <text:p>nradesi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egolamenti di Ateneo - Redazione, modifica e aggiornamento">
            <text:p>Regolamenti di Ateneo - Redazione, modifica e aggiornamento</text:p>
          </table:table-cell>
          <table:table-cell office:value-type="float" office:value="7100">
            <text:p>7100</text:p>
          </table:table-cell>
          <table:table-cell office:value-type="string" office:string-value="Ordile Maria">
            <text:p>Ordile Maria</text:p>
          </table:table-cell>
          <table:table-cell office:value-type="string" office:string-value="unimeda@unime.it">
            <text:p>unimeda@unime.it</text:p>
          </table:table-cell>
          <table:table-cell office:value-type="string" office:string-value="Radesi Nunziata">
            <text:p>Radesi Nunziata</text:p>
          </table:table-cell>
          <table:table-cell office:value-type="string" office:string-value="nradesi@unime.it">
            <text:p>nradesi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esidenze fuori sede">
            <text:p>Residenze fuori sede</text:p>
          </table:table-cell>
          <table:table-cell office:value-type="float" office:value="60005">
            <text:p>60005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ettore - Elezione">
            <text:p>Rettore - Elezione</text:p>
          </table:table-cell>
          <table:table-cell office:value-type="float" office:value="7186">
            <text:p>7186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Ricercatori a tempo determinato - Valutazione comparativa">
            <text:p>Ricercatori a tempo determinato - Valutazione comparativa</text:p>
          </table:table-cell>
          <table:table-cell office:value-type="float" office:value="7609">
            <text:p>7609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Munaò Marcella">
            <text:p>Munaò Marcella</text:p>
          </table:table-cell>
          <table:table-cell office:value-type="string" office:string-value="mmunao@unime.it">
            <text:p>mmunao@unime.it</text:p>
          </table:table-cell>
          <table:table-cell office:value-type="string" office:string-value="U.Op. Docenti">
            <text:p>U.Op. Docent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icercatori a tempo indeterminato - Trasferimento">
            <text:p>Ricercatori a tempo indeterminato - Trasferimento</text:p>
          </table:table-cell>
          <table:table-cell office:value-type="float" office:value="8337">
            <text:p>8337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Munaò Marcella">
            <text:p>Munaò Marcella</text:p>
          </table:table-cell>
          <table:table-cell office:value-type="string" office:string-value="mmunao@unime.it">
            <text:p>mmuna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iconoscimento del titolo di dottore di ricerca conseguito all'estero per finalità accademiche">
            <text:p>Riconoscimento del titolo di dottore di ricerca conseguito all'estero per finalità accademiche</text:p>
          </table:table-cell>
          <table:table-cell office:value-type="float" office:value="73008">
            <text:p>73008</text:p>
          </table:table-cell>
          <table:table-cell office:value-type="string" office:string-value="Venezia Angelina">
            <text:p>Venezia Angelina</text:p>
          </table:table-cell>
          <table:table-cell office:value-type="string" office:string-value="avenezia@unime.it">
            <text:p>avenezia@unime.it</text:p>
          </table:table-cell>
          <table:table-cell office:value-type="string" office:string-value="Mangano Maria Pia">
            <text:p>Mangano Maria Pia</text:p>
          </table:table-cell>
          <table:table-cell office:value-type="string" office:string-value="mpmangano@unime.it">
            <text:p>mpmangano@unime.it</text:p>
          </table:table-cell>
          <table:table-cell office:value-type="string" office:string-value="U.Org. Servizi alla Ricerca">
            <text:p>U.Org. Servizi alla Ricerca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ientro dei cervelli">
            <text:p>Rientro dei cervelli</text:p>
          </table:table-cell>
          <table:table-cell office:value-type="float" office:value="8224">
            <text:p>822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ilascio attestazione per partecipazione a commissioni ASN">
            <text:p>Rilascio attestazione per partecipazione a commissioni ASN</text:p>
          </table:table-cell>
          <table:table-cell office:value-type="float" office:value="60017">
            <text:p>60017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Belsano Cristina">
            <text:p>Belsano Cristina</text:p>
          </table:table-cell>
          <table:table-cell office:value-type="string" office:string-value="cbelsano@unime.it">
            <text:p>cbelsano@unime.it</text:p>
          </table:table-cell>
          <table:table-cell office:value-type="string" office:string-value="U.Org. Personale docente">
            <text:p>U.Org. Personale docente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Rilascio autorizzazione allo svolgimento di incarico esterno da parte del personale docente sulla base del regolamento emanato con D.R. n. 625/19">
            <text:p>Rilascio autorizzazione allo svolgimento di incarico esterno da parte del personale docente sulla base del regolamento emanato con D.R. n. 625/19</text:p>
          </table:table-cell>
          <table:table-cell office:value-type="float" office:value="76601">
            <text:p>76601</text:p>
          </table:table-cell>
          <table:table-cell office:value-type="string" office:string-value="Fazio Dorotea">
            <text:p>Fazio Dorotea</text:p>
          </table:table-cell>
          <table:table-cell office:value-type="string" office:string-value="dfazio@unime.it">
            <text:p>dfazio@unime.it</text:p>
          </table:table-cell>
          <table:table-cell office:value-type="string" office:string-value="Aricò Antinea">
            <text:p>Aricò Antinea</text:p>
          </table:table-cell>
          <table:table-cell office:value-type="string" office:string-value="arico@unime.it">
            <text:p>arico@unime.it</text:p>
          </table:table-cell>
          <table:table-cell office:value-type="string" office:string-value="Unità di Coordinamento Tecnico Affari Legali e Contenzioso">
            <text:p>Unità di Coordinamento Tecnico Affari Legali e Contenzioso</text:p>
          </table:table-cell>
          <table:table-cell office:value-type="float" office:value="14.0">
            <text:p>14.0</text:p>
          </table:table-cell>
          <table:table-cell office:value-type="string" office:string-value="SI">
            <text:p>SI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catti stipendiali docenti">
            <text:p>Scatti stipendiali docenti</text:p>
          </table:table-cell>
          <table:table-cell office:value-type="float" office:value="60004">
            <text:p>60004</text:p>
          </table:table-cell>
          <table:table-cell office:value-type="string" office:string-value="Capria Clorinda">
            <text:p>Capria Clorinda</text:p>
          </table:table-cell>
          <table:table-cell office:value-type="string" office:string-value="ccapria@unime.it">
            <text:p>ccapri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docente">
            <text:p>U.Org. Personale docente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cuole di specializzazione - Istituzione, accreditamento, attivazione e disattivazione">
            <text:p>Scuole di specializzazione - Istituzione, accreditamento, attivazione e disattivazione</text:p>
          </table:table-cell>
          <table:table-cell office:value-type="float" office:value="72870">
            <text:p>72870</text:p>
          </table:table-cell>
          <table:table-cell office:value-type="string" office:string-value="Salvatore Tindaro">
            <text:p>Salvatore Tindaro</text:p>
          </table:table-cell>
          <table:table-cell office:value-type="string" office:string-value="tsalvatore@unime.it">
            <text:p>tsalvatore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.AMM. Servizi Didattici e Alta Formazione">
            <text:p>DIP.AMM. Servizi Didattici e Alta Formazion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cuole di specializzazione - Istituzione, accreditamento, attivazione e disattivazione">
            <text:p>Scuole di specializzazione - Istituzione, accreditamento, attivazione e disattivazione</text:p>
          </table:table-cell>
          <table:table-cell office:value-type="float" office:value="72870">
            <text:p>72870</text:p>
          </table:table-cell>
          <table:table-cell office:value-type="string" office:string-value="Rasconà Andrea">
            <text:p>Rasconà Andrea</text:p>
          </table:table-cell>
          <table:table-cell office:value-type="string" office:string-value="arascona@unime.it">
            <text:p>arascona@unime.it</text:p>
          </table:table-cell>
          <table:table-cell office:value-type="string" office:string-value="Corigliano Maria">
            <text:p>Corigliano Maria</text:p>
          </table:table-cell>
          <table:table-cell office:value-type="string" office:string-value="mcorigliano@unime.it">
            <text:p>mcorigliano@unime.it</text:p>
          </table:table-cell>
          <table:table-cell office:value-type="string" office:string-value="Programmazione e Accreditamento Scuole di Specializzazione">
            <text:p>Programmazione e Accreditamento Scuole di Specializzazione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elezione candidati idonei EPO/EUIPO">
            <text:p>Selezione candidati idonei EPO/EUIPO</text:p>
          </table:table-cell>
          <table:table-cell office:value-type="float" office:value="73796">
            <text:p>73796</text:p>
          </table:table-cell>
          <table:table-cell office:value-type="string" office:string-value="Interdonato Silvana">
            <text:p>Interdonato Silvana</text:p>
          </table:table-cell>
          <table:table-cell office:value-type="string" office:string-value="sinterdonato@unime.it">
            <text:p>sinterdonato@unime.it</text:p>
          </table:table-cell>
          <table:table-cell office:value-type="string" office:string-value="Interdonato Silvana">
            <text:p>Interdonato Silvana</text:p>
          </table:table-cell>
          <table:table-cell office:value-type="string" office:string-value="sinterdonato@unime.it">
            <text:p>sinterdonato@unime.it</text:p>
          </table:table-cell>
          <table:table-cell office:value-type="string" office:string-value="U.Org. Trasferimento tecnologico">
            <text:p>U.Org. Trasferimento tecnologico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enato Accademico - Elezione Rappresentanti Docenti">
            <text:p>Senato Accademico - Elezione Rappresentanti Docenti</text:p>
          </table:table-cell>
          <table:table-cell office:value-type="float" office:value="72541">
            <text:p>72541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40.0">
            <text:p>4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orgenti radiogene - designazione dirigenti preposti e lavoratori esposti in materia di radioprotezione-sicurezza">
            <text:p>Sorgenti radiogene - designazione dirigenti preposti e lavoratori esposti in materia di radioprotezione-sicurezza</text:p>
          </table:table-cell>
          <table:table-cell office:value-type="float" office:value="79301">
            <text:p>79301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Sorveglianza sanitaria - nomina del medico competente - sicurezza">
            <text:p>Sorveglianza sanitaria - nomina del medico competente - sicurezza</text:p>
          </table:table-cell>
          <table:table-cell office:value-type="float" office:value="79372">
            <text:p>79372</text:p>
          </table:table-cell>
          <table:table-cell office:value-type="string" office:string-value="La Spada Biagio">
            <text:p>La Spada Biagio</text:p>
          </table:table-cell>
          <table:table-cell office:value-type="string" office:string-value="blaspada@unime.it">
            <text:p>blaspad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rvizio Autonomo di Prevenzione e Protezione">
            <text:p>U.Org. Servizio Autonomo di Prevenzione e Protezio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pin off - Creazione di impresa ad alta tecnologia">
            <text:p>Spin off - Creazione di impresa ad alta tecnologia</text:p>
          </table:table-cell>
          <table:table-cell office:value-type="float" office:value="7445">
            <text:p>7445</text:p>
          </table:table-cell>
          <table:table-cell office:value-type="string" office:string-value="Filardi Vincenzo">
            <text:p>Filardi Vincenzo</text:p>
          </table:table-cell>
          <table:table-cell office:value-type="string" office:string-value="vfilardi@unime.it">
            <text:p>vfilardi@unime.it</text:p>
          </table:table-cell>
          <table:table-cell office:value-type="string" office:string-value="Filardi Vincenzo">
            <text:p>Filardi Vincenzo</text:p>
          </table:table-cell>
          <table:table-cell office:value-type="string" office:string-value="vfilardi@unime.it">
            <text:p>vfilardi@unime.it</text:p>
          </table:table-cell>
          <table:table-cell office:value-type="string" office:string-value="U.Org. Trasferimento tecnologico">
            <text:p>U.Org. Trasferimento tecnologico</text:p>
          </table:table-cell>
          <table:table-cell office:value-type="float" office:value="150.0">
            <text:p>15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art Cup UniMe">
            <text:p>Start Cup UniMe</text:p>
          </table:table-cell>
          <table:table-cell office:value-type="float" office:value="73794">
            <text:p>73794</text:p>
          </table:table-cell>
          <table:table-cell office:value-type="string" office:string-value="Filardi Vincenzo">
            <text:p>Filardi Vincenzo</text:p>
          </table:table-cell>
          <table:table-cell office:value-type="string" office:string-value="vfilardi@unime.it">
            <text:p>vfilardi@unime.it</text:p>
          </table:table-cell>
          <table:table-cell office:value-type="string" office:string-value="Filardi Vincenzo">
            <text:p>Filardi Vincenzo</text:p>
          </table:table-cell>
          <table:table-cell office:value-type="string" office:string-value="vfilardi@unime.it">
            <text:p>vfilardi@unime.it</text:p>
          </table:table-cell>
          <table:table-cell office:value-type="string" office:string-value="U.Org. Trasferimento tecnologico">
            <text:p>U.Org. Trasferimento tecnologico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atistica - Rilevazione MUR">
            <text:p>Statistica - Rilevazione MUR</text:p>
          </table:table-cell>
          <table:table-cell office:value-type="float" office:value="73312">
            <text:p>73312</text:p>
          </table:table-cell>
          <table:table-cell office:value-type="string" office:string-value="Arrigo Fabrizio">
            <text:p>Arrigo Fabrizio</text:p>
          </table:table-cell>
          <table:table-cell office:value-type="string" office:string-value="farrigo@unime.it">
            <text:p>farrigo@unime.it</text:p>
          </table:table-cell>
          <table:table-cell office:value-type="string" office:string-value="Bonanno Giuseppe">
            <text:p>Bonanno Giuseppe</text:p>
          </table:table-cell>
          <table:table-cell office:value-type="string" office:string-value="g.bonanno@unime.it">
            <text:p>g.bonanno@unime.it</text:p>
          </table:table-cell>
          <table:table-cell office:value-type="string" office:string-value="U.Org. Programmazione e Accreditamento della Didattica">
            <text:p>U.Org. Programmazione e Accreditamento della Didattica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atuto di autonomia - Redazione, modifica e aggiornamento">
            <text:p>Statuto di autonomia - Redazione, modifica e aggiornamento</text:p>
          </table:table-cell>
          <table:table-cell office:value-type="float" office:value="7098">
            <text:p>7098</text:p>
          </table:table-cell>
          <table:table-cell office:value-type="string" office:string-value="Ordile Maria">
            <text:p>Ordile Maria</text:p>
          </table:table-cell>
          <table:table-cell office:value-type="string" office:string-value="unimeda@unime.it">
            <text:p>unimeda@unime.it</text:p>
          </table:table-cell>
          <table:table-cell office:value-type="string" office:string-value="Radesi Nunziata">
            <text:p>Radesi Nunziata</text:p>
          </table:table-cell>
          <table:table-cell office:value-type="string" office:string-value="nradesi@unime.it">
            <text:p>nradesi@unime.it</text:p>
          </table:table-cell>
          <table:table-cell office:value-type="string" office:string-value="Segreteria Tecnica Attività Regolatorie">
            <text:p>Segreteria Tecnica Attività Regolatorie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rutture a ordinamento speciale - Istituzione e organizzazione">
            <text:p>Strutture a ordinamento speciale - Istituzione e organizzazione</text:p>
          </table:table-cell>
          <table:table-cell office:value-type="float" office:value="7576">
            <text:p>7576</text:p>
          </table:table-cell>
          <table:table-cell office:value-type="string" office:string-value="Mangiapane Concetta">
            <text:p>Mangiapane Concetta</text:p>
          </table:table-cell>
          <table:table-cell office:value-type="string" office:string-value="cmangiapane@unime.it">
            <text:p>cmangiapane@unime.it</text:p>
          </table:table-cell>
          <table:table-cell office:value-type="string" office:string-value="Barresi Adele">
            <text:p>Barresi Adele</text:p>
          </table:table-cell>
          <table:table-cell office:value-type="string" office:string-value="abarresi@unime.it">
            <text:p>abarresi@unime.it</text:p>
          </table:table-cell>
          <table:table-cell office:value-type="string" office:string-value="U.Op. Centri e Afferenze">
            <text:p>U.Op. Centri e Afferenz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rutture di raccordo - Istituzione e organizzazione">
            <text:p>Strutture di raccordo - Istituzione e organizzazione</text:p>
          </table:table-cell>
          <table:table-cell office:value-type="float" office:value="7566">
            <text:p>7566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Accesso degli studenti stranieri ai corsi di laurea (prova di lingua italiana)">
            <text:p>Studenti - Accesso degli studenti stranieri ai corsi di laurea (prova di lingua italiana)</text:p>
          </table:table-cell>
          <table:table-cell office:value-type="float" office:value="8283">
            <text:p>8283</text:p>
          </table:table-cell>
          <table:table-cell office:value-type="string" office:string-value="Risicato Eliana">
            <text:p>Risicato Eliana</text:p>
          </table:table-cell>
          <table:table-cell office:value-type="string" office:string-value="erisicato@unime.it">
            <text:p>erisicat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Networking e Talent Development">
            <text:p>U.Op. Networking e Talent Development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Agevolazioni">
            <text:p>Studenti - Agevolazioni</text:p>
          </table:table-cell>
          <table:table-cell office:value-type="float" office:value="75542">
            <text:p>75542</text:p>
          </table:table-cell>
          <table:table-cell office:value-type="string" office:string-value="D'audino Valeria">
            <text:p>D'audino Valeria</text:p>
          </table:table-cell>
          <table:table-cell office:value-type="string" office:string-value="vdaudino@unime.it">
            <text:p>vdaud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Agevolazioni Studenti">
            <text:p>U.Op. Agevolazioni Studenti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Annullamento esame">
            <text:p>Studenti - Annullamento esame</text:p>
          </table:table-cell>
          <table:table-cell office:value-type="float" office:value="7504">
            <text:p>7504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Conferimento laurea alla memoria">
            <text:p>Studenti - Conferimento laurea alla memoria</text:p>
          </table:table-cell>
          <table:table-cell office:value-type="float" office:value="7554">
            <text:p>7554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Controllo contribuzione">
            <text:p>Studenti - Controllo contribuzione</text:p>
          </table:table-cell>
          <table:table-cell office:value-type="float" office:value="75541">
            <text:p>75541</text:p>
          </table:table-cell>
          <table:table-cell office:value-type="string" office:string-value="Zagarella Daniela">
            <text:p>Zagarella Daniela</text:p>
          </table:table-cell>
          <table:table-cell office:value-type="string" office:string-value="dzagarella@unime.it">
            <text:p>dzagarell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Controllo dichiarazioni contribuzioni studentesche">
            <text:p>U.Op. Controllo dichiarazioni contribuzioni studentesche</text:p>
          </table:table-cell>
          <table:table-cell office:value-type="float" office:value="90.0">
            <text:p>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Studenti - Corsi di studio a numero programmato - Selezione">
            <text:p>Studenti - Corsi di studio a numero programmato - Selezione</text:p>
          </table:table-cell>
          <table:table-cell office:value-type="float" office:value="7488">
            <text:p>7488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P.AMM. Servizi Didattici e Alta Formazione">
            <text:p>DIP.AMM. Servizi Didattici e Alta Formazion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Decadenza">
            <text:p>Studenti - Decadenza</text:p>
          </table:table-cell>
          <table:table-cell office:value-type="float" office:value="7548">
            <text:p>7548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Esonero tasse">
            <text:p>Studenti - Esonero tasse</text:p>
          </table:table-cell>
          <table:table-cell office:value-type="float" office:value="8156">
            <text:p>8156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120.0">
            <text:p>12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Immatricolazione studenti con titolo estero">
            <text:p>Studenti - Immatricolazione studenti con titolo estero</text:p>
          </table:table-cell>
          <table:table-cell office:value-type="float" office:value="7487">
            <text:p>7487</text:p>
          </table:table-cell>
          <table:table-cell office:value-type="string" office:string-value="Butà Concetta">
            <text:p>Butà Concetta</text:p>
          </table:table-cell>
          <table:table-cell office:value-type="string" office:string-value="cbuta@unime.it">
            <text:p>cbut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Welcome Office">
            <text:p>U.Op. Welcome Office</text:p>
          </table:table-cell>
          <table:table-cell office:value-type="float" office:value="180.0">
            <text:p>18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Studenti - Passaggi di corso">
            <text:p>Studenti - Passaggi di corso</text:p>
          </table:table-cell>
          <table:table-cell office:value-type="float" office:value="7499">
            <text:p>7499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Riconoscimento attività lavorativa e altre attività sostitutive di stage">
            <text:p>Studenti - Riconoscimento attività lavorativa e altre attività sostitutive di stage</text:p>
          </table:table-cell>
          <table:table-cell office:value-type="float" office:value="7513">
            <text:p>7513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Riconoscimento crediti di carriere di studenti decaduti o rinunciatari">
            <text:p>Studenti - Riconoscimento crediti di carriere di studenti decaduti o rinunciatari</text:p>
          </table:table-cell>
          <table:table-cell office:value-type="float" office:value="7514">
            <text:p>7514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Riconoscimento del titolo accademico straniero">
            <text:p>Studenti - Riconoscimento del titolo accademico straniero</text:p>
          </table:table-cell>
          <table:table-cell office:value-type="float" office:value="7549">
            <text:p>7549</text:p>
          </table:table-cell>
          <table:table-cell office:value-type="string" office:string-value="Butà Concetta">
            <text:p>Butà Concetta</text:p>
          </table:table-cell>
          <table:table-cell office:value-type="string" office:string-value="cbuta@unime.it">
            <text:p>cbuta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Welcome Office">
            <text:p>U.Op. Welcome Office</text:p>
          </table:table-cell>
          <table:table-cell office:value-type="float" office:value="90.0">
            <text:p>9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Dirigente">
            <text:p>Dirigente</text:p>
          </table:table-cell>
        </table:table-row>
        <table:table-row>
          <table:table-cell office:value-type="string" office:string-value="Studenti - Rimborso tasse">
            <text:p>Studenti - Rimborso tasse</text:p>
          </table:table-cell>
          <table:table-cell office:value-type="float" office:value="7522">
            <text:p>7522</text:p>
          </table:table-cell>
          <table:table-cell office:value-type="string" office:string-value="D'audino Valeria">
            <text:p>D'audino Valeria</text:p>
          </table:table-cell>
          <table:table-cell office:value-type="string" office:string-value="vdaudino@unime.it">
            <text:p>vdaud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Agevolazioni Studenti">
            <text:p>U.Op. Agevolazioni Studenti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Studenti - Rinuncia agli studi">
            <text:p>Studenti - Rinuncia agli studi</text:p>
          </table:table-cell>
          <table:table-cell office:value-type="float" office:value="7553">
            <text:p>7553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Seconda laurea (o successive) - Riconoscimento crediti carriera pregressa">
            <text:p>Studenti - Seconda laurea (o successive) - Riconoscimento crediti carriera pregressa</text:p>
          </table:table-cell>
          <table:table-cell office:value-type="float" office:value="7503">
            <text:p>7503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Nessuno">
            <text:p>Nessuno</text:p>
          </table:table-cell>
        </table:table-row>
        <table:table-row>
          <table:table-cell office:value-type="string" office:string-value="Studenti - Sospensione, interruzione e ripresa studi">
            <text:p>Studenti - Sospensione, interruzione e ripresa studi</text:p>
          </table:table-cell>
          <table:table-cell office:value-type="float" office:value="7506">
            <text:p>7506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60.0">
            <text:p>6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- Trasferimenti da e per altra Università (corsi di laurea ad accesso programmato)">
            <text:p>Studenti - Trasferimenti da e per altra Università (corsi di laurea ad accesso programmato)</text:p>
          </table:table-cell>
          <table:table-cell office:value-type="float" office:value="7500">
            <text:p>7500</text:p>
          </table:table-cell>
          <table:table-cell office:value-type="string" office:string-value="Siddi Domenica">
            <text:p>Siddi Domenica</text:p>
          </table:table-cell>
          <table:table-cell office:value-type="string" office:string-value="dsiddi@unime.it">
            <text:p>dsiddi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Segreterie Amministrative Corsi di Laurea">
            <text:p>U.Org. Segreterie Amministrative Corsi di Laurea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SI">
            <text:p>SI</text:p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nelle scuole di specializzazione - Elezione dei rappresentanti">
            <text:p>Studenti nelle scuole di specializzazione - Elezione dei rappresentanti</text:p>
          </table:table-cell>
          <table:table-cell office:value-type="float" office:value="7182">
            <text:p>7182</text:p>
          </table:table-cell>
          <table:table-cell office:value-type="string" office:string-value="Bonaccorso Giuseppe">
            <text:p>Bonaccorso Giuseppe</text:p>
          </table:table-cell>
          <table:table-cell office:value-type="string" office:string-value="gbonaccorso@unime.it">
            <text:p>gbonaccorso@unime.it</text:p>
          </table:table-cell>
          <table:table-cell office:value-type="string" office:string-value="Maiorana Daniela">
            <text:p>Maiorana Daniela</text:p>
          </table:table-cell>
          <table:table-cell office:value-type="string" office:string-value="dmaiorana@unime.it">
            <text:p>dmaiorana@unime.it</text:p>
          </table:table-cell>
          <table:table-cell office:value-type="string" office:string-value="Unità di Coordinamento Tecnico Processi Organizzativi ed elettivi">
            <text:p>Unità di Coordinamento Tecnico Processi Organizzativi ed elettivi</text:p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Studenti part-time - Collaborazioni">
            <text:p>Studenti part-time - Collaborazioni</text:p>
          </table:table-cell>
          <table:table-cell office:value-type="float" office:value="7526">
            <text:p>7526</text:p>
          </table:table-cell>
          <table:table-cell office:value-type="string" office:string-value="D'audino Valeria">
            <text:p>D'audino Valeria</text:p>
          </table:table-cell>
          <table:table-cell office:value-type="string" office:string-value="vdaudino@unime.it">
            <text:p>vdaudin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p. Agevolazioni Studenti">
            <text:p>U.Op. Agevolazioni Studenti</text:p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  <table:table-row>
          <table:table-cell office:value-type="string" office:string-value="Tecnologo di ricerca - Concorsi e selezioni a tempo determinato">
            <text:p>Tecnologo di ricerca - Concorsi e selezioni a tempo determinato</text:p>
          </table:table-cell>
          <table:table-cell office:value-type="float" office:value="8055">
            <text:p>8055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Repici Domenica">
            <text:p>Repici Domenica</text:p>
          </table:table-cell>
          <table:table-cell office:value-type="string" office:string-value="drepici@unime.it">
            <text:p>drepici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float" office:value="30.0">
            <text:p>30.0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Tecnologo di ricerca - concorsi e selezioni a tempo determinato e indeterminato">
            <text:p>Tecnologo di ricerca - concorsi e selezioni a tempo determinato e indeterminato</text:p>
          </table:table-cell>
          <table:table-cell office:value-type="float" office:value="60016">
            <text:p>60016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Tipologie di lavoro da remoto">
            <text:p>Tipologie di lavoro da remoto</text:p>
          </table:table-cell>
          <table:table-cell office:value-type="float" office:value="82721">
            <text:p>82721</text:p>
          </table:table-cell>
          <table:table-cell office:value-type="string" office:string-value="Puleo Diego">
            <text:p>Puleo Diego</text:p>
          </table:table-cell>
          <table:table-cell office:value-type="string" office:string-value="puleo@unime.it">
            <text:p>puleo@unime.it</text:p>
          </table:table-cell>
          <table:table-cell office:value-type="string" office:string-value="Faraone Rosalia">
            <text:p>Faraone Rosalia</text:p>
          </table:table-cell>
          <table:table-cell office:value-type="string" office:string-value="rofaraone@unime.it">
            <text:p>rofaraone@unime.it</text:p>
          </table:table-cell>
          <table:table-cell office:value-type="string" office:string-value="U.Org. Personale Tecnico Amministrativo">
            <text:p>U.Org. Personale Tecnico Amministra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ttore Generale">
            <text:p>Direttore Generale</text:p>
          </table:table-cell>
        </table:table-row>
        <table:table-row>
          <table:table-cell office:value-type="string" office:string-value="Tirocini formativi attivi – TFA – Istituzione, attivazione, disattivazione">
            <text:p>Tirocini formativi attivi – TFA – Istituzione, attivazione, disattivazione</text:p>
          </table:table-cell>
          <table:table-cell office:value-type="float" office:value="7283">
            <text:p>7283</text:p>
          </table:table-cell>
          <table:table-cell office:value-type="string" office:string-value="Sambataro Sabrina">
            <text:p>Sambataro Sabrina</text:p>
          </table:table-cell>
          <table:table-cell office:value-type="string" office:string-value="sambataros@unime.it">
            <text:p>sambataros@unime.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.Org. Formazione Insegnanti">
            <text:p>U.Org. Formazione Insegnanti</text:p>
          </table:table-cell>
          <table:table-cell office:value-type="float" office:value="180.0">
            <text:p>18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ttore">
            <text:p>Retto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