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numero">
            <text:p>numero</text:p>
          </table:table-cell>
          <table:table-cell table:style-name="pd1" office:value-type="string" office:string-value="dipartimenti">
            <text:p>dipartimenti</text:p>
          </table:table-cell>
          <table:table-cell table:style-name="pd1" office:value-type="string" office:string-value="strutture">
            <text:p>strutture</text:p>
          </table:table-cell>
          <table:table-cell table:style-name="pd1" office:value-type="string" office:string-value="indirizzo">
            <text:p>indirizzo</text:p>
          </table:table-cell>
          <table:table-cell table:style-name="pd1" office:value-type="string" office:string-value="immobili-detenuti-in-concessione">
            <text:p>immobili-detenuti-in-concessione</text:p>
          </table:table-cell>
          <table:table-cell table:style-name="pd1" office:value-type="string" office:string-value="immobili-dati-in-concessione">
            <text:p>immobili-dati-in-concessione</text:p>
          </table:table-cell>
          <table:table-cell table:style-name="pd1" office:value-type="string" office:string-value="foglio-di-mappa">
            <text:p>foglio-di-mappa</text:p>
          </table:table-cell>
          <table:table-cell table:style-name="pd1" office:value-type="string" office:string-value="particelle">
            <text:p>particelle</text:p>
          </table:table-cell>
          <table:table-cell table:style-name="pd1" office:value-type="string" office:string-value="sub">
            <text:p>sub</text:p>
          </table:table-cell>
          <table:table-cell table:style-name="pd1" office:value-type="string" office:string-value="categoria-catastale">
            <text:p>categoria-catastale</text:p>
          </table:table-cell>
          <table:table-cell table:style-name="pd1" office:value-type="string" office:string-value="classe-catastale">
            <text:p>classe-catastale</text:p>
          </table:table-cell>
          <table:table-cell table:style-name="pd1" office:value-type="string" office:string-value="rendita-catastale-in-euro">
            <text:p>rendita-catastale-in-euro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 office:string-value="Scienze del Farmaco e Prodotti per la Salute">
            <text:p>Scienze del Farmaco e Prodotti per la Salute</text:p>
          </table:table-cell>
          <table:table-cell office:value-type="string" office:string-value="Edificio principale">
            <text:p>Edificio principale</text:p>
          </table:table-cell>
          <table:table-cell office:value-type="string" office:string-value="Via G. Palatucci">
            <text:p>Via G. Palatucci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76.0">
            <text:p>76.0</text:p>
          </table:table-cell>
          <table:table-cell office:value-type="float" office:value="133">
            <text:p>133</text:p>
          </table:table-cell>
          <table:table-cell office:value-type="string" office:string-value="">
            <text:p/>
          </table:table-cell>
          <table:table-cell office:value-type="string" office:string-value="B/5">
            <text:p>B/5</text:p>
          </table:table-cell>
          <table:table-cell office:value-type="float" office:value="2">
            <text:p>2</text:p>
          </table:table-cell>
          <table:table-cell office:value-type="float" office:value="113329.24">
            <text:p>113329.24</text:p>
          </table:table-cell>
        </table:table-row>
        <table:table-row>
          <table:table-cell office:value-type="float" office:value="2">
            <text:p>2</text:p>
          </table:table-cell>
          <table:table-cell office:value-type="string" office:string-value="Scienze del Farmaco e Prodotti per la Salute">
            <text:p>Scienze del Farmaco e Prodotti per la Salute</text:p>
          </table:table-cell>
          <table:table-cell office:value-type="string" office:string-value="Aulario ex serra">
            <text:p>Aulario ex serra</text:p>
          </table:table-cell>
          <table:table-cell office:value-type="string" office:string-value="Via G. Palatucci">
            <text:p>Via G. Palatucci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76.0">
            <text:p>76.0</text:p>
          </table:table-cell>
          <table:table-cell office:value-type="float" office:value="133">
            <text:p>133</text:p>
          </table:table-cell>
          <table:table-cell office:value-type="string" office:string-value="">
            <text:p/>
          </table:table-cell>
          <table:table-cell office:value-type="string" office:string-value="B/5">
            <text:p>B/5</text:p>
          </table:table-cell>
          <table:table-cell office:value-type="float" office:value="2">
            <text:p>2</text:p>
          </table:table-cell>
          <table:table-cell office:value-type="float" office:value="113329.24">
            <text:p>113329.24</text:p>
          </table:table-cell>
        </table:table-row>
        <table:table-row>
          <table:table-cell office:value-type="float" office:value="3">
            <text:p>3</text:p>
          </table:table-cell>
          <table:table-cell office:value-type="string" office:string-value="Scienze del Farmaco e Prodotti per la Salute">
            <text:p>Scienze del Farmaco e Prodotti per la Salute</text:p>
          </table:table-cell>
          <table:table-cell office:value-type="string" office:string-value="Locale tecnico">
            <text:p>Locale tecnico</text:p>
          </table:table-cell>
          <table:table-cell office:value-type="string" office:string-value="Via G. Palatucci">
            <text:p>Via G. Palatucci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76.0">
            <text:p>76.0</text:p>
          </table:table-cell>
          <table:table-cell office:value-type="float" office:value="133">
            <text:p>133</text:p>
          </table:table-cell>
          <table:table-cell office:value-type="string" office:string-value="">
            <text:p/>
          </table:table-cell>
          <table:table-cell office:value-type="string" office:string-value="B/5">
            <text:p>B/5</text:p>
          </table:table-cell>
          <table:table-cell office:value-type="float" office:value="2">
            <text:p>2</text:p>
          </table:table-cell>
          <table:table-cell office:value-type="float" office:value="113329.24">
            <text:p>113329.24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 office:string-value="Scienze del Farmaco e Prodotti per la Salute">
            <text:p>Scienze del Farmaco e Prodotti per la Salute</text:p>
          </table:table-cell>
          <table:table-cell office:value-type="string" office:string-value="Segreteria e alloggio custode">
            <text:p>Segreteria e alloggio custode</text:p>
          </table:table-cell>
          <table:table-cell office:value-type="string" office:string-value="Via G. Palatucci">
            <text:p>Via G. Palatucci</text:p>
          </table:table-cell>
          <table:table-cell office:value-type="string" office:string-value="NO">
            <text:p>NO</text:p>
          </table:table-cell>
          <table:table-cell office:value-type="string" office:string-value="SI">
            <text:p>SI</text:p>
          </table:table-cell>
          <table:table-cell office:value-type="float" office:value="76.0">
            <text:p>76.0</text:p>
          </table:table-cell>
          <table:table-cell office:value-type="float" office:value="133">
            <text:p>133</text:p>
          </table:table-cell>
          <table:table-cell office:value-type="string" office:string-value="">
            <text:p/>
          </table:table-cell>
          <table:table-cell office:value-type="string" office:string-value="B/5">
            <text:p>B/5</text:p>
          </table:table-cell>
          <table:table-cell office:value-type="float" office:value="2">
            <text:p>2</text:p>
          </table:table-cell>
          <table:table-cell office:value-type="float" office:value="113329.24">
            <text:p>113329.24</text:p>
          </table:table-cell>
        </table:table-row>
        <table:table-row>
          <table:table-cell office:value-type="float" office:value="5">
            <text:p>5</text:p>
          </table:table-cell>
          <table:table-cell office:value-type="string" office:string-value="Civiltà Antiche e Moderne">
            <text:p>Civiltà Antiche e Moderne</text:p>
          </table:table-cell>
          <table:table-cell office:value-type="string" office:string-value="Edificio e ottagono">
            <text:p>Edificio e ottagono</text:p>
          </table:table-cell>
          <table:table-cell office:value-type="string" office:string-value="Via G. Palatucci">
            <text:p>Via G. Palatucci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99.0">
            <text:p>99.0</text:p>
          </table:table-cell>
          <table:table-cell office:value-type="float" office:value="1390">
            <text:p>1390</text:p>
          </table:table-cell>
          <table:table-cell office:value-type="string" office:string-value="">
            <text:p/>
          </table:table-cell>
          <table:table-cell office:value-type="string" office:string-value="B/5">
            <text:p>B/5</text:p>
          </table:table-cell>
          <table:table-cell office:value-type="float" office:value="2">
            <text:p>2</text:p>
          </table:table-cell>
          <table:table-cell office:value-type="float" office:value="107991.14">
            <text:p>107991.14</text:p>
          </table:table-cell>
        </table:table-row>
        <table:table-row>
          <table:table-cell office:value-type="float" office:value="6">
            <text:p>6</text:p>
          </table:table-cell>
          <table:table-cell office:value-type="string" office:string-value="Edificio Mensa Universitaria">
            <text:p>Edificio Mensa Universitaria</text:p>
          </table:table-cell>
          <table:table-cell office:value-type="string" office:string-value="Case Albergo">
            <text:p>Case Albergo</text:p>
          </table:table-cell>
          <table:table-cell office:value-type="string" office:string-value="Via G. Palatucci">
            <text:p>Via G. Palatucci</text:p>
          </table:table-cell>
          <table:table-cell office:value-type="string" office:string-value="NO">
            <text:p>NO</text:p>
          </table:table-cell>
          <table:table-cell office:value-type="string" office:string-value="SI">
            <text:p>SI</text:p>
          </table:table-cell>
          <table:table-cell office:value-type="float" office:value="99.0">
            <text:p>99.0</text:p>
          </table:table-cell>
          <table:table-cell office:value-type="float" office:value="32">
            <text:p>32</text:p>
          </table:table-cell>
          <table:table-cell office:value-type="string" office:string-value="">
            <text:p/>
          </table:table-cell>
          <table:table-cell office:value-type="string" office:string-value="B/1">
            <text:p>B/1</text:p>
          </table:table-cell>
          <table:table-cell office:value-type="float" office:value="3">
            <text:p>3</text:p>
          </table:table-cell>
          <table:table-cell office:value-type="float" office:value="22223.14">
            <text:p>22223.14</text:p>
          </table:table-cell>
        </table:table-row>
        <table:table-row>
          <table:table-cell office:value-type="float" office:value="7">
            <text:p>7</text:p>
          </table:table-cell>
          <table:table-cell office:value-type="string" office:string-value="Scienze Veterinarie">
            <text:p>Scienze Veterinarie</text:p>
          </table:table-cell>
          <table:table-cell office:value-type="string" office:string-value="Edificio principale">
            <text:p>Edificio principale</text:p>
          </table:table-cell>
          <table:table-cell office:value-type="string" office:string-value="Via G. Palatucci">
            <text:p>Via G. Palatucci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76.0">
            <text:p>76.0</text:p>
          </table:table-cell>
          <table:table-cell office:value-type="float" office:value="624">
            <text:p>624</text:p>
          </table:table-cell>
          <table:table-cell office:value-type="float" office:value="1">
            <text:p>1</text:p>
          </table:table-cell>
          <table:table-cell office:value-type="string" office:string-value="B/5">
            <text:p>B/5</text:p>
          </table:table-cell>
          <table:table-cell office:value-type="float" office:value="3">
            <text:p>3</text:p>
          </table:table-cell>
          <table:table-cell office:value-type="float" office:value="207322.33">
            <text:p>207322.33</text:p>
          </table:table-cell>
        </table:table-row>
        <table:table-row>
          <table:table-cell office:value-type="float" office:value="8">
            <text:p>8</text:p>
          </table:table-cell>
          <table:table-cell office:value-type="string" office:string-value="Scienze Veterinarie">
            <text:p>Scienze Veterinarie</text:p>
          </table:table-cell>
          <table:table-cell office:value-type="string" office:string-value="Ospedale Veterinario">
            <text:p>Ospedale Veterinario</text:p>
          </table:table-cell>
          <table:table-cell office:value-type="string" office:string-value="Via G. Palatucci">
            <text:p>Via G. Palatucci</text:p>
          </table:table-cell>
          <table:table-cell office:value-type="string" office:string-value="NO">
            <text:p>NO</text:p>
          </table:table-cell>
          <table:table-cell office:value-type="string" office:string-value="SI">
            <text:p>SI</text:p>
          </table:table-cell>
          <table:table-cell office:value-type="float" office:value="76.0">
            <text:p>76.0</text:p>
          </table:table-cell>
          <table:table-cell office:value-type="float" office:value="636">
            <text:p>636</text:p>
          </table:table-cell>
          <table:table-cell office:value-type="float" office:value="1">
            <text:p>1</text:p>
          </table:table-cell>
          <table:table-cell office:value-type="string" office:string-value="B/5">
            <text:p>B/5</text:p>
          </table:table-cell>
          <table:table-cell office:value-type="float" office:value="3">
            <text:p>3</text:p>
          </table:table-cell>
          <table:table-cell office:value-type="float" office:value="37707.59">
            <text:p>37707.59</text:p>
          </table:table-cell>
        </table:table-row>
        <table:table-row>
          <table:table-cell office:value-type="float" office:value="8">
            <text:p>8</text:p>
          </table:table-cell>
          <table:table-cell office:value-type="string" office:string-value="Scienze Veterinarie">
            <text:p>Scienze Veterinarie</text:p>
          </table:table-cell>
          <table:table-cell office:value-type="string" office:string-value="Ospedale Veterinario">
            <text:p>Ospedale Veterinario</text:p>
          </table:table-cell>
          <table:table-cell office:value-type="string" office:string-value="Via G. Palatucci">
            <text:p>Via G. Palatucci</text:p>
          </table:table-cell>
          <table:table-cell office:value-type="string" office:string-value="NO">
            <text:p>NO</text:p>
          </table:table-cell>
          <table:table-cell office:value-type="string" office:string-value="SI">
            <text:p>SI</text:p>
          </table:table-cell>
          <table:table-cell office:value-type="float" office:value="76.0">
            <text:p>76.0</text:p>
          </table:table-cell>
          <table:table-cell office:value-type="float" office:value="637">
            <text:p>637</text:p>
          </table:table-cell>
          <table:table-cell office:value-type="float" office:value="1">
            <text:p>1</text:p>
          </table:table-cell>
          <table:table-cell office:value-type="string" office:string-value="B/5">
            <text:p>B/5</text:p>
          </table:table-cell>
          <table:table-cell office:value-type="float" office:value="3">
            <text:p>3</text:p>
          </table:table-cell>
          <table:table-cell office:value-type="float" office:value="21253.26">
            <text:p>21253.26</text:p>
          </table:table-cell>
        </table:table-row>
        <table:table-row>
          <table:table-cell office:value-type="float" office:value="9">
            <text:p>9</text:p>
          </table:table-cell>
          <table:table-cell office:value-type="string" office:string-value="Scienze Veterinarie">
            <text:p>Scienze Veterinarie</text:p>
          </table:table-cell>
          <table:table-cell office:value-type="string" office:string-value="Scuderie e stalle">
            <text:p>Scuderie e stalle</text:p>
          </table:table-cell>
          <table:table-cell office:value-type="string" office:string-value="Via G. Palatucci">
            <text:p>Via G. Palatucci</text:p>
          </table:table-cell>
          <table:table-cell office:value-type="string" office:string-value="NO">
            <text:p>NO</text:p>
          </table:table-cell>
          <table:table-cell office:value-type="string" office:string-value="SI">
            <text:p>SI</text:p>
          </table:table-cell>
          <table:table-cell office:value-type="float" office:value="76.0">
            <text:p>76.0</text:p>
          </table:table-cell>
          <table:table-cell office:value-type="float" office:value="611">
            <text:p>611</text:p>
          </table:table-cell>
          <table:table-cell office:value-type="float" office:value="1">
            <text:p>1</text:p>
          </table:table-cell>
          <table:table-cell office:value-type="string" office:string-value="B/5">
            <text:p>B/5</text:p>
          </table:table-cell>
          <table:table-cell office:value-type="float" office:value="3">
            <text:p>3</text:p>
          </table:table-cell>
          <table:table-cell office:value-type="float" office:value="2786.8">
            <text:p>2786.8</text:p>
          </table:table-cell>
        </table:table-row>
        <table:table-row>
          <table:table-cell office:value-type="float" office:value="10">
            <text:p>10</text:p>
          </table:table-cell>
          <table:table-cell office:value-type="string" office:string-value="Cittadella Sportiva Unime Sport">
            <text:p>Cittadella Sportiva Unime Sport</text:p>
          </table:table-cell>
          <table:table-cell office:value-type="string" office:string-value="Casale A">
            <text:p>Casale A</text:p>
          </table:table-cell>
          <table:table-cell office:value-type="string" office:string-value="Via G. Palatucci">
            <text:p>Via G. Palatucci</text:p>
          </table:table-cell>
          <table:table-cell office:value-type="string" office:string-value="NO">
            <text:p>NO</text:p>
          </table:table-cell>
          <table:table-cell office:value-type="string" office:string-value="SI">
            <text:p>SI</text:p>
          </table:table-cell>
          <table:table-cell office:value-type="float" office:value="99.0">
            <text:p>99.0</text:p>
          </table:table-cell>
          <table:table-cell office:value-type="float" office:value="1828">
            <text:p>1828</text:p>
          </table:table-cell>
          <table:table-cell office:value-type="string" office:string-value="">
            <text:p/>
          </table:table-cell>
          <table:table-cell office:value-type="string" office:string-value="C/2">
            <text:p>C/2</text:p>
          </table:table-cell>
          <table:table-cell office:value-type="float" office:value="2">
            <text:p>2</text:p>
          </table:table-cell>
          <table:table-cell office:value-type="float" office:value="312.97">
            <text:p>312.97</text:p>
          </table:table-cell>
        </table:table-row>
        <table:table-row>
          <table:table-cell office:value-type="float" office:value="11">
            <text:p>11</text:p>
          </table:table-cell>
          <table:table-cell office:value-type="string" office:string-value="Cittadella Sportiva Unime Sport">
            <text:p>Cittadella Sportiva Unime Sport</text:p>
          </table:table-cell>
          <table:table-cell office:value-type="string" office:string-value="Casale B">
            <text:p>Casale B</text:p>
          </table:table-cell>
          <table:table-cell office:value-type="string" office:string-value="Via G. Palatucci">
            <text:p>Via G. Palatucci</text:p>
          </table:table-cell>
          <table:table-cell office:value-type="string" office:string-value="NO">
            <text:p>NO</text:p>
          </table:table-cell>
          <table:table-cell office:value-type="string" office:string-value="SI">
            <text:p>SI</text:p>
          </table:table-cell>
          <table:table-cell office:value-type="float" office:value="99.0">
            <text:p>99.0</text:p>
          </table:table-cell>
          <table:table-cell office:value-type="float" office:value="1827">
            <text:p>1827</text:p>
          </table:table-cell>
          <table:table-cell office:value-type="float" office:value="2">
            <text:p>2</text:p>
          </table:table-cell>
          <table:table-cell office:value-type="string" office:string-value="D/8">
            <text:p>D/8</text:p>
          </table:table-cell>
          <table:table-cell office:value-type="string" office:string-value="">
            <text:p/>
          </table:table-cell>
          <table:table-cell office:value-type="float" office:value="7530.0">
            <text:p>7530.0</text:p>
          </table:table-cell>
        </table:table-row>
        <table:table-row>
          <table:table-cell office:value-type="float" office:value="12">
            <text:p>12</text:p>
          </table:table-cell>
          <table:table-cell office:value-type="string" office:string-value="Cittadella Sportiva Unime Sport">
            <text:p>Cittadella Sportiva Unime Sport</text:p>
          </table:table-cell>
          <table:table-cell office:value-type="string" office:string-value="Casale C">
            <text:p>Casale C</text:p>
          </table:table-cell>
          <table:table-cell office:value-type="string" office:string-value="Via G. Palatucci">
            <text:p>Via G. Palatucci</text:p>
          </table:table-cell>
          <table:table-cell office:value-type="string" office:string-value="NO">
            <text:p>NO</text:p>
          </table:table-cell>
          <table:table-cell office:value-type="string" office:string-value="SI">
            <text:p>SI</text:p>
          </table:table-cell>
          <table:table-cell office:value-type="float" office:value="99.0">
            <text:p>99.0</text:p>
          </table:table-cell>
          <table:table-cell office:value-type="float" office:value="1814">
            <text:p>1814</text:p>
          </table:table-cell>
          <table:table-cell office:value-type="string" office:string-value="">
            <text:p/>
          </table:table-cell>
          <table:table-cell office:value-type="string" office:string-value="D/8">
            <text:p>D/8</text:p>
          </table:table-cell>
          <table:table-cell office:value-type="string" office:string-value="U">
            <text:p>U</text:p>
          </table:table-cell>
          <table:table-cell office:value-type="float" office:value="8644.0">
            <text:p>8644.0</text:p>
          </table:table-cell>
        </table:table-row>
        <table:table-row>
          <table:table-cell office:value-type="float" office:value="13">
            <text:p>13</text:p>
          </table:table-cell>
          <table:table-cell office:value-type="string" office:string-value="Cittadella Sportiva Unime Sport">
            <text:p>Cittadella Sportiva Unime Sport</text:p>
          </table:table-cell>
          <table:table-cell office:value-type="string" office:string-value="Casale D">
            <text:p>Casale D</text:p>
          </table:table-cell>
          <table:table-cell office:value-type="string" office:string-value="Via G. Palatucci">
            <text:p>Via G. Palatucci</text:p>
          </table:table-cell>
          <table:table-cell office:value-type="string" office:string-value="NO">
            <text:p>NO</text:p>
          </table:table-cell>
          <table:table-cell office:value-type="string" office:string-value="SI">
            <text:p>SI</text:p>
          </table:table-cell>
          <table:table-cell office:value-type="float" office:value="99.0">
            <text:p>99.0</text:p>
          </table:table-cell>
          <table:table-cell office:value-type="float" office:value="1829">
            <text:p>1829</text:p>
          </table:table-cell>
          <table:table-cell office:value-type="string" office:string-value="">
            <text:p/>
          </table:table-cell>
          <table:table-cell office:value-type="string" office:string-value="C/2">
            <text:p>C/2</text:p>
          </table:table-cell>
          <table:table-cell office:value-type="float" office:value="4">
            <text:p>4</text:p>
          </table:table-cell>
          <table:table-cell office:value-type="float" office:value="97.71">
            <text:p>97.71</text:p>
          </table:table-cell>
        </table:table-row>
        <table:table-row>
          <table:table-cell office:value-type="float" office:value="14">
            <text:p>14</text:p>
          </table:table-cell>
          <table:table-cell office:value-type="string" office:string-value="Cittadella Sportiva Unime Sport">
            <text:p>Cittadella Sportiva Unime Sport</text:p>
          </table:table-cell>
          <table:table-cell office:value-type="string" office:string-value="Centro servizi">
            <text:p>Centro servizi</text:p>
          </table:table-cell>
          <table:table-cell office:value-type="string" office:string-value="Via G. Palatucci">
            <text:p>Via G. Palatucci</text:p>
          </table:table-cell>
          <table:table-cell office:value-type="string" office:string-value="NO">
            <text:p>NO</text:p>
          </table:table-cell>
          <table:table-cell office:value-type="string" office:string-value="SI">
            <text:p>SI</text:p>
          </table:table-cell>
          <table:table-cell office:value-type="float" office:value="99.0">
            <text:p>99.0</text:p>
          </table:table-cell>
          <table:table-cell office:value-type="float" office:value="1644">
            <text:p>1644</text:p>
          </table:table-cell>
          <table:table-cell office:value-type="string" office:string-value="">
            <text:p/>
          </table:table-cell>
          <table:table-cell office:value-type="string" office:string-value="B/5">
            <text:p>B/5</text:p>
          </table:table-cell>
          <table:table-cell office:value-type="float" office:value="2">
            <text:p>2</text:p>
          </table:table-cell>
          <table:table-cell office:value-type="float" office:value="8059.83">
            <text:p>8059.83</text:p>
          </table:table-cell>
        </table:table-row>
        <table:table-row>
          <table:table-cell office:value-type="float" office:value="15">
            <text:p>15</text:p>
          </table:table-cell>
          <table:table-cell office:value-type="string" office:string-value="Cittadella Sportiva Unime Sport">
            <text:p>Cittadella Sportiva Unime Sport</text:p>
          </table:table-cell>
          <table:table-cell office:value-type="string" office:string-value="Palestra e Piscina corpo A">
            <text:p>Palestra e Piscina corpo A</text:p>
          </table:table-cell>
          <table:table-cell office:value-type="string" office:string-value="Via G. Palatucci">
            <text:p>Via G. Palatucci</text:p>
          </table:table-cell>
          <table:table-cell office:value-type="string" office:string-value="NO">
            <text:p>NO</text:p>
          </table:table-cell>
          <table:table-cell office:value-type="string" office:string-value="SI">
            <text:p>SI</text:p>
          </table:table-cell>
          <table:table-cell office:value-type="float" office:value="99.0">
            <text:p>99.0</text:p>
          </table:table-cell>
          <table:table-cell office:value-type="float" office:value="1652">
            <text:p>1652</text:p>
          </table:table-cell>
          <table:table-cell office:value-type="float" office:value="2">
            <text:p>2</text:p>
          </table:table-cell>
          <table:table-cell office:value-type="string" office:string-value="E/9">
            <text:p>E/9</text:p>
          </table:table-cell>
          <table:table-cell office:value-type="string" office:string-value="U">
            <text:p>U</text:p>
          </table:table-cell>
          <table:table-cell office:value-type="float" office:value="48468.0">
            <text:p>48468.0</text:p>
          </table:table-cell>
        </table:table-row>
        <table:table-row>
          <table:table-cell office:value-type="float" office:value="16">
            <text:p>16</text:p>
          </table:table-cell>
          <table:table-cell office:value-type="string" office:string-value="Cittadella Sportiva Unime Sport">
            <text:p>Cittadella Sportiva Unime Sport</text:p>
          </table:table-cell>
          <table:table-cell office:value-type="string" office:string-value="Palestra polivalente">
            <text:p>Palestra polivalente</text:p>
          </table:table-cell>
          <table:table-cell office:value-type="string" office:string-value="Via G. Palatucci">
            <text:p>Via G. Palatucci</text:p>
          </table:table-cell>
          <table:table-cell office:value-type="string" office:string-value="NO">
            <text:p>NO</text:p>
          </table:table-cell>
          <table:table-cell office:value-type="string" office:string-value="SI">
            <text:p>SI</text:p>
          </table:table-cell>
          <table:table-cell office:value-type="float" office:value="99.0">
            <text:p>99.0</text:p>
          </table:table-cell>
          <table:table-cell office:value-type="string" office:string-value="1650-1658">
            <text:p>1650-1658</text:p>
          </table:table-cell>
          <table:table-cell office:value-type="string" office:string-value="">
            <text:p/>
          </table:table-cell>
          <table:table-cell office:value-type="string" office:string-value="E/9">
            <text:p>E/9</text:p>
          </table:table-cell>
          <table:table-cell office:value-type="string" office:string-value="U">
            <text:p>U</text:p>
          </table:table-cell>
          <table:table-cell office:value-type="float" office:value="37131.0">
            <text:p>37131.0</text:p>
          </table:table-cell>
        </table:table-row>
        <table:table-row>
          <table:table-cell office:value-type="float" office:value="17">
            <text:p>17</text:p>
          </table:table-cell>
          <table:table-cell office:value-type="string" office:string-value="Cittadella Sportiva Unime Sport">
            <text:p>Cittadella Sportiva Unime Sport</text:p>
          </table:table-cell>
          <table:table-cell office:value-type="string" office:string-value="Piscina scoperta">
            <text:p>Piscina scoperta</text:p>
          </table:table-cell>
          <table:table-cell office:value-type="string" office:string-value="Via G. Palatucci">
            <text:p>Via G. Palatucci</text:p>
          </table:table-cell>
          <table:table-cell office:value-type="string" office:string-value="NO">
            <text:p>NO</text:p>
          </table:table-cell>
          <table:table-cell office:value-type="string" office:string-value="SI">
            <text:p>SI</text:p>
          </table:table-cell>
          <table:table-cell office:value-type="float" office:value="99.0">
            <text:p>99.0</text:p>
          </table:table-cell>
          <table:table-cell office:value-type="string" office:string-value="1655-1659">
            <text:p>1655-1659</text:p>
          </table:table-cell>
          <table:table-cell office:value-type="string" office:string-value="">
            <text:p/>
          </table:table-cell>
          <table:table-cell office:value-type="string" office:string-value="E/9">
            <text:p>E/9</text:p>
          </table:table-cell>
          <table:table-cell office:value-type="string" office:string-value="U">
            <text:p>U</text:p>
          </table:table-cell>
          <table:table-cell office:value-type="float" office:value="16740.0">
            <text:p>16740.0</text:p>
          </table:table-cell>
        </table:table-row>
        <table:table-row>
          <table:table-cell office:value-type="float" office:value="18">
            <text:p>18</text:p>
          </table:table-cell>
          <table:table-cell office:value-type="string" office:string-value="Cittadella Sportiva Unime Sport">
            <text:p>Cittadella Sportiva Unime Sport</text:p>
          </table:table-cell>
          <table:table-cell office:value-type="string" office:string-value="Residenze atleti">
            <text:p>Residenze atleti</text:p>
          </table:table-cell>
          <table:table-cell office:value-type="string" office:string-value="Via G. Palatucci">
            <text:p>Via G. Palatucci</text:p>
          </table:table-cell>
          <table:table-cell office:value-type="string" office:string-value="NO">
            <text:p>NO</text:p>
          </table:table-cell>
          <table:table-cell office:value-type="string" office:string-value="SI">
            <text:p>SI</text:p>
          </table:table-cell>
          <table:table-cell office:value-type="float" office:value="99.0">
            <text:p>99.0</text:p>
          </table:table-cell>
          <table:table-cell office:value-type="float" office:value="1648">
            <text:p>1648</text:p>
          </table:table-cell>
          <table:table-cell office:value-type="string" office:string-value="">
            <text:p/>
          </table:table-cell>
          <table:table-cell office:value-type="string" office:string-value="B/1">
            <text:p>B/1</text:p>
          </table:table-cell>
          <table:table-cell office:value-type="float" office:value="3">
            <text:p>3</text:p>
          </table:table-cell>
          <table:table-cell office:value-type="float" office:value="17767.41">
            <text:p>17767.41</text:p>
          </table:table-cell>
        </table:table-row>
        <table:table-row>
          <table:table-cell office:value-type="float" office:value="19">
            <text:p>19</text:p>
          </table:table-cell>
          <table:table-cell office:value-type="string" office:string-value="Cittadella Sportiva Unime Sport">
            <text:p>Cittadella Sportiva Unime Sport</text:p>
          </table:table-cell>
          <table:table-cell office:value-type="string" office:string-value="Tennis coperto">
            <text:p>Tennis coperto</text:p>
          </table:table-cell>
          <table:table-cell office:value-type="string" office:string-value="Via G. Palatucci">
            <text:p>Via G. Palatucci</text:p>
          </table:table-cell>
          <table:table-cell office:value-type="string" office:string-value="NO">
            <text:p>NO</text:p>
          </table:table-cell>
          <table:table-cell office:value-type="string" office:string-value="SI">
            <text:p>SI</text:p>
          </table:table-cell>
          <table:table-cell office:value-type="float" office:value="99.0">
            <text:p>99.0</text:p>
          </table:table-cell>
          <table:table-cell office:value-type="float" office:value="1646">
            <text:p>1646</text:p>
          </table:table-cell>
          <table:table-cell office:value-type="float" office:value="1">
            <text:p>1</text:p>
          </table:table-cell>
          <table:table-cell office:value-type="string" office:string-value="E/9">
            <text:p>E/9</text:p>
          </table:table-cell>
          <table:table-cell office:value-type="string" office:string-value="">
            <text:p/>
          </table:table-cell>
          <table:table-cell office:value-type="float" office:value="50494.2">
            <text:p>50494.2</text:p>
          </table:table-cell>
        </table:table-row>
        <table:table-row>
          <table:table-cell office:value-type="float" office:value="20">
            <text:p>20</text:p>
          </table:table-cell>
          <table:table-cell office:value-type="string" office:string-value="Cittadella Sportiva Unime Sport">
            <text:p>Cittadella Sportiva Unime Sport</text:p>
          </table:table-cell>
          <table:table-cell office:value-type="string" office:string-value="Palagym">
            <text:p>Palagym</text:p>
          </table:table-cell>
          <table:table-cell office:value-type="string" office:string-value="Via G. Palatucci">
            <text:p>Via G. Palatucci</text:p>
          </table:table-cell>
          <table:table-cell office:value-type="string" office:string-value="NO">
            <text:p>NO</text:p>
          </table:table-cell>
          <table:table-cell office:value-type="string" office:string-value="SI">
            <text:p>SI</text:p>
          </table:table-cell>
          <table:table-cell office:value-type="float" office:value="99.0">
            <text:p>99.0</text:p>
          </table:table-cell>
          <table:table-cell office:value-type="float" office:value="1646">
            <text:p>1646</text:p>
          </table:table-cell>
          <table:table-cell office:value-type="float" office:value="1">
            <text:p>1</text:p>
          </table:table-cell>
          <table:table-cell office:value-type="string" office:string-value="E/9">
            <text:p>E/9</text:p>
          </table:table-cell>
          <table:table-cell office:value-type="string" office:string-value="">
            <text:p/>
          </table:table-cell>
          <table:table-cell office:value-type="float" office:value="50494.2">
            <text:p>50494.2</text:p>
          </table:table-cell>
        </table:table-row>
        <table:table-row>
          <table:table-cell office:value-type="float" office:value="21">
            <text:p>21</text:p>
          </table:table-cell>
          <table:table-cell office:value-type="string" office:string-value="Cittadella Sportiva Unime Sport">
            <text:p>Cittadella Sportiva Unime Sport</text:p>
          </table:table-cell>
          <table:table-cell office:value-type="string" office:string-value="Campi di calcio all'aperto">
            <text:p>Campi di calcio all'aperto</text:p>
          </table:table-cell>
          <table:table-cell office:value-type="string" office:string-value="Via G. Palatucci">
            <text:p>Via G. Palatucci</text:p>
          </table:table-cell>
          <table:table-cell office:value-type="string" office:string-value="NO">
            <text:p>NO</text:p>
          </table:table-cell>
          <table:table-cell office:value-type="string" office:string-value="SI">
            <text:p>SI</text:p>
          </table:table-cell>
          <table:table-cell office:value-type="float" office:value="99.0">
            <text:p>99.0</text:p>
          </table:table-cell>
          <table:table-cell office:value-type="float" office:value="1652">
            <text:p>1652</text:p>
          </table:table-cell>
          <table:table-cell office:value-type="float" office:value="3">
            <text:p>3</text:p>
          </table:table-cell>
          <table:table-cell office:value-type="string" office:string-value="E/9">
            <text:p>E/9</text:p>
          </table:table-cell>
          <table:table-cell office:value-type="string" office:string-value="U">
            <text:p>U</text:p>
          </table:table-cell>
          <table:table-cell office:value-type="float" office:value="20373.0">
            <text:p>20373.0</text:p>
          </table:table-cell>
        </table:table-row>
        <table:table-row>
          <table:table-cell office:value-type="float" office:value="22">
            <text:p>22</text:p>
          </table:table-cell>
          <table:table-cell office:value-type="string" office:string-value="Cittadella Sportiva Unime Sport">
            <text:p>Cittadella Sportiva Unime Sport</text:p>
          </table:table-cell>
          <table:table-cell office:value-type="string" office:string-value="Anfiteatro">
            <text:p>Anfiteatro</text:p>
          </table:table-cell>
          <table:table-cell office:value-type="string" office:string-value="Via G. Palatucci">
            <text:p>Via G. Palatucci</text:p>
          </table:table-cell>
          <table:table-cell office:value-type="string" office:string-value="NO">
            <text:p>NO</text:p>
          </table:table-cell>
          <table:table-cell office:value-type="string" office:string-value="SI">
            <text:p>SI</text:p>
          </table:table-cell>
          <table:table-cell office:value-type="float" office:value="99.0">
            <text:p>99.0</text:p>
          </table:table-cell>
          <table:table-cell office:value-type="float" office:value="1647">
            <text:p>1647</text:p>
          </table:table-cell>
          <table:table-cell office:value-type="string" office:string-value="">
            <text:p/>
          </table:table-cell>
          <table:table-cell office:value-type="string" office:string-value="B/5">
            <text:p>B/5</text:p>
          </table:table-cell>
          <table:table-cell office:value-type="float" office:value="2">
            <text:p>2</text:p>
          </table:table-cell>
          <table:table-cell office:value-type="float" office:value="8604.17">
            <text:p>8604.17</text:p>
          </table:table-cell>
        </table:table-row>
        <table:table-row>
          <table:table-cell office:value-type="float" office:value="23">
            <text:p>23</text:p>
          </table:table-cell>
          <table:table-cell office:value-type="string" office:string-value="Cittadella Sportiva Unime Sport">
            <text:p>Cittadella Sportiva Unime Sport</text:p>
          </table:table-cell>
          <table:table-cell office:value-type="string" office:string-value="ex Palestra di Judo">
            <text:p>ex Palestra di Judo</text:p>
          </table:table-cell>
          <table:table-cell office:value-type="string" office:string-value="Via G. Palatucci">
            <text:p>Via G. Palatucci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99.0">
            <text:p>99.0</text:p>
          </table:table-cell>
          <table:table-cell office:value-type="float" office:value="1652">
            <text:p>1652</text:p>
          </table:table-cell>
          <table:table-cell office:value-type="float" office:value="4">
            <text:p>4</text:p>
          </table:table-cell>
          <table:table-cell office:value-type="string" office:string-value="F/3">
            <text:p>F/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4">
            <text:p>24</text:p>
          </table:table-cell>
          <table:table-cell office:value-type="string" office:string-value="Complesso Pala Nebiolo">
            <text:p>Complesso Pala Nebiolo</text:p>
          </table:table-cell>
          <table:table-cell office:value-type="string" office:string-value="Palestra">
            <text:p>Palestra</text:p>
          </table:table-cell>
          <table:table-cell office:value-type="string" office:string-value="Conca d'Oro">
            <text:p>Conca d'Oro</text:p>
          </table:table-cell>
          <table:table-cell office:value-type="string" office:string-value="NO">
            <text:p>NO</text:p>
          </table:table-cell>
          <table:table-cell office:value-type="string" office:string-value="SI">
            <text:p>SI</text:p>
          </table:table-cell>
          <table:table-cell office:value-type="float" office:value="90.0">
            <text:p>90.0</text:p>
          </table:table-cell>
          <table:table-cell office:value-type="float" office:value="1300">
            <text:p>1300</text:p>
          </table:table-cell>
          <table:table-cell office:value-type="float" office:value="1">
            <text:p>1</text:p>
          </table:table-cell>
          <table:table-cell office:value-type="string" office:string-value="D/6">
            <text:p>D/6</text:p>
          </table:table-cell>
          <table:table-cell office:value-type="string" office:string-value="">
            <text:p/>
          </table:table-cell>
          <table:table-cell office:value-type="float" office:value="1764.0">
            <text:p>1764.0</text:p>
          </table:table-cell>
        </table:table-row>
        <table:table-row>
          <table:table-cell office:value-type="float" office:value="25">
            <text:p>25</text:p>
          </table:table-cell>
          <table:table-cell office:value-type="string" office:string-value="Complesso Pala Nebiolo">
            <text:p>Complesso Pala Nebiolo</text:p>
          </table:table-cell>
          <table:table-cell office:value-type="string" office:string-value="Stadio di baseball">
            <text:p>Stadio di baseball</text:p>
          </table:table-cell>
          <table:table-cell office:value-type="string" office:string-value="Conca d'Oro">
            <text:p>Conca d'Oro</text:p>
          </table:table-cell>
          <table:table-cell office:value-type="string" office:string-value="NO">
            <text:p>NO</text:p>
          </table:table-cell>
          <table:table-cell office:value-type="string" office:string-value="SI">
            <text:p>S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6">
            <text:p>26</text:p>
          </table:table-cell>
          <table:table-cell office:value-type="string" office:string-value="1) Fisica e Scienze della Terra 2) Scienze Biologiche ed Ambientali 3) Scienze dell'Ambiente, della Sicurezza del Territorio, degli Alimenti della Salute 4) Scienze Chimiche 5) Matematica e Informatica 6) Laboratorio CERISI">
            <text:p>1) Fisica e Scienze della Terra 2) Scienze Biologiche ed Ambientali 3) Scienze dell'Ambiente, della Sicurezza del Territorio, degli Alimenti della Salute 4) Scienze Chimiche 5) Matematica e Informatica 6) Laboratorio CERISI</text:p>
          </table:table-cell>
          <table:table-cell office:value-type="string" office:string-value="Edificio B (didattico ‐ ex Istituto di disegno">
            <text:p>Edificio B (didattico ‐ ex Istituto di disegno</text:p>
          </table:table-cell>
          <table:table-cell office:value-type="string" office:string-value="V.le F. Stagno d'Alcontres n. 31">
            <text:p>V.le F. Stagno d'Alcontres n. 31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41.0">
            <text:p>41.0</text:p>
          </table:table-cell>
          <table:table-cell office:value-type="float" office:value="331">
            <text:p>331</text:p>
          </table:table-cell>
          <table:table-cell office:value-type="string" office:string-value="">
            <text:p/>
          </table:table-cell>
          <table:table-cell office:value-type="string" office:string-value="B/5">
            <text:p>B/5</text:p>
          </table:table-cell>
          <table:table-cell office:value-type="float" office:value="2">
            <text:p>2</text:p>
          </table:table-cell>
          <table:table-cell office:value-type="float" office:value="36973.36">
            <text:p>36973.36</text:p>
          </table:table-cell>
        </table:table-row>
        <table:table-row>
          <table:table-cell office:value-type="float" office:value="27">
            <text:p>27</text:p>
          </table:table-cell>
          <table:table-cell office:value-type="string" office:string-value="1) Fisica e Scienze della Terra 2) Scienze Biologiche ed Ambientali 3) Scienze dell'Ambiente, della Sicurezza del Territorio, degli Alimenti della Salute 4) Scienze Chimiche 5) Matematica e Informatica 6) Laboratorio CERISI">
            <text:p>1) Fisica e Scienze della Terra 2) Scienze Biologiche ed Ambientali 3) Scienze dell'Ambiente, della Sicurezza del Territorio, degli Alimenti della Salute 4) Scienze Chimiche 5) Matematica e Informatica 6) Laboratorio CERISI</text:p>
          </table:table-cell>
          <table:table-cell office:value-type="string" office:string-value="Biblioteca centralizzata">
            <text:p>Biblioteca centralizzata</text:p>
          </table:table-cell>
          <table:table-cell office:value-type="string" office:string-value="V.le F. Stagno d'Alcontres n. 31">
            <text:p>V.le F. Stagno d'Alcontres n. 31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28">
            <text:p>28</text:p>
          </table:table-cell>
          <table:table-cell office:value-type="string" office:string-value="1) Fisica e Scienze della Terra 2) Scienze Biologiche ed Ambientali 3) Scienze dell'Ambiente, della Sicurezza del Territorio, degli Alimenti della Salute 4) Scienze Chimiche 5) Matematica e Informatica 6) Laboratorio CERISI">
            <text:p>1) Fisica e Scienze della Terra 2) Scienze Biologiche ed Ambientali 3) Scienze dell'Ambiente, della Sicurezza del Territorio, degli Alimenti della Salute 4) Scienze Chimiche 5) Matematica e Informatica 6) Laboratorio CERISI</text:p>
          </table:table-cell>
          <table:table-cell office:value-type="string" office:string-value="Edificio A (principale)">
            <text:p>Edificio A (principale)</text:p>
          </table:table-cell>
          <table:table-cell office:value-type="string" office:string-value="V.le F. Stagno d'Alcontres n. 31">
            <text:p>V.le F. Stagno d'Alcontres n. 31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41.0">
            <text:p>41.0</text:p>
          </table:table-cell>
          <table:table-cell office:value-type="float" office:value="343">
            <text:p>343</text:p>
          </table:table-cell>
          <table:table-cell office:value-type="float" office:value="1">
            <text:p>1</text:p>
          </table:table-cell>
          <table:table-cell office:value-type="string" office:string-value="B/5">
            <text:p>B/5</text:p>
          </table:table-cell>
          <table:table-cell office:value-type="float" office:value="2">
            <text:p>2</text:p>
          </table:table-cell>
          <table:table-cell office:value-type="float" office:value="357396.23">
            <text:p>357396.23</text:p>
          </table:table-cell>
        </table:table-row>
        <table:table-row>
          <table:table-cell office:value-type="float" office:value="29">
            <text:p>29</text:p>
          </table:table-cell>
          <table:table-cell office:value-type="string" office:string-value="1) Fisica e Scienze della Terra 2) Scienze Biologiche ed Ambientali 3) Scienze dell'Ambiente, della Sicurezza del Territorio, degli Alimenti della Salute 4) Scienze Chimiche 5) Matematica e Informatica 6) Laboratorio CERISI">
            <text:p>1) Fisica e Scienze della Terra 2) Scienze Biologiche ed Ambientali 3) Scienze dell'Ambiente, della Sicurezza del Territorio, degli Alimenti della Salute 4) Scienze Chimiche 5) Matematica e Informatica 6) Laboratorio CERISI</text:p>
          </table:table-cell>
          <table:table-cell office:value-type="string" office:string-value="Mensa">
            <text:p>Mensa</text:p>
          </table:table-cell>
          <table:table-cell office:value-type="string" office:string-value="V.le F. Stagno d'Alcontres n. 31">
            <text:p>V.le F. Stagno d'Alcontres n. 31</text:p>
          </table:table-cell>
          <table:table-cell office:value-type="string" office:string-value="NO">
            <text:p>NO</text:p>
          </table:table-cell>
          <table:table-cell office:value-type="string" office:string-value="SI">
            <text:p>SI</text:p>
          </table:table-cell>
          <table:table-cell office:value-type="float" office:value="41.0">
            <text:p>41.0</text:p>
          </table:table-cell>
          <table:table-cell office:value-type="float" office:value="343">
            <text:p>343</text:p>
          </table:table-cell>
          <table:table-cell office:value-type="float" office:value="1">
            <text:p>1</text:p>
          </table:table-cell>
          <table:table-cell office:value-type="string" office:string-value="B/5">
            <text:p>B/5</text:p>
          </table:table-cell>
          <table:table-cell office:value-type="float" office:value="2">
            <text:p>2</text:p>
          </table:table-cell>
          <table:table-cell office:value-type="float" office:value="357396.23">
            <text:p>357396.23</text:p>
          </table:table-cell>
        </table:table-row>
        <table:table-row>
          <table:table-cell office:value-type="float" office:value="30">
            <text:p>30</text:p>
          </table:table-cell>
          <table:table-cell office:value-type="string" office:string-value="1) Fisica e Scienze della Terra 2) Scienze Biologiche ed Ambientali 3) Scienze dell'Ambiente, della Sicurezza del Territorio, degli Alimenti della Salute 4) Scienze Chimiche 5) Matematica e Informatica 6) Laboratorio CERISI">
            <text:p>1) Fisica e Scienze della Terra 2) Scienze Biologiche ed Ambientali 3) Scienze dell'Ambiente, della Sicurezza del Territorio, degli Alimenti della Salute 4) Scienze Chimiche 5) Matematica e Informatica 6) Laboratorio CERISI</text:p>
          </table:table-cell>
          <table:table-cell office:value-type="string" office:string-value="Polifunzionale (Edificio C)">
            <text:p>Polifunzionale (Edificio C)</text:p>
          </table:table-cell>
          <table:table-cell office:value-type="string" office:string-value="V.le F. Stagno d'Alcontres n. 31">
            <text:p>V.le F. Stagno d'Alcontres n. 31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41.0">
            <text:p>41.0</text:p>
          </table:table-cell>
          <table:table-cell office:value-type="float" office:value="343">
            <text:p>343</text:p>
          </table:table-cell>
          <table:table-cell office:value-type="float" office:value="1">
            <text:p>1</text:p>
          </table:table-cell>
          <table:table-cell office:value-type="string" office:string-value="B/5">
            <text:p>B/5</text:p>
          </table:table-cell>
          <table:table-cell office:value-type="float" office:value="2">
            <text:p>2</text:p>
          </table:table-cell>
          <table:table-cell office:value-type="float" office:value="357396.23">
            <text:p>357396.23</text:p>
          </table:table-cell>
        </table:table-row>
        <table:table-row>
          <table:table-cell office:value-type="float" office:value="31">
            <text:p>31</text:p>
          </table:table-cell>
          <table:table-cell office:value-type="string" office:string-value="1) Fisica e Scienze della Terra 2) Scienze Biologiche ed Ambientali 3) Scienze dell'Ambiente, della Sicurezza del Territorio, degli Alimenti della Salute 4) Scienze Chimiche 5) Matematica e Informatica 6) Laboratorio CERISI">
            <text:p>1) Fisica e Scienze della Terra 2) Scienze Biologiche ed Ambientali 3) Scienze dell'Ambiente, della Sicurezza del Territorio, degli Alimenti della Salute 4) Scienze Chimiche 5) Matematica e Informatica 6) Laboratorio CERISI</text:p>
          </table:table-cell>
          <table:table-cell office:value-type="string" office:string-value="Magazzini e depositi">
            <text:p>Magazzini e depositi</text:p>
          </table:table-cell>
          <table:table-cell office:value-type="string" office:string-value="V.le F. Stagno d'Alcontres n. 31">
            <text:p>V.le F. Stagno d'Alcontres n. 31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41.0">
            <text:p>41.0</text:p>
          </table:table-cell>
          <table:table-cell office:value-type="float" office:value="343">
            <text:p>343</text:p>
          </table:table-cell>
          <table:table-cell office:value-type="float" office:value="2">
            <text:p>2</text:p>
          </table:table-cell>
          <table:table-cell office:value-type="string" office:string-value="C/2">
            <text:p>C/2</text:p>
          </table:table-cell>
          <table:table-cell office:value-type="float" office:value="5">
            <text:p>5</text:p>
          </table:table-cell>
          <table:table-cell office:value-type="float" office:value="229.31">
            <text:p>229.31</text:p>
          </table:table-cell>
        </table:table-row>
        <table:table-row>
          <table:table-cell office:value-type="float" office:value="31">
            <text:p>31</text:p>
          </table:table-cell>
          <table:table-cell office:value-type="string" office:string-value="1) Fisica e Scienze della Terra 2) Scienze Biologiche ed Ambientali 3) Scienze dell'Ambiente, della Sicurezza del Territorio, degli Alimenti della Salute 4) Scienze Chimiche 5) Matematica e Informatica 6) Laboratorio CERISI">
            <text:p>1) Fisica e Scienze della Terra 2) Scienze Biologiche ed Ambientali 3) Scienze dell'Ambiente, della Sicurezza del Territorio, degli Alimenti della Salute 4) Scienze Chimiche 5) Matematica e Informatica 6) Laboratorio CERISI</text:p>
          </table:table-cell>
          <table:table-cell office:value-type="string" office:string-value="Magazzini e depositi">
            <text:p>Magazzini e depositi</text:p>
          </table:table-cell>
          <table:table-cell office:value-type="string" office:string-value="V.le F. Stagno d'Alcontres n. 31">
            <text:p>V.le F. Stagno d'Alcontres n. 31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41.0">
            <text:p>41.0</text:p>
          </table:table-cell>
          <table:table-cell office:value-type="float" office:value="343">
            <text:p>343</text:p>
          </table:table-cell>
          <table:table-cell office:value-type="float" office:value="3">
            <text:p>3</text:p>
          </table:table-cell>
          <table:table-cell office:value-type="string" office:string-value="C/2">
            <text:p>C/2</text:p>
          </table:table-cell>
          <table:table-cell office:value-type="float" office:value="5">
            <text:p>5</text:p>
          </table:table-cell>
          <table:table-cell office:value-type="float" office:value="229.31">
            <text:p>229.31</text:p>
          </table:table-cell>
        </table:table-row>
        <table:table-row>
          <table:table-cell office:value-type="float" office:value="31">
            <text:p>31</text:p>
          </table:table-cell>
          <table:table-cell office:value-type="string" office:string-value="1) Fisica e Scienze della Terra 2) Scienze Biologiche ed Ambientali 3) Scienze dell'Ambiente, della Sicurezza del Territorio, degli Alimenti della Salute 4) Scienze Chimiche 5) Matematica e Informatica 6) Laboratorio CERISI">
            <text:p>1) Fisica e Scienze della Terra 2) Scienze Biologiche ed Ambientali 3) Scienze dell'Ambiente, della Sicurezza del Territorio, degli Alimenti della Salute 4) Scienze Chimiche 5) Matematica e Informatica 6) Laboratorio CERISI</text:p>
          </table:table-cell>
          <table:table-cell office:value-type="string" office:string-value="Magazzini e depositi">
            <text:p>Magazzini e depositi</text:p>
          </table:table-cell>
          <table:table-cell office:value-type="string" office:string-value="V.le F. Stagno d'Alcontres n. 31">
            <text:p>V.le F. Stagno d'Alcontres n. 31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41.0">
            <text:p>41.0</text:p>
          </table:table-cell>
          <table:table-cell office:value-type="float" office:value="343">
            <text:p>343</text:p>
          </table:table-cell>
          <table:table-cell office:value-type="float" office:value="4">
            <text:p>4</text:p>
          </table:table-cell>
          <table:table-cell office:value-type="string" office:string-value="C/2">
            <text:p>C/2</text:p>
          </table:table-cell>
          <table:table-cell office:value-type="float" office:value="5">
            <text:p>5</text:p>
          </table:table-cell>
          <table:table-cell office:value-type="float" office:value="229.31">
            <text:p>229.31</text:p>
          </table:table-cell>
        </table:table-row>
        <table:table-row>
          <table:table-cell office:value-type="float" office:value="31">
            <text:p>31</text:p>
          </table:table-cell>
          <table:table-cell office:value-type="string" office:string-value="1) Fisica e Scienze della Terra 2) Scienze Biologiche ed Ambientali 3) Scienze dell'Ambiente, della Sicurezza del Territorio, degli Alimenti della Salute 4) Scienze Chimiche 5) Matematica e Informatica 6) Laboratorio CERISI">
            <text:p>1) Fisica e Scienze della Terra 2) Scienze Biologiche ed Ambientali 3) Scienze dell'Ambiente, della Sicurezza del Territorio, degli Alimenti della Salute 4) Scienze Chimiche 5) Matematica e Informatica 6) Laboratorio CERISI</text:p>
          </table:table-cell>
          <table:table-cell office:value-type="string" office:string-value="Magazzini e depositi">
            <text:p>Magazzini e depositi</text:p>
          </table:table-cell>
          <table:table-cell office:value-type="string" office:string-value="V.le F. Stagno d'Alcontres n. 31">
            <text:p>V.le F. Stagno d'Alcontres n. 31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41.0">
            <text:p>41.0</text:p>
          </table:table-cell>
          <table:table-cell office:value-type="float" office:value="343">
            <text:p>343</text:p>
          </table:table-cell>
          <table:table-cell office:value-type="float" office:value="5">
            <text:p>5</text:p>
          </table:table-cell>
          <table:table-cell office:value-type="string" office:string-value="C/2">
            <text:p>C/2</text:p>
          </table:table-cell>
          <table:table-cell office:value-type="float" office:value="5">
            <text:p>5</text:p>
          </table:table-cell>
          <table:table-cell office:value-type="float" office:value="229.31">
            <text:p>229.31</text:p>
          </table:table-cell>
        </table:table-row>
        <table:table-row>
          <table:table-cell office:value-type="float" office:value="31">
            <text:p>31</text:p>
          </table:table-cell>
          <table:table-cell office:value-type="string" office:string-value="1) Fisica e Scienze della Terra 2) Scienze Biologiche ed Ambientali 3) Scienze dell'Ambiente, della Sicurezza del Territorio, degli Alimenti della Salute 4) Scienze Chimiche 5) Matematica e Informatica 6) Laboratorio CERISI">
            <text:p>1) Fisica e Scienze della Terra 2) Scienze Biologiche ed Ambientali 3) Scienze dell'Ambiente, della Sicurezza del Territorio, degli Alimenti della Salute 4) Scienze Chimiche 5) Matematica e Informatica 6) Laboratorio CERISI</text:p>
          </table:table-cell>
          <table:table-cell office:value-type="string" office:string-value="Magazzini e depositi">
            <text:p>Magazzini e depositi</text:p>
          </table:table-cell>
          <table:table-cell office:value-type="string" office:string-value="V.le F. Stagno d'Alcontres n. 31">
            <text:p>V.le F. Stagno d'Alcontres n. 31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41.0">
            <text:p>41.0</text:p>
          </table:table-cell>
          <table:table-cell office:value-type="float" office:value="334">
            <text:p>334</text:p>
          </table:table-cell>
          <table:table-cell office:value-type="string" office:string-value="">
            <text:p/>
          </table:table-cell>
          <table:table-cell office:value-type="string" office:string-value="C/2">
            <text:p>C/2</text:p>
          </table:table-cell>
          <table:table-cell office:value-type="float" office:value="2">
            <text:p>2</text:p>
          </table:table-cell>
          <table:table-cell office:value-type="float" office:value="92.96">
            <text:p>92.96</text:p>
          </table:table-cell>
        </table:table-row>
        <table:table-row>
          <table:table-cell office:value-type="float" office:value="31">
            <text:p>31</text:p>
          </table:table-cell>
          <table:table-cell office:value-type="string" office:string-value="1) Fisica e Scienze della Terra 2) Scienze Biologiche ed Ambientali 3) Scienze dell'Ambiente, della Sicurezza del Territorio, degli Alimenti della Salute 4) Scienze Chimiche 5) Matematica e Informatica 6) Laboratorio CERISI">
            <text:p>1) Fisica e Scienze della Terra 2) Scienze Biologiche ed Ambientali 3) Scienze dell'Ambiente, della Sicurezza del Territorio, degli Alimenti della Salute 4) Scienze Chimiche 5) Matematica e Informatica 6) Laboratorio CERISI</text:p>
          </table:table-cell>
          <table:table-cell office:value-type="string" office:string-value="">
            <text:p/>
          </table:table-cell>
          <table:table-cell office:value-type="string" office:string-value="V.le F. Stagno d'Alcontres n. 31">
            <text:p>V.le F. Stagno d'Alcontres n. 31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41.0">
            <text:p>41.0</text:p>
          </table:table-cell>
          <table:table-cell office:value-type="float" office:value="342">
            <text:p>342</text:p>
          </table:table-cell>
          <table:table-cell office:value-type="string" office:string-value="">
            <text:p/>
          </table:table-cell>
          <table:table-cell office:value-type="string" office:string-value="A/2">
            <text:p>A/2</text:p>
          </table:table-cell>
          <table:table-cell office:value-type="float" office:value="6">
            <text:p>6</text:p>
          </table:table-cell>
          <table:table-cell office:value-type="float" office:value="185.92">
            <text:p>185.92</text:p>
          </table:table-cell>
        </table:table-row>
        <table:table-row>
          <table:table-cell office:value-type="float" office:value="31">
            <text:p>31</text:p>
          </table:table-cell>
          <table:table-cell office:value-type="string" office:string-value="1) Fisica e Scienze della Terra 2) Scienze Biologiche ed Ambientali 3) Scienze dell'Ambiente, della Sicurezza del Territorio, degli Alimenti della Salute 4) Scienze Chimiche 5) Matematica e Informatica 6) Laboratorio CERISI">
            <text:p>1) Fisica e Scienze della Terra 2) Scienze Biologiche ed Ambientali 3) Scienze dell'Ambiente, della Sicurezza del Territorio, degli Alimenti della Salute 4) Scienze Chimiche 5) Matematica e Informatica 6) Laboratorio CERISI</text:p>
          </table:table-cell>
          <table:table-cell office:value-type="string" office:string-value="">
            <text:p/>
          </table:table-cell>
          <table:table-cell office:value-type="string" office:string-value="V.le F. Stagno d'Alcontres n. 31">
            <text:p>V.le F. Stagno d'Alcontres n. 31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41.0">
            <text:p>41.0</text:p>
          </table:table-cell>
          <table:table-cell office:value-type="float" office:value="2017">
            <text:p>2017</text:p>
          </table:table-cell>
          <table:table-cell office:value-type="string" office:string-value="">
            <text:p/>
          </table:table-cell>
          <table:table-cell office:value-type="string" office:string-value="F/1">
            <text:p>F/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31">
            <text:p>31</text:p>
          </table:table-cell>
          <table:table-cell office:value-type="string" office:string-value="1) Fisica e Scienze della Terra 2) Scienze Biologiche ed Ambientali 3) Scienze dell'Ambiente, della Sicurezza del Territorio, degli Alimenti della Salute 4) Scienze Chimiche 5) Matematica e Informatica 6) Laboratorio CERISI">
            <text:p>1) Fisica e Scienze della Terra 2) Scienze Biologiche ed Ambientali 3) Scienze dell'Ambiente, della Sicurezza del Territorio, degli Alimenti della Salute 4) Scienze Chimiche 5) Matematica e Informatica 6) Laboratorio CERISI</text:p>
          </table:table-cell>
          <table:table-cell office:value-type="string" office:string-value="">
            <text:p/>
          </table:table-cell>
          <table:table-cell office:value-type="string" office:string-value="V.le F. Stagno d'Alcontres n. 31">
            <text:p>V.le F. Stagno d'Alcontres n. 31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41.0">
            <text:p>41.0</text:p>
          </table:table-cell>
          <table:table-cell office:value-type="float" office:value="2045">
            <text:p>2045</text:p>
          </table:table-cell>
          <table:table-cell office:value-type="string" office:string-value="">
            <text:p/>
          </table:table-cell>
          <table:table-cell office:value-type="string" office:string-value="F/1">
            <text:p>F/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32">
            <text:p>32</text:p>
          </table:table-cell>
          <table:table-cell office:value-type="string" office:string-value="1) Fisica e Scienze della Terra 2) Scienze Biologiche ed Ambientali 3) Scienze dell'Ambiente, della Sicurezza del Territorio, degli Alimenti della Salute 4) Scienze Chimiche 5) Matematica e Informatica 6) Laboratorio CERISI">
            <text:p>1) Fisica e Scienze della Terra 2) Scienze Biologiche ed Ambientali 3) Scienze dell'Ambiente, della Sicurezza del Territorio, degli Alimenti della Salute 4) Scienze Chimiche 5) Matematica e Informatica 6) Laboratorio CERISI</text:p>
          </table:table-cell>
          <table:table-cell office:value-type="string" office:string-value="CERISI Polo Eccellenza">
            <text:p>CERISI Polo Eccellenza</text:p>
          </table:table-cell>
          <table:table-cell office:value-type="string" office:string-value="V.le F. Stagno d'Alcontres n. 31">
            <text:p>V.le F. Stagno d'Alcontres n. 31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33">
            <text:p>33</text:p>
          </table:table-cell>
          <table:table-cell office:value-type="string" office:string-value="Villa Pace (ex Villa Bosurgi)">
            <text:p>Villa Pace (ex Villa Bosurgi)</text:p>
          </table:table-cell>
          <table:table-cell office:value-type="string" office:string-value="Palazzina A">
            <text:p>Palazzina A</text:p>
          </table:table-cell>
          <table:table-cell office:value-type="string" office:string-value="Via Consolare Pompea n. 27‐28‐29‐30‐31">
            <text:p>Via Consolare Pompea n. 27‐28‐29‐30‐31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89.0">
            <text:p>89.0</text:p>
          </table:table-cell>
          <table:table-cell office:value-type="float" office:value="226">
            <text:p>226</text:p>
          </table:table-cell>
          <table:table-cell office:value-type="float" office:value="8">
            <text:p>8</text:p>
          </table:table-cell>
          <table:table-cell office:value-type="string" office:string-value="D/1">
            <text:p>D/1</text:p>
          </table:table-cell>
          <table:table-cell office:value-type="string" office:string-value="">
            <text:p/>
          </table:table-cell>
          <table:table-cell office:value-type="float" office:value="455.0">
            <text:p>455.0</text:p>
          </table:table-cell>
        </table:table-row>
        <table:table-row>
          <table:table-cell office:value-type="float" office:value="33">
            <text:p>33</text:p>
          </table:table-cell>
          <table:table-cell office:value-type="string" office:string-value="Villa Pace (ex Villa Bosurgi)">
            <text:p>Villa Pace (ex Villa Bosurgi)</text:p>
          </table:table-cell>
          <table:table-cell office:value-type="string" office:string-value="Palazzina A">
            <text:p>Palazzina A</text:p>
          </table:table-cell>
          <table:table-cell office:value-type="string" office:string-value="Via Consolare Pompea n. 27‐28‐29‐30‐31">
            <text:p>Via Consolare Pompea n. 27‐28‐29‐30‐31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89.0">
            <text:p>89.0</text:p>
          </table:table-cell>
          <table:table-cell office:value-type="float" office:value="226">
            <text:p>226</text:p>
          </table:table-cell>
          <table:table-cell office:value-type="float" office:value="9">
            <text:p>9</text:p>
          </table:table-cell>
          <table:table-cell office:value-type="string" office:string-value="D/1">
            <text:p>D/1</text:p>
          </table:table-cell>
          <table:table-cell office:value-type="string" office:string-value="">
            <text:p/>
          </table:table-cell>
          <table:table-cell office:value-type="float" office:value="56.0">
            <text:p>56.0</text:p>
          </table:table-cell>
        </table:table-row>
        <table:table-row>
          <table:table-cell office:value-type="float" office:value="33">
            <text:p>33</text:p>
          </table:table-cell>
          <table:table-cell office:value-type="string" office:string-value="Villa Pace (ex Villa Bosurgi)">
            <text:p>Villa Pace (ex Villa Bosurgi)</text:p>
          </table:table-cell>
          <table:table-cell office:value-type="string" office:string-value="Palazzina A">
            <text:p>Palazzina A</text:p>
          </table:table-cell>
          <table:table-cell office:value-type="string" office:string-value="Via Consolare Pompea n. 27‐28‐29‐30‐31">
            <text:p>Via Consolare Pompea n. 27‐28‐29‐30‐31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89.0">
            <text:p>89.0</text:p>
          </table:table-cell>
          <table:table-cell office:value-type="float" office:value="226">
            <text:p>226</text:p>
          </table:table-cell>
          <table:table-cell office:value-type="float" office:value="10">
            <text:p>10</text:p>
          </table:table-cell>
          <table:table-cell office:value-type="string" office:string-value="C/2">
            <text:p>C/2</text:p>
          </table:table-cell>
          <table:table-cell office:value-type="float" office:value="4">
            <text:p>4</text:p>
          </table:table-cell>
          <table:table-cell office:value-type="float" office:value="37.75">
            <text:p>37.75</text:p>
          </table:table-cell>
        </table:table-row>
        <table:table-row>
          <table:table-cell office:value-type="float" office:value="33">
            <text:p>33</text:p>
          </table:table-cell>
          <table:table-cell office:value-type="string" office:string-value="Villa Pace (ex Villa Bosurgi)">
            <text:p>Villa Pace (ex Villa Bosurgi)</text:p>
          </table:table-cell>
          <table:table-cell office:value-type="string" office:string-value="Palazzina A">
            <text:p>Palazzina A</text:p>
          </table:table-cell>
          <table:table-cell office:value-type="string" office:string-value="Via Consolare Pompea n. 27‐28‐29‐30‐31">
            <text:p>Via Consolare Pompea n. 27‐28‐29‐30‐31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89.0">
            <text:p>89.0</text:p>
          </table:table-cell>
          <table:table-cell office:value-type="float" office:value="226">
            <text:p>226</text:p>
          </table:table-cell>
          <table:table-cell office:value-type="float" office:value="11">
            <text:p>11</text:p>
          </table:table-cell>
          <table:table-cell office:value-type="string" office:string-value="B/6">
            <text:p>B/6</text:p>
          </table:table-cell>
          <table:table-cell office:value-type="string" office:string-value="U">
            <text:p>U</text:p>
          </table:table-cell>
          <table:table-cell office:value-type="float" office:value="991.6">
            <text:p>991.6</text:p>
          </table:table-cell>
        </table:table-row>
        <table:table-row>
          <table:table-cell office:value-type="float" office:value="33">
            <text:p>33</text:p>
          </table:table-cell>
          <table:table-cell office:value-type="string" office:string-value="Villa Pace (ex Villa Bosurgi)">
            <text:p>Villa Pace (ex Villa Bosurgi)</text:p>
          </table:table-cell>
          <table:table-cell office:value-type="string" office:string-value="Palazzina A">
            <text:p>Palazzina A</text:p>
          </table:table-cell>
          <table:table-cell office:value-type="string" office:string-value="Via Consolare Pompea n. 27‐28‐29‐30‐31">
            <text:p>Via Consolare Pompea n. 27‐28‐29‐30‐31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89.0">
            <text:p>89.0</text:p>
          </table:table-cell>
          <table:table-cell office:value-type="float" office:value="226">
            <text:p>226</text:p>
          </table:table-cell>
          <table:table-cell office:value-type="float" office:value="12">
            <text:p>12</text:p>
          </table:table-cell>
          <table:table-cell office:value-type="string" office:string-value="A/4">
            <text:p>A/4</text:p>
          </table:table-cell>
          <table:table-cell office:value-type="float" office:value="6">
            <text:p>6</text:p>
          </table:table-cell>
          <table:table-cell office:value-type="float" office:value="45.19">
            <text:p>45.19</text:p>
          </table:table-cell>
        </table:table-row>
        <table:table-row>
          <table:table-cell office:value-type="float" office:value="33">
            <text:p>33</text:p>
          </table:table-cell>
          <table:table-cell office:value-type="string" office:string-value="Villa Pace (ex Villa Bosurgi)">
            <text:p>Villa Pace (ex Villa Bosurgi)</text:p>
          </table:table-cell>
          <table:table-cell office:value-type="string" office:string-value="Palazzina A">
            <text:p>Palazzina A</text:p>
          </table:table-cell>
          <table:table-cell office:value-type="string" office:string-value="Via Consolare Pompea n. 27‐28‐29‐30‐31">
            <text:p>Via Consolare Pompea n. 27‐28‐29‐30‐31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89.0">
            <text:p>89.0</text:p>
          </table:table-cell>
          <table:table-cell office:value-type="float" office:value="226">
            <text:p>226</text:p>
          </table:table-cell>
          <table:table-cell office:value-type="float" office:value="13">
            <text:p>13</text:p>
          </table:table-cell>
          <table:table-cell office:value-type="string" office:string-value="C/1">
            <text:p>C/1</text:p>
          </table:table-cell>
          <table:table-cell office:value-type="float" office:value="1">
            <text:p>1</text:p>
          </table:table-cell>
          <table:table-cell office:value-type="float" office:value="229.82">
            <text:p>229.82</text:p>
          </table:table-cell>
        </table:table-row>
        <table:table-row>
          <table:table-cell office:value-type="float" office:value="34">
            <text:p>34</text:p>
          </table:table-cell>
          <table:table-cell office:value-type="string" office:string-value="Villa Pace (ex Villa Bosurgi)">
            <text:p>Villa Pace (ex Villa Bosurgi)</text:p>
          </table:table-cell>
          <table:table-cell office:value-type="string" office:string-value="Palazzina B">
            <text:p>Palazzina B</text:p>
          </table:table-cell>
          <table:table-cell office:value-type="string" office:string-value="Via Consolare Pompea">
            <text:p>Via Consolare Pompea</text:p>
          </table:table-cell>
          <table:table-cell office:value-type="string" office:string-value="NO">
            <text:p>NO</text:p>
          </table:table-cell>
          <table:table-cell office:value-type="string" office:string-value="SI">
            <text:p>SI</text:p>
          </table:table-cell>
          <table:table-cell office:value-type="float" office:value="89.0">
            <text:p>89.0</text:p>
          </table:table-cell>
          <table:table-cell office:value-type="float" office:value="228">
            <text:p>228</text:p>
          </table:table-cell>
          <table:table-cell office:value-type="float" office:value="3">
            <text:p>3</text:p>
          </table:table-cell>
          <table:table-cell office:value-type="string" office:string-value="B/5">
            <text:p>B/5</text:p>
          </table:table-cell>
          <table:table-cell office:value-type="float" office:value="3">
            <text:p>3</text:p>
          </table:table-cell>
          <table:table-cell office:value-type="float" office:value="7127.11">
            <text:p>7127.11</text:p>
          </table:table-cell>
        </table:table-row>
        <table:table-row>
          <table:table-cell office:value-type="float" office:value="35">
            <text:p>35</text:p>
          </table:table-cell>
          <table:table-cell office:value-type="string" office:string-value="Villa Pace (ex Villa Bosurgi)">
            <text:p>Villa Pace (ex Villa Bosurgi)</text:p>
          </table:table-cell>
          <table:table-cell office:value-type="string" office:string-value="Palazzina C">
            <text:p>Palazzina C</text:p>
          </table:table-cell>
          <table:table-cell office:value-type="string" office:string-value="Via Consolare Pompea n. 29">
            <text:p>Via Consolare Pompea n. 29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89.0">
            <text:p>89.0</text:p>
          </table:table-cell>
          <table:table-cell office:value-type="float" office:value="233">
            <text:p>233</text:p>
          </table:table-cell>
          <table:table-cell office:value-type="float" office:value="3">
            <text:p>3</text:p>
          </table:table-cell>
          <table:table-cell office:value-type="string" office:string-value="B/6">
            <text:p>B/6</text:p>
          </table:table-cell>
          <table:table-cell office:value-type="string" office:string-value="U">
            <text:p>U</text:p>
          </table:table-cell>
          <table:table-cell office:value-type="float" office:value="736.26">
            <text:p>736.26</text:p>
          </table:table-cell>
        </table:table-row>
        <table:table-row>
          <table:table-cell office:value-type="float" office:value="35">
            <text:p>35</text:p>
          </table:table-cell>
          <table:table-cell office:value-type="string" office:string-value="Villa Pace (ex Villa Bosurgi)">
            <text:p>Villa Pace (ex Villa Bosurgi)</text:p>
          </table:table-cell>
          <table:table-cell office:value-type="string" office:string-value="Palazzina C">
            <text:p>Palazzina C</text:p>
          </table:table-cell>
          <table:table-cell office:value-type="string" office:string-value="Via Consolare Pompea n. 30">
            <text:p>Via Consolare Pompea n. 30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89.0">
            <text:p>89.0</text:p>
          </table:table-cell>
          <table:table-cell office:value-type="float" office:value="233">
            <text:p>233</text:p>
          </table:table-cell>
          <table:table-cell office:value-type="float" office:value="4">
            <text:p>4</text:p>
          </table:table-cell>
          <table:table-cell office:value-type="string" office:string-value="B/1">
            <text:p>B/1</text:p>
          </table:table-cell>
          <table:table-cell office:value-type="float" office:value="4">
            <text:p>4</text:p>
          </table:table-cell>
          <table:table-cell office:value-type="float" office:value="977.65">
            <text:p>977.65</text:p>
          </table:table-cell>
        </table:table-row>
        <table:table-row>
          <table:table-cell office:value-type="float" office:value="36">
            <text:p>36</text:p>
          </table:table-cell>
          <table:table-cell office:value-type="string" office:string-value="Villa Pace (ex Villa Bosurgi)">
            <text:p>Villa Pace (ex Villa Bosurgi)</text:p>
          </table:table-cell>
          <table:table-cell office:value-type="string" office:string-value="Palazzina D">
            <text:p>Palazzina D</text:p>
          </table:table-cell>
          <table:table-cell office:value-type="string" office:string-value="Via Consolare Pompea n. 29">
            <text:p>Via Consolare Pompea n. 29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89.0">
            <text:p>89.0</text:p>
          </table:table-cell>
          <table:table-cell office:value-type="float" office:value="232">
            <text:p>232</text:p>
          </table:table-cell>
          <table:table-cell office:value-type="float" office:value="1">
            <text:p>1</text:p>
          </table:table-cell>
          <table:table-cell office:value-type="string" office:string-value="B/6">
            <text:p>B/6</text:p>
          </table:table-cell>
          <table:table-cell office:value-type="string" office:string-value="U">
            <text:p>U</text:p>
          </table:table-cell>
          <table:table-cell office:value-type="float" office:value="4111.4">
            <text:p>4111.4</text:p>
          </table:table-cell>
        </table:table-row>
        <table:table-row>
          <table:table-cell office:value-type="float" office:value="37">
            <text:p>37</text:p>
          </table:table-cell>
          <table:table-cell office:value-type="string" office:string-value="Villa Pace (ex Villa Bosurgi)">
            <text:p>Villa Pace (ex Villa Bosurgi)</text:p>
          </table:table-cell>
          <table:table-cell office:value-type="string" office:string-value="Villa Amalia">
            <text:p>Villa Amalia</text:p>
          </table:table-cell>
          <table:table-cell office:value-type="string" office:string-value="Via Consolare Pompea n. 29">
            <text:p>Via Consolare Pompea n. 29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89.0">
            <text:p>89.0</text:p>
          </table:table-cell>
          <table:table-cell office:value-type="float" office:value="229">
            <text:p>229</text:p>
          </table:table-cell>
          <table:table-cell office:value-type="float" office:value="1">
            <text:p>1</text:p>
          </table:table-cell>
          <table:table-cell office:value-type="string" office:string-value="B/1">
            <text:p>B/1</text:p>
          </table:table-cell>
          <table:table-cell office:value-type="float" office:value="4">
            <text:p>4</text:p>
          </table:table-cell>
          <table:table-cell office:value-type="float" office:value="7038.79">
            <text:p>7038.79</text:p>
          </table:table-cell>
        </table:table-row>
        <table:table-row>
          <table:table-cell office:value-type="float" office:value="37">
            <text:p>37</text:p>
          </table:table-cell>
          <table:table-cell office:value-type="string" office:string-value="Villa Pace (ex Villa Bosurgi)">
            <text:p>Villa Pace (ex Villa Bosurgi)</text:p>
          </table:table-cell>
          <table:table-cell office:value-type="string" office:string-value="Villa Amalia">
            <text:p>Villa Amalia</text:p>
          </table:table-cell>
          <table:table-cell office:value-type="string" office:string-value="Via Consolare Pompea n. 29">
            <text:p>Via Consolare Pompea n. 29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89.0">
            <text:p>89.0</text:p>
          </table:table-cell>
          <table:table-cell office:value-type="float" office:value="1255">
            <text:p>1255</text:p>
          </table:table-cell>
          <table:table-cell office:value-type="float" office:value="1">
            <text:p>1</text:p>
          </table:table-cell>
          <table:table-cell office:value-type="string" office:string-value="B/1">
            <text:p>B/1</text:p>
          </table:table-cell>
          <table:table-cell office:value-type="float" office:value="4">
            <text:p>4</text:p>
          </table:table-cell>
          <table:table-cell office:value-type="float" office:value="7038.79">
            <text:p>7038.79</text:p>
          </table:table-cell>
        </table:table-row>
        <table:table-row>
          <table:table-cell office:value-type="float" office:value="37">
            <text:p>37</text:p>
          </table:table-cell>
          <table:table-cell office:value-type="string" office:string-value="Villa Pace (ex Villa Bosurgi)">
            <text:p>Villa Pace (ex Villa Bosurgi)</text:p>
          </table:table-cell>
          <table:table-cell office:value-type="string" office:string-value="Villa Amalia">
            <text:p>Villa Amalia</text:p>
          </table:table-cell>
          <table:table-cell office:value-type="string" office:string-value="Via Consolare Pompea n. 29">
            <text:p>Via Consolare Pompea n. 29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89.0">
            <text:p>89.0</text:p>
          </table:table-cell>
          <table:table-cell office:value-type="float" office:value="1260">
            <text:p>1260</text:p>
          </table:table-cell>
          <table:table-cell office:value-type="float" office:value="1">
            <text:p>1</text:p>
          </table:table-cell>
          <table:table-cell office:value-type="string" office:string-value="B/1">
            <text:p>B/1</text:p>
          </table:table-cell>
          <table:table-cell office:value-type="float" office:value="4">
            <text:p>4</text:p>
          </table:table-cell>
          <table:table-cell office:value-type="float" office:value="7038.79">
            <text:p>7038.79</text:p>
          </table:table-cell>
        </table:table-row>
        <table:table-row>
          <table:table-cell office:value-type="float" office:value="37">
            <text:p>37</text:p>
          </table:table-cell>
          <table:table-cell office:value-type="string" office:string-value="Villa Pace (ex Villa Bosurgi)">
            <text:p>Villa Pace (ex Villa Bosurgi)</text:p>
          </table:table-cell>
          <table:table-cell office:value-type="string" office:string-value="Villa Amalia">
            <text:p>Villa Amalia</text:p>
          </table:table-cell>
          <table:table-cell office:value-type="string" office:string-value="Via Consolare Pompea n. 29">
            <text:p>Via Consolare Pompea n. 29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89.0">
            <text:p>89.0</text:p>
          </table:table-cell>
          <table:table-cell office:value-type="float" office:value="229">
            <text:p>229</text:p>
          </table:table-cell>
          <table:table-cell office:value-type="float" office:value="2">
            <text:p>2</text:p>
          </table:table-cell>
          <table:table-cell office:value-type="string" office:string-value="F/2">
            <text:p>F/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37">
            <text:p>37</text:p>
          </table:table-cell>
          <table:table-cell office:value-type="string" office:string-value="Villa Pace (ex Villa Bosurgi)">
            <text:p>Villa Pace (ex Villa Bosurgi)</text:p>
          </table:table-cell>
          <table:table-cell office:value-type="string" office:string-value="rudere">
            <text:p>rudere</text:p>
          </table:table-cell>
          <table:table-cell office:value-type="string" office:string-value="Via Consolare Pompea n. 29">
            <text:p>Via Consolare Pompea n. 29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89.0">
            <text:p>89.0</text:p>
          </table:table-cell>
          <table:table-cell office:value-type="float" office:value="1262">
            <text:p>1262</text:p>
          </table:table-cell>
          <table:table-cell office:value-type="string" office:string-value="">
            <text:p/>
          </table:table-cell>
          <table:table-cell office:value-type="string" office:string-value="F/2">
            <text:p>F/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37">
            <text:p>37</text:p>
          </table:table-cell>
          <table:table-cell office:value-type="string" office:string-value="Villa Pace (ex Villa Bosurgi)">
            <text:p>Villa Pace (ex Villa Bosurgi)</text:p>
          </table:table-cell>
          <table:table-cell office:value-type="string" office:string-value="rudere">
            <text:p>rudere</text:p>
          </table:table-cell>
          <table:table-cell office:value-type="string" office:string-value="Via Consolare Pompea n. 29">
            <text:p>Via Consolare Pompea n. 29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89.0">
            <text:p>89.0</text:p>
          </table:table-cell>
          <table:table-cell office:value-type="float" office:value="1290">
            <text:p>1290</text:p>
          </table:table-cell>
          <table:table-cell office:value-type="string" office:string-value="">
            <text:p/>
          </table:table-cell>
          <table:table-cell office:value-type="string" office:string-value="F/2">
            <text:p>F/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38">
            <text:p>38</text:p>
          </table:table-cell>
          <table:table-cell office:value-type="string" office:string-value="Villa Pace (ex Villa Bosurgi)">
            <text:p>Villa Pace (ex Villa Bosurgi)</text:p>
          </table:table-cell>
          <table:table-cell office:value-type="string" office:string-value="ex cappella">
            <text:p>ex cappella</text:p>
          </table:table-cell>
          <table:table-cell office:value-type="string" office:string-value="Via Consolare Pompea n. 29">
            <text:p>Via Consolare Pompea n. 29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89.0">
            <text:p>89.0</text:p>
          </table:table-cell>
          <table:table-cell office:value-type="float" office:value="1284">
            <text:p>1284</text:p>
          </table:table-cell>
          <table:table-cell office:value-type="string" office:string-value="">
            <text:p/>
          </table:table-cell>
          <table:table-cell office:value-type="string" office:string-value="F/2">
            <text:p>F/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39">
            <text:p>39</text:p>
          </table:table-cell>
          <table:table-cell office:value-type="string" office:string-value="Villa Pace (ex Villa Bosurgi)">
            <text:p>Villa Pace (ex Villa Bosurgi)</text:p>
          </table:table-cell>
          <table:table-cell office:value-type="string" office:string-value="Casa della pittura">
            <text:p>Casa della pittura</text:p>
          </table:table-cell>
          <table:table-cell office:value-type="string" office:string-value="Via Consolare Pompea n. 29">
            <text:p>Via Consolare Pompea n. 29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89.0">
            <text:p>89.0</text:p>
          </table:table-cell>
          <table:table-cell office:value-type="float" office:value="230">
            <text:p>230</text:p>
          </table:table-cell>
          <table:table-cell office:value-type="string" office:string-value="">
            <text:p/>
          </table:table-cell>
          <table:table-cell office:value-type="string" office:string-value="F/2">
            <text:p>F/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40">
            <text:p>40</text:p>
          </table:table-cell>
          <table:table-cell office:value-type="string" office:string-value="1) Ingegneria Civile, Informatica, Edile, Ambientale e Matematica Applicata 2) Ingegneria Elettronica, Chimica e Ingegneria Industriale">
            <text:p>1) Ingegneria Civile, Informatica, Edile, Ambientale e Matematica Applicata 2) Ingegneria Elettronica, Chimica e Ingegneria Industriale</text:p>
          </table:table-cell>
          <table:table-cell office:value-type="string" office:string-value="Edificio (Aule e Dipartimenti)">
            <text:p>Edificio (Aule e Dipartimenti)</text:p>
          </table:table-cell>
          <table:table-cell office:value-type="string" office:string-value="C.da di Dio ‐Villaggio Sant'Agata">
            <text:p>C.da di Dio ‐Villaggio Sant'Agata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40.0">
            <text:p>40.0</text:p>
          </table:table-cell>
          <table:table-cell office:value-type="float" office:value="1754">
            <text:p>1754</text:p>
          </table:table-cell>
          <table:table-cell office:value-type="float" office:value="6">
            <text:p>6</text:p>
          </table:table-cell>
          <table:table-cell office:value-type="string" office:string-value="B/5">
            <text:p>B/5</text:p>
          </table:table-cell>
          <table:table-cell office:value-type="float" office:value="2">
            <text:p>2</text:p>
          </table:table-cell>
          <table:table-cell office:value-type="float" office:value="308520.42">
            <text:p>308520.42</text:p>
          </table:table-cell>
        </table:table-row>
        <table:table-row>
          <table:table-cell office:value-type="float" office:value="40">
            <text:p>40</text:p>
          </table:table-cell>
          <table:table-cell office:value-type="string" office:string-value="1) Ingegneria Civile, Informatica, Edile, Ambientale e Matematica Applicata 2) Ingegneria Elettronica, Chimica e Ingegneria Industriale">
            <text:p>1) Ingegneria Civile, Informatica, Edile, Ambientale e Matematica Applicata 2) Ingegneria Elettronica, Chimica e Ingegneria Industriale</text:p>
          </table:table-cell>
          <table:table-cell office:value-type="string" office:string-value="Edificio (Aule e Dipartimenti)">
            <text:p>Edificio (Aule e Dipartimenti)</text:p>
          </table:table-cell>
          <table:table-cell office:value-type="string" office:string-value="C.da di Dio ‐Villaggio Sant'Agata">
            <text:p>C.da di Dio ‐Villaggio Sant'Agata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40.0">
            <text:p>40.0</text:p>
          </table:table-cell>
          <table:table-cell office:value-type="float" office:value="1754">
            <text:p>1754</text:p>
          </table:table-cell>
          <table:table-cell office:value-type="float" office:value="7">
            <text:p>7</text:p>
          </table:table-cell>
          <table:table-cell office:value-type="string" office:string-value="B/5">
            <text:p>B/5</text:p>
          </table:table-cell>
          <table:table-cell office:value-type="float" office:value="2">
            <text:p>2</text:p>
          </table:table-cell>
          <table:table-cell office:value-type="float" office:value="140.48">
            <text:p>140.48</text:p>
          </table:table-cell>
        </table:table-row>
        <table:table-row>
          <table:table-cell office:value-type="float" office:value="40">
            <text:p>40</text:p>
          </table:table-cell>
          <table:table-cell office:value-type="string" office:string-value="1) Ingegneria Civile, Informatica, Edile, Ambientale e Matematica Applicata 2) Ingegneria Elettronica, Chimica e Ingegneria Industriale">
            <text:p>1) Ingegneria Civile, Informatica, Edile, Ambientale e Matematica Applicata 2) Ingegneria Elettronica, Chimica e Ingegneria Industriale</text:p>
          </table:table-cell>
          <table:table-cell office:value-type="string" office:string-value="Edificio (Aule e Dipartimenti)">
            <text:p>Edificio (Aule e Dipartimenti)</text:p>
          </table:table-cell>
          <table:table-cell office:value-type="string" office:string-value="C.da di Dio ‐Villaggio Sant'Agata">
            <text:p>C.da di Dio ‐Villaggio Sant'Agata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40.0">
            <text:p>40.0</text:p>
          </table:table-cell>
          <table:table-cell office:value-type="float" office:value="1754">
            <text:p>1754</text:p>
          </table:table-cell>
          <table:table-cell office:value-type="float" office:value="8">
            <text:p>8</text:p>
          </table:table-cell>
          <table:table-cell office:value-type="string" office:string-value="B/5">
            <text:p>B/5</text:p>
          </table:table-cell>
          <table:table-cell office:value-type="float" office:value="2">
            <text:p>2</text:p>
          </table:table-cell>
          <table:table-cell office:value-type="float" office:value="1.76">
            <text:p>1.76</text:p>
          </table:table-cell>
        </table:table-row>
        <table:table-row>
          <table:table-cell office:value-type="float" office:value="40">
            <text:p>40</text:p>
          </table:table-cell>
          <table:table-cell office:value-type="string" office:string-value="1) Ingegneria Civile, Informatica, Edile, Ambientale e Matematica Applicata 2) Ingegneria Elettronica, Chimica e Ingegneria Industriale">
            <text:p>1) Ingegneria Civile, Informatica, Edile, Ambientale e Matematica Applicata 2) Ingegneria Elettronica, Chimica e Ingegneria Industriale</text:p>
          </table:table-cell>
          <table:table-cell office:value-type="string" office:string-value="Edificio (Aule e Dipartimenti)">
            <text:p>Edificio (Aule e Dipartimenti)</text:p>
          </table:table-cell>
          <table:table-cell office:value-type="string" office:string-value="C.da di Dio ‐Villaggio Sant'Agata">
            <text:p>C.da di Dio ‐Villaggio Sant'Agata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40.0">
            <text:p>40.0</text:p>
          </table:table-cell>
          <table:table-cell office:value-type="float" office:value="1754">
            <text:p>1754</text:p>
          </table:table-cell>
          <table:table-cell office:value-type="float" office:value="9">
            <text:p>9</text:p>
          </table:table-cell>
          <table:table-cell office:value-type="string" office:string-value="B/5">
            <text:p>B/5</text:p>
          </table:table-cell>
          <table:table-cell office:value-type="float" office:value="2">
            <text:p>2</text:p>
          </table:table-cell>
          <table:table-cell office:value-type="float" office:value="7901.78">
            <text:p>7901.78</text:p>
          </table:table-cell>
        </table:table-row>
        <table:table-row>
          <table:table-cell office:value-type="float" office:value="40">
            <text:p>40</text:p>
          </table:table-cell>
          <table:table-cell office:value-type="string" office:string-value="1) Ingegneria Civile, Informatica, Edile, Ambientale e Matematica Applicata 2) Ingegneria Elettronica, Chimica e Ingegneria Industriale">
            <text:p>1) Ingegneria Civile, Informatica, Edile, Ambientale e Matematica Applicata 2) Ingegneria Elettronica, Chimica e Ingegneria Industriale</text:p>
          </table:table-cell>
          <table:table-cell office:value-type="string" office:string-value="Edificio (Aule e Dipartimenti)">
            <text:p>Edificio (Aule e Dipartimenti)</text:p>
          </table:table-cell>
          <table:table-cell office:value-type="string" office:string-value="C.da di Dio ‐Villaggio Sant'Agata">
            <text:p>C.da di Dio ‐Villaggio Sant'Agata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40.0">
            <text:p>40.0</text:p>
          </table:table-cell>
          <table:table-cell office:value-type="float" office:value="1772">
            <text:p>1772</text:p>
          </table:table-cell>
          <table:table-cell office:value-type="float" office:value="10">
            <text:p>10</text:p>
          </table:table-cell>
          <table:table-cell office:value-type="string" office:string-value="B/5">
            <text:p>B/5</text:p>
          </table:table-cell>
          <table:table-cell office:value-type="float" office:value="2">
            <text:p>2</text:p>
          </table:table-cell>
          <table:table-cell office:value-type="float" office:value="1.76">
            <text:p>1.76</text:p>
          </table:table-cell>
        </table:table-row>
        <table:table-row>
          <table:table-cell office:value-type="float" office:value="41">
            <text:p>41</text:p>
          </table:table-cell>
          <table:table-cell office:value-type="string" office:string-value="1) Ingegneria Civile, Informatica, Edile, Ambientale e Matematica Applicata 2) Ingegneria Elettronica, Chimica e Ingegneria Industriale">
            <text:p>1) Ingegneria Civile, Informatica, Edile, Ambientale e Matematica Applicata 2) Ingegneria Elettronica, Chimica e Ingegneria Industriale</text:p>
          </table:table-cell>
          <table:table-cell office:value-type="string" office:string-value="Residenze">
            <text:p>Residenze</text:p>
          </table:table-cell>
          <table:table-cell office:value-type="string" office:string-value="C.da di Dio ‐Villaggio Sant'Agata">
            <text:p>C.da di Dio ‐Villaggio Sant'Agata</text:p>
          </table:table-cell>
          <table:table-cell office:value-type="string" office:string-value="NO">
            <text:p>NO</text:p>
          </table:table-cell>
          <table:table-cell office:value-type="string" office:string-value="SI">
            <text:p>SI</text:p>
          </table:table-cell>
          <table:table-cell office:value-type="float" office:value="40.0">
            <text:p>40.0</text:p>
          </table:table-cell>
          <table:table-cell office:value-type="float" office:value="1772">
            <text:p>1772</text:p>
          </table:table-cell>
          <table:table-cell office:value-type="float" office:value="1">
            <text:p>1</text:p>
          </table:table-cell>
          <table:table-cell office:value-type="string" office:string-value="B/1">
            <text:p>B/1</text:p>
          </table:table-cell>
          <table:table-cell office:value-type="float" office:value="4">
            <text:p>4</text:p>
          </table:table-cell>
          <table:table-cell office:value-type="float" office:value="14192.23">
            <text:p>14192.23</text:p>
          </table:table-cell>
        </table:table-row>
        <table:table-row>
          <table:table-cell office:value-type="float" office:value="41">
            <text:p>41</text:p>
          </table:table-cell>
          <table:table-cell office:value-type="string" office:string-value="1) Ingegneria Civile, Informatica, Edile, Ambientale e Matematica Applicata 2) Ingegneria Elettronica, Chimica e Ingegneria Industriale">
            <text:p>1) Ingegneria Civile, Informatica, Edile, Ambientale e Matematica Applicata 2) Ingegneria Elettronica, Chimica e Ingegneria Industriale</text:p>
          </table:table-cell>
          <table:table-cell office:value-type="string" office:string-value="Residenze">
            <text:p>Residenze</text:p>
          </table:table-cell>
          <table:table-cell office:value-type="string" office:string-value="C.da di Dio ‐Villaggio Sant'Agata">
            <text:p>C.da di Dio ‐Villaggio Sant'Agata</text:p>
          </table:table-cell>
          <table:table-cell office:value-type="string" office:string-value="NO">
            <text:p>NO</text:p>
          </table:table-cell>
          <table:table-cell office:value-type="string" office:string-value="SI">
            <text:p>SI</text:p>
          </table:table-cell>
          <table:table-cell office:value-type="float" office:value="40.0">
            <text:p>40.0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string" office:string-value="D/1">
            <text:p>D/1</text:p>
          </table:table-cell>
          <table:table-cell office:value-type="string" office:string-value="U">
            <text:p>U</text:p>
          </table:table-cell>
          <table:table-cell office:value-type="float" office:value="190.0">
            <text:p>190.0</text:p>
          </table:table-cell>
        </table:table-row>
        <table:table-row>
          <table:table-cell office:value-type="float" office:value="42">
            <text:p>42</text:p>
          </table:table-cell>
          <table:table-cell office:value-type="string" office:string-value="Antica Fabbrica Aurelio De Pasquale">
            <text:p>Antica Fabbrica Aurelio De Pasquale</text:p>
          </table:table-cell>
          <table:table-cell office:value-type="string" office:string-value="Non utilizzata">
            <text:p>Non utilizzata</text:p>
          </table:table-cell>
          <table:table-cell office:value-type="string" office:string-value="Vill. Pistunina Strada Comunale S Lucia">
            <text:p>Vill. Pistunina Strada Comunale S Lucia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152.0">
            <text:p>152.0</text:p>
          </table:table-cell>
          <table:table-cell office:value-type="float" office:value="6">
            <text:p>6</text:p>
          </table:table-cell>
          <table:table-cell office:value-type="string" office:string-value="">
            <text:p/>
          </table:table-cell>
          <table:table-cell office:value-type="string" office:string-value="D/1">
            <text:p>D/1</text:p>
          </table:table-cell>
          <table:table-cell office:value-type="string" office:string-value="U">
            <text:p>U</text:p>
          </table:table-cell>
          <table:table-cell office:value-type="float" office:value="4504.54">
            <text:p>4504.54</text:p>
          </table:table-cell>
        </table:table-row>
        <table:table-row>
          <table:table-cell office:value-type="float" office:value="43">
            <text:p>43</text:p>
          </table:table-cell>
          <table:table-cell office:value-type="string" office:string-value="Fisica e Scienze della Terra ‐ Osservatorio Sismologico">
            <text:p>Fisica e Scienze della Terra ‐ Osservatorio Sismologico</text:p>
          </table:table-cell>
          <table:table-cell office:value-type="string" office:string-value="Edificio principale">
            <text:p>Edificio principale</text:p>
          </table:table-cell>
          <table:table-cell office:value-type="string" office:string-value="Via Osservatorio">
            <text:p>Via Osservatorio</text:p>
          </table:table-cell>
          <table:table-cell office:value-type="string" office:string-value="SI">
            <text:p>SI</text:p>
          </table:table-cell>
          <table:table-cell office:value-type="string" office:string-value="NO">
            <text:p>NO</text:p>
          </table:table-cell>
          <table:table-cell office:value-type="float" office:value="219.0">
            <text:p>219.0</text:p>
          </table:table-cell>
          <table:table-cell office:value-type="float" office:value="436">
            <text:p>436</text:p>
          </table:table-cell>
          <table:table-cell office:value-type="float" office:value="1">
            <text:p>1</text:p>
          </table:table-cell>
          <table:table-cell office:value-type="string" office:string-value="B/5">
            <text:p>B/5</text:p>
          </table:table-cell>
          <table:table-cell office:value-type="float" office:value="1">
            <text:p>1</text:p>
          </table:table-cell>
          <table:table-cell office:value-type="float" office:value="8008.08">
            <text:p>8008.08</text:p>
          </table:table-cell>
        </table:table-row>
        <table:table-row>
          <table:table-cell office:value-type="float" office:value="43">
            <text:p>43</text:p>
          </table:table-cell>
          <table:table-cell office:value-type="string" office:string-value="Fisica e Scienze della Terra ‐ Osservatorio Sismologico">
            <text:p>Fisica e Scienze della Terra ‐ Osservatorio Sismologico</text:p>
          </table:table-cell>
          <table:table-cell office:value-type="string" office:string-value="Edificio principale">
            <text:p>Edificio principale</text:p>
          </table:table-cell>
          <table:table-cell office:value-type="string" office:string-value="Via Osservatorio">
            <text:p>Via Osservatorio</text:p>
          </table:table-cell>
          <table:table-cell office:value-type="string" office:string-value="SI">
            <text:p>SI</text:p>
          </table:table-cell>
          <table:table-cell office:value-type="string" office:string-value="NO">
            <text:p>NO</text:p>
          </table:table-cell>
          <table:table-cell office:value-type="float" office:value="219.0">
            <text:p>219.0</text:p>
          </table:table-cell>
          <table:table-cell office:value-type="float" office:value="438">
            <text:p>438</text:p>
          </table:table-cell>
          <table:table-cell office:value-type="string" office:string-value="">
            <text:p/>
          </table:table-cell>
          <table:table-cell office:value-type="string" office:string-value="B/5">
            <text:p>B/5</text:p>
          </table:table-cell>
          <table:table-cell office:value-type="float" office:value="1">
            <text:p>1</text:p>
          </table:table-cell>
          <table:table-cell office:value-type="float" office:value="8008.08">
            <text:p>8008.08</text:p>
          </table:table-cell>
        </table:table-row>
        <table:table-row>
          <table:table-cell office:value-type="float" office:value="43">
            <text:p>43</text:p>
          </table:table-cell>
          <table:table-cell office:value-type="string" office:string-value="Fisica e Scienze della Terra ‐ Osservatorio Sismologico">
            <text:p>Fisica e Scienze della Terra ‐ Osservatorio Sismologico</text:p>
          </table:table-cell>
          <table:table-cell office:value-type="string" office:string-value="Edificio principale">
            <text:p>Edificio principale</text:p>
          </table:table-cell>
          <table:table-cell office:value-type="string" office:string-value="Via Osservatorio">
            <text:p>Via Osservatorio</text:p>
          </table:table-cell>
          <table:table-cell office:value-type="string" office:string-value="SI">
            <text:p>SI</text:p>
          </table:table-cell>
          <table:table-cell office:value-type="string" office:string-value="NO">
            <text:p>NO</text:p>
          </table:table-cell>
          <table:table-cell office:value-type="float" office:value="219.0">
            <text:p>219.0</text:p>
          </table:table-cell>
          <table:table-cell office:value-type="float" office:value="5">
            <text:p>5</text:p>
          </table:table-cell>
          <table:table-cell office:value-type="string" office:string-value="">
            <text:p/>
          </table:table-cell>
          <table:table-cell office:value-type="string" office:string-value="B/5">
            <text:p>B/5</text:p>
          </table:table-cell>
          <table:table-cell office:value-type="float" office:value="1">
            <text:p>1</text:p>
          </table:table-cell>
          <table:table-cell office:value-type="float" office:value="8008.08">
            <text:p>8008.08</text:p>
          </table:table-cell>
        </table:table-row>
        <table:table-row>
          <table:table-cell office:value-type="float" office:value="44">
            <text:p>44</text:p>
          </table:table-cell>
          <table:table-cell office:value-type="string" office:string-value="Fisica e Scienze della Terra ‐ Osservatorio Sismologico">
            <text:p>Fisica e Scienze della Terra ‐ Osservatorio Sismologico</text:p>
          </table:table-cell>
          <table:table-cell office:value-type="string" office:string-value="Edificio Annesso">
            <text:p>Edificio Annesso</text:p>
          </table:table-cell>
          <table:table-cell office:value-type="string" office:string-value="Via Osservatorio">
            <text:p>Via Osservatorio</text:p>
          </table:table-cell>
          <table:table-cell office:value-type="string" office:string-value="SI">
            <text:p>SI</text:p>
          </table:table-cell>
          <table:table-cell office:value-type="string" office:string-value="NO">
            <text:p>NO</text:p>
          </table:table-cell>
          <table:table-cell office:value-type="float" office:value="219.0">
            <text:p>219.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 office:string-value="B/4">
            <text:p>B/4</text:p>
          </table:table-cell>
          <table:table-cell office:value-type="float" office:value="3">
            <text:p>3</text:p>
          </table:table-cell>
          <table:table-cell office:value-type="float" office:value="329.71">
            <text:p>329.71</text:p>
          </table:table-cell>
        </table:table-row>
        <table:table-row>
          <table:table-cell office:value-type="float" office:value="44">
            <text:p>44</text:p>
          </table:table-cell>
          <table:table-cell office:value-type="string" office:string-value="Fisica e Scienze della Terra ‐ Osservatorio Sismologico">
            <text:p>Fisica e Scienze della Terra ‐ Osservatorio Sismologico</text:p>
          </table:table-cell>
          <table:table-cell office:value-type="string" office:string-value="Edificio Annesso">
            <text:p>Edificio Annesso</text:p>
          </table:table-cell>
          <table:table-cell office:value-type="string" office:string-value="Via Osservatorio">
            <text:p>Via Osservatorio</text:p>
          </table:table-cell>
          <table:table-cell office:value-type="string" office:string-value="SI">
            <text:p>SI</text:p>
          </table:table-cell>
          <table:table-cell office:value-type="string" office:string-value="NO">
            <text:p>NO</text:p>
          </table:table-cell>
          <table:table-cell office:value-type="float" office:value="219.0">
            <text:p>219.0</text:p>
          </table:table-cell>
          <table:table-cell office:value-type="float" office:value="43">
            <text:p>43</text:p>
          </table:table-cell>
          <table:table-cell office:value-type="float" office:value="7">
            <text:p>7</text:p>
          </table:table-cell>
          <table:table-cell office:value-type="string" office:string-value="B/4">
            <text:p>B/4</text:p>
          </table:table-cell>
          <table:table-cell office:value-type="float" office:value="3">
            <text:p>3</text:p>
          </table:table-cell>
          <table:table-cell office:value-type="float" office:value="270.83">
            <text:p>270.83</text:p>
          </table:table-cell>
        </table:table-row>
        <table:table-row>
          <table:table-cell office:value-type="float" office:value="45">
            <text:p>45</text:p>
          </table:table-cell>
          <table:table-cell office:value-type="string" office:string-value="Rettorato e Direzione Generale">
            <text:p>Rettorato e Direzione Generale</text:p>
          </table:table-cell>
          <table:table-cell office:value-type="string" office:string-value="Plesso centrale ‐ Edificio A">
            <text:p>Plesso centrale ‐ Edificio A</text:p>
          </table:table-cell>
          <table:table-cell office:value-type="string" office:string-value="Piazza Pugliatti">
            <text:p>Piazza Pugliatti</text:p>
          </table:table-cell>
          <table:table-cell office:value-type="string" office:string-value="SI">
            <text:p>SI</text:p>
          </table:table-cell>
          <table:table-cell office:value-type="string" office:string-value="NO">
            <text:p>NO</text:p>
          </table:table-cell>
          <table:table-cell office:value-type="float" office:value="224.0">
            <text:p>224.0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string" office:string-value="B/4">
            <text:p>B/4</text:p>
          </table:table-cell>
          <table:table-cell office:value-type="float" office:value="3">
            <text:p>3</text:p>
          </table:table-cell>
          <table:table-cell office:value-type="float" office:value="35615.69">
            <text:p>35615.69</text:p>
          </table:table-cell>
        </table:table-row>
        <table:table-row>
          <table:table-cell office:value-type="float" office:value="46">
            <text:p>46</text:p>
          </table:table-cell>
          <table:table-cell office:value-type="string" office:string-value="Giurisprudenza">
            <text:p>Giurisprudenza</text:p>
          </table:table-cell>
          <table:table-cell office:value-type="string" office:string-value="Plesso centrale ‐ Edificio C">
            <text:p>Plesso centrale ‐ Edificio C</text:p>
          </table:table-cell>
          <table:table-cell office:value-type="string" office:string-value="Piazza Pugliatti">
            <text:p>Piazza Pugliatti</text:p>
          </table:table-cell>
          <table:table-cell office:value-type="string" office:string-value="SI">
            <text:p>SI</text:p>
          </table:table-cell>
          <table:table-cell office:value-type="string" office:string-value="NO">
            <text:p>NO</text:p>
          </table:table-cell>
          <table:table-cell office:value-type="float" office:value="224.0">
            <text:p>224.0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string" office:string-value="B/4">
            <text:p>B/4</text:p>
          </table:table-cell>
          <table:table-cell office:value-type="float" office:value="3">
            <text:p>3</text:p>
          </table:table-cell>
          <table:table-cell office:value-type="float" office:value="35615.69">
            <text:p>35615.69</text:p>
          </table:table-cell>
        </table:table-row>
        <table:table-row>
          <table:table-cell office:value-type="float" office:value="47">
            <text:p>47</text:p>
          </table:table-cell>
          <table:table-cell office:value-type="string" office:string-value="Uffici Amministrativi Appalti Stipendi">
            <text:p>Uffici Amministrativi Appalti Stipendi</text:p>
          </table:table-cell>
          <table:table-cell office:value-type="string" office:string-value="Plesso centrale ‐ Edificio E">
            <text:p>Plesso centrale ‐ Edificio E</text:p>
          </table:table-cell>
          <table:table-cell office:value-type="string" office:string-value="Piazza Pugliatti">
            <text:p>Piazza Pugliatti</text:p>
          </table:table-cell>
          <table:table-cell office:value-type="string" office:string-value="SI">
            <text:p>SI</text:p>
          </table:table-cell>
          <table:table-cell office:value-type="string" office:string-value="NO">
            <text:p>NO</text:p>
          </table:table-cell>
          <table:table-cell office:value-type="float" office:value="224.0">
            <text:p>224.0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string" office:string-value="B/4">
            <text:p>B/4</text:p>
          </table:table-cell>
          <table:table-cell office:value-type="float" office:value="3">
            <text:p>3</text:p>
          </table:table-cell>
          <table:table-cell office:value-type="float" office:value="35615.69">
            <text:p>35615.69</text:p>
          </table:table-cell>
        </table:table-row>
        <table:table-row>
          <table:table-cell office:value-type="float" office:value="48">
            <text:p>48</text:p>
          </table:table-cell>
          <table:table-cell office:value-type="string" office:string-value="Uffici Amministrativi Personale Ragioneria">
            <text:p>Uffici Amministrativi Personale Ragioneria</text:p>
          </table:table-cell>
          <table:table-cell office:value-type="string" office:string-value="Plesso centrale ‐ Edificio F">
            <text:p>Plesso centrale ‐ Edificio F</text:p>
          </table:table-cell>
          <table:table-cell office:value-type="string" office:string-value="Piazza Pugliatti">
            <text:p>Piazza Pugliatti</text:p>
          </table:table-cell>
          <table:table-cell office:value-type="string" office:string-value="SI">
            <text:p>SI</text:p>
          </table:table-cell>
          <table:table-cell office:value-type="string" office:string-value="NO">
            <text:p>NO</text:p>
          </table:table-cell>
          <table:table-cell office:value-type="float" office:value="224.0">
            <text:p>224.0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string" office:string-value="B/4">
            <text:p>B/4</text:p>
          </table:table-cell>
          <table:table-cell office:value-type="float" office:value="3">
            <text:p>3</text:p>
          </table:table-cell>
          <table:table-cell office:value-type="float" office:value="35615.69">
            <text:p>35615.69</text:p>
          </table:table-cell>
        </table:table-row>
        <table:table-row>
          <table:table-cell office:value-type="float" office:value="49">
            <text:p>49</text:p>
          </table:table-cell>
          <table:table-cell office:value-type="string" office:string-value="CIAM ‐ SEAM ‐ ETC.">
            <text:p>CIAM ‐ SEAM ‐ ETC.</text:p>
          </table:table-cell>
          <table:table-cell office:value-type="string" office:string-value="Plesso centrale ‐ Edificio G">
            <text:p>Plesso centrale ‐ Edificio G</text:p>
          </table:table-cell>
          <table:table-cell office:value-type="string" office:string-value="Piazza Pugliatti">
            <text:p>Piazza Pugliatti</text:p>
          </table:table-cell>
          <table:table-cell office:value-type="string" office:string-value="SI">
            <text:p>SI</text:p>
          </table:table-cell>
          <table:table-cell office:value-type="string" office:string-value="NO">
            <text:p>NO</text:p>
          </table:table-cell>
          <table:table-cell office:value-type="float" office:value="224.0">
            <text:p>224.0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string" office:string-value="B/5">
            <text:p>B/5</text:p>
          </table:table-cell>
          <table:table-cell office:value-type="float" office:value="3">
            <text:p>3</text:p>
          </table:table-cell>
          <table:table-cell office:value-type="float" office:value="45551.5">
            <text:p>45551.5</text:p>
          </table:table-cell>
        </table:table-row>
        <table:table-row>
          <table:table-cell office:value-type="float" office:value="50">
            <text:p>50</text:p>
          </table:table-cell>
          <table:table-cell office:value-type="string" office:string-value="Deposito 1">
            <text:p>Deposito 1</text:p>
          </table:table-cell>
          <table:table-cell office:value-type="string" office:string-value="">
            <text:p/>
          </table:table-cell>
          <table:table-cell office:value-type="string" office:string-value="Piazza Pugliatti">
            <text:p>Piazza Pugliatti</text:p>
          </table:table-cell>
          <table:table-cell office:value-type="string" office:string-value="SI">
            <text:p>SI</text:p>
          </table:table-cell>
          <table:table-cell office:value-type="string" office:string-value="NO">
            <text:p>NO</text:p>
          </table:table-cell>
          <table:table-cell office:value-type="float" office:value="224.0">
            <text:p>224.0</text:p>
          </table:table-cell>
          <table:table-cell office:value-type="float" office:value="43">
            <text:p>43</text:p>
          </table:table-cell>
          <table:table-cell office:value-type="float" office:value="3">
            <text:p>3</text:p>
          </table:table-cell>
          <table:table-cell office:value-type="string" office:string-value="B/5">
            <text:p>B/5</text:p>
          </table:table-cell>
          <table:table-cell office:value-type="float" office:value="3">
            <text:p>3</text:p>
          </table:table-cell>
          <table:table-cell office:value-type="float" office:value="45551.5">
            <text:p>45551.5</text:p>
          </table:table-cell>
        </table:table-row>
        <table:table-row>
          <table:table-cell office:value-type="float" office:value="51">
            <text:p>51</text:p>
          </table:table-cell>
          <table:table-cell office:value-type="string" office:string-value="Deposito 2">
            <text:p>Deposito 2</text:p>
          </table:table-cell>
          <table:table-cell office:value-type="string" office:string-value="">
            <text:p/>
          </table:table-cell>
          <table:table-cell office:value-type="string" office:string-value="Piazza Pugliatti">
            <text:p>Piazza Pugliatti</text:p>
          </table:table-cell>
          <table:table-cell office:value-type="string" office:string-value="SI">
            <text:p>SI</text:p>
          </table:table-cell>
          <table:table-cell office:value-type="string" office:string-value="NO">
            <text:p>NO</text:p>
          </table:table-cell>
          <table:table-cell office:value-type="float" office:value="224.0">
            <text:p>224.0</text:p>
          </table:table-cell>
          <table:table-cell office:value-type="float" office:value="43">
            <text:p>43</text:p>
          </table:table-cell>
          <table:table-cell office:value-type="float" office:value="4">
            <text:p>4</text:p>
          </table:table-cell>
          <table:table-cell office:value-type="string" office:string-value="B/5">
            <text:p>B/5</text:p>
          </table:table-cell>
          <table:table-cell office:value-type="float" office:value="3">
            <text:p>3</text:p>
          </table:table-cell>
          <table:table-cell office:value-type="float" office:value="45551.5">
            <text:p>45551.5</text:p>
          </table:table-cell>
        </table:table-row>
        <table:table-row>
          <table:table-cell office:value-type="float" office:value="52">
            <text:p>52</text:p>
          </table:table-cell>
          <table:table-cell office:value-type="string" office:string-value="Giurisprudenza">
            <text:p>Giurisprudenza</text:p>
          </table:table-cell>
          <table:table-cell office:value-type="string" office:string-value="Plesso centrale ‐ Edificio B">
            <text:p>Plesso centrale ‐ Edificio B</text:p>
          </table:table-cell>
          <table:table-cell office:value-type="string" office:string-value="Piazza Pugliatti">
            <text:p>Piazza Pugliatti</text:p>
          </table:table-cell>
          <table:table-cell office:value-type="string" office:string-value="SI">
            <text:p>SI</text:p>
          </table:table-cell>
          <table:table-cell office:value-type="string" office:string-value="NO">
            <text:p>NO</text:p>
          </table:table-cell>
          <table:table-cell office:value-type="float" office:value="224.0">
            <text:p>224.0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string" office:string-value="B/5">
            <text:p>B/5</text:p>
          </table:table-cell>
          <table:table-cell office:value-type="float" office:value="3">
            <text:p>3</text:p>
          </table:table-cell>
          <table:table-cell office:value-type="float" office:value="45551.5">
            <text:p>45551.5</text:p>
          </table:table-cell>
        </table:table-row>
        <table:table-row>
          <table:table-cell office:value-type="float" office:value="53">
            <text:p>53</text:p>
          </table:table-cell>
          <table:table-cell office:value-type="string" office:string-value="Ex Biblioteca Regionale">
            <text:p>Ex Biblioteca Regionale</text:p>
          </table:table-cell>
          <table:table-cell office:value-type="string" office:string-value="">
            <text:p/>
          </table:table-cell>
          <table:table-cell office:value-type="string" office:string-value="Piazza Pugliatti">
            <text:p>Piazza Pugliatti</text:p>
          </table:table-cell>
          <table:table-cell office:value-type="string" office:string-value="SI">
            <text:p>SI</text:p>
          </table:table-cell>
          <table:table-cell office:value-type="string" office:string-value="NO">
            <text:p>NO</text:p>
          </table:table-cell>
          <table:table-cell office:value-type="float" office:value="224.0">
            <text:p>224.0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string" office:string-value="F/3">
            <text:p>F/3</text:p>
          </table:table-cell>
          <table:table-cell office:value-type="string" office:string-value="U">
            <text:p>U</text:p>
          </table:table-cell>
          <table:table-cell office:value-type="float" office:value="0.0">
            <text:p/>
          </table:table-cell>
        </table:table-row>
        <table:table-row>
          <table:table-cell office:value-type="float" office:value="54">
            <text:p>54</text:p>
          </table:table-cell>
          <table:table-cell office:value-type="string" office:string-value="Scienze Economiche, Aziendali, Ambientali e Metodologie Quantitative (SEAM)">
            <text:p>Scienze Economiche, Aziendali, Ambientali e Metodologie Quantitative (SEAM)</text:p>
          </table:table-cell>
          <table:table-cell office:value-type="string" office:string-value="Plesso centrale ‐ Edificio D">
            <text:p>Plesso centrale ‐ Edificio D</text:p>
          </table:table-cell>
          <table:table-cell office:value-type="string" office:string-value="Piazza Pugliatti">
            <text:p>Piazza Pugliatti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224.0">
            <text:p>224.0</text:p>
          </table:table-cell>
          <table:table-cell office:value-type="float" office:value="492">
            <text:p>492</text:p>
          </table:table-cell>
          <table:table-cell office:value-type="string" office:string-value="">
            <text:p/>
          </table:table-cell>
          <table:table-cell office:value-type="string" office:string-value="B/5">
            <text:p>B/5</text:p>
          </table:table-cell>
          <table:table-cell office:value-type="float" office:value="3">
            <text:p>3</text:p>
          </table:table-cell>
          <table:table-cell office:value-type="float" office:value="107761.83">
            <text:p>107761.83</text:p>
          </table:table-cell>
        </table:table-row>
        <table:table-row>
          <table:table-cell office:value-type="float" office:value="55">
            <text:p>55</text:p>
          </table:table-cell>
          <table:table-cell office:value-type="string" office:string-value="Centro stampa, cabina elettrica">
            <text:p>Centro stampa, cabina elettrica</text:p>
          </table:table-cell>
          <table:table-cell office:value-type="string" office:string-value="">
            <text:p/>
          </table:table-cell>
          <table:table-cell office:value-type="string" office:string-value="Piazza Pugliatti">
            <text:p>Piazza Pugliatti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224.0">
            <text:p>224.0</text:p>
          </table:table-cell>
          <table:table-cell office:value-type="float" office:value="496">
            <text:p>496</text:p>
          </table:table-cell>
          <table:table-cell office:value-type="float" office:value="1">
            <text:p>1</text:p>
          </table:table-cell>
          <table:table-cell office:value-type="string" office:string-value="B/5">
            <text:p>B/5</text:p>
          </table:table-cell>
          <table:table-cell office:value-type="float" office:value="2">
            <text:p>2</text:p>
          </table:table-cell>
          <table:table-cell office:value-type="float" office:value="1446.03">
            <text:p>1446.03</text:p>
          </table:table-cell>
        </table:table-row>
        <table:table-row>
          <table:table-cell office:value-type="float" office:value="56">
            <text:p>56</text:p>
          </table:table-cell>
          <table:table-cell office:value-type="string" office:string-value="Locali ex bar">
            <text:p>Locali ex bar</text:p>
          </table:table-cell>
          <table:table-cell office:value-type="string" office:string-value="">
            <text:p/>
          </table:table-cell>
          <table:table-cell office:value-type="string" office:string-value="Piazza Pugliatti">
            <text:p>Piazza Pugliatti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224.0">
            <text:p>224.0</text:p>
          </table:table-cell>
          <table:table-cell office:value-type="float" office:value="494">
            <text:p>494</text:p>
          </table:table-cell>
          <table:table-cell office:value-type="float" office:value="1">
            <text:p>1</text:p>
          </table:table-cell>
          <table:table-cell office:value-type="string" office:string-value="C/2">
            <text:p>C/2</text:p>
          </table:table-cell>
          <table:table-cell office:value-type="float" office:value="7">
            <text:p>7</text:p>
          </table:table-cell>
          <table:table-cell office:value-type="float" office:value="231.79">
            <text:p>231.79</text:p>
          </table:table-cell>
        </table:table-row>
        <table:table-row>
          <table:table-cell office:value-type="float" office:value="57">
            <text:p>57</text:p>
          </table:table-cell>
          <table:table-cell office:value-type="string" office:string-value="Uff. Amministrativi Dir. Servizi Didattici">
            <text:p>Uff. Amministrativi Dir. Servizi Didattici</text:p>
          </table:table-cell>
          <table:table-cell office:value-type="string" office:string-value="Palazzo Mariani">
            <text:p>Palazzo Mariani</text:p>
          </table:table-cell>
          <table:table-cell office:value-type="string" office:string-value="Piazza Antonello">
            <text:p>Piazza Antonello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222.0">
            <text:p>222.0</text:p>
          </table:table-cell>
          <table:table-cell office:value-type="float" office:value="52">
            <text:p>52</text:p>
          </table:table-cell>
          <table:table-cell office:value-type="float" office:value="8">
            <text:p>8</text:p>
          </table:table-cell>
          <table:table-cell office:value-type="string" office:string-value="B/5">
            <text:p>B/5</text:p>
          </table:table-cell>
          <table:table-cell office:value-type="float" office:value="2">
            <text:p>2</text:p>
          </table:table-cell>
          <table:table-cell office:value-type="float" office:value="137778.25">
            <text:p>137778.25</text:p>
          </table:table-cell>
        </table:table-row>
        <table:table-row>
          <table:table-cell office:value-type="float" office:value="57">
            <text:p>57</text:p>
          </table:table-cell>
          <table:table-cell office:value-type="string" office:string-value="Uff. Amministrativi Dir. Servizi Didattici">
            <text:p>Uff. Amministrativi Dir. Servizi Didattici</text:p>
          </table:table-cell>
          <table:table-cell office:value-type="string" office:string-value="Palazzo Mariani">
            <text:p>Palazzo Mariani</text:p>
          </table:table-cell>
          <table:table-cell office:value-type="string" office:string-value="Piazza Antonello">
            <text:p>Piazza Antonello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222.0">
            <text:p>222.0</text:p>
          </table:table-cell>
          <table:table-cell office:value-type="float" office:value="52">
            <text:p>52</text:p>
          </table:table-cell>
          <table:table-cell office:value-type="float" office:value="9">
            <text:p>9</text:p>
          </table:table-cell>
          <table:table-cell office:value-type="string" office:string-value="D/6">
            <text:p>D/6</text:p>
          </table:table-cell>
          <table:table-cell office:value-type="string" office:string-value="">
            <text:p/>
          </table:table-cell>
          <table:table-cell office:value-type="float" office:value="25200.0">
            <text:p>25200.0</text:p>
          </table:table-cell>
        </table:table-row>
        <table:table-row>
          <table:table-cell office:value-type="float" office:value="58">
            <text:p>58</text:p>
          </table:table-cell>
          <table:table-cell office:value-type="string" office:string-value="Interdipartimentale DISGESI‐SUS‐ Giurisprudenza">
            <text:p>Interdipartimentale DISGESI‐SUS‐ Giurisprudenza</text:p>
          </table:table-cell>
          <table:table-cell office:value-type="string" office:string-value="ex Istituto di Patologia Generale">
            <text:p>ex Istituto di Patologia Generale</text:p>
          </table:table-cell>
          <table:table-cell office:value-type="string" office:string-value="Via Bivona / Lorenzo Maisano">
            <text:p>Via Bivona / Lorenzo Maisano</text:p>
          </table:table-cell>
          <table:table-cell office:value-type="string" office:string-value="SI">
            <text:p>SI</text:p>
          </table:table-cell>
          <table:table-cell office:value-type="string" office:string-value="NO">
            <text:p>NO</text:p>
          </table:table-cell>
          <table:table-cell office:value-type="float" office:value="113.0">
            <text:p>113.0</text:p>
          </table:table-cell>
          <table:table-cell office:value-type="float" office:value="264">
            <text:p>264</text:p>
          </table:table-cell>
          <table:table-cell office:value-type="float" office:value="1">
            <text:p>1</text:p>
          </table:table-cell>
          <table:table-cell office:value-type="string" office:string-value="B/5">
            <text:p>B/5</text:p>
          </table:table-cell>
          <table:table-cell office:value-type="float" office:value="2">
            <text:p>2</text:p>
          </table:table-cell>
          <table:table-cell office:value-type="float" office:value="11169.6">
            <text:p>11169.6</text:p>
          </table:table-cell>
        </table:table-row>
        <table:table-row>
          <table:table-cell office:value-type="float" office:value="59">
            <text:p>59</text:p>
          </table:table-cell>
          <table:table-cell office:value-type="string" office:string-value="Istituto ex Anatomia">
            <text:p>Istituto ex Anatomia</text:p>
          </table:table-cell>
          <table:table-cell office:value-type="string" office:string-value="Aule Interdipartimentali">
            <text:p>Aule Interdipartimentali</text:p>
          </table:table-cell>
          <table:table-cell office:value-type="string" office:string-value="Via pietro Castelli">
            <text:p>Via pietro Castelli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113.0">
            <text:p>113.0</text:p>
          </table:table-cell>
          <table:table-cell office:value-type="float" office:value="1225">
            <text:p>1225</text:p>
          </table:table-cell>
          <table:table-cell office:value-type="string" office:string-value="">
            <text:p/>
          </table:table-cell>
          <table:table-cell office:value-type="string" office:string-value="B/5">
            <text:p>B/5</text:p>
          </table:table-cell>
          <table:table-cell office:value-type="float" office:value="2">
            <text:p>2</text:p>
          </table:table-cell>
          <table:table-cell office:value-type="float" office:value="23844.09">
            <text:p>23844.09</text:p>
          </table:table-cell>
        </table:table-row>
        <table:table-row>
          <table:table-cell office:value-type="float" office:value="59">
            <text:p>59</text:p>
          </table:table-cell>
          <table:table-cell office:value-type="string" office:string-value="Istituto ex Anatomia">
            <text:p>Istituto ex Anatomia</text:p>
          </table:table-cell>
          <table:table-cell office:value-type="string" office:string-value="Aule Interdipartimentali">
            <text:p>Aule Interdipartimentali</text:p>
          </table:table-cell>
          <table:table-cell office:value-type="string" office:string-value="Via pietro Castelli">
            <text:p>Via pietro Castelli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113.0">
            <text:p>113.0</text:p>
          </table:table-cell>
          <table:table-cell office:value-type="float" office:value="933">
            <text:p>933</text:p>
          </table:table-cell>
          <table:table-cell office:value-type="string" office:string-value="">
            <text:p/>
          </table:table-cell>
          <table:table-cell office:value-type="string" office:string-value="D/1">
            <text:p>D/1</text:p>
          </table:table-cell>
          <table:table-cell office:value-type="string" office:string-value="">
            <text:p/>
          </table:table-cell>
          <table:table-cell office:value-type="float" office:value="104.0">
            <text:p>104.0</text:p>
          </table:table-cell>
        </table:table-row>
        <table:table-row>
          <table:table-cell office:value-type="float" office:value="60">
            <text:p>60</text:p>
          </table:table-cell>
          <table:table-cell office:value-type="string" office:string-value="CLAM">
            <text:p>CLAM</text:p>
          </table:table-cell>
          <table:table-cell office:value-type="string" office:string-value="Centro Linguistico d'Ateneo">
            <text:p>Centro Linguistico d'Ateneo</text:p>
          </table:table-cell>
          <table:table-cell office:value-type="string" office:string-value="Via L. Manara">
            <text:p>Via L. Manara</text:p>
          </table:table-cell>
          <table:table-cell office:value-type="string" office:string-value="NO">
            <text:p>NO</text:p>
          </table:table-cell>
          <table:table-cell office:value-type="string" office:string-value="SI">
            <text:p>SI</text:p>
          </table:table-cell>
          <table:table-cell office:value-type="float" office:value="229.0">
            <text:p>229.0</text:p>
          </table:table-cell>
          <table:table-cell office:value-type="float" office:value="160">
            <text:p>160</text:p>
          </table:table-cell>
          <table:table-cell office:value-type="float" office:value="47">
            <text:p>47</text:p>
          </table:table-cell>
          <table:table-cell office:value-type="string" office:string-value="A/10">
            <text:p>A/10</text:p>
          </table:table-cell>
          <table:table-cell office:value-type="float" office:value="1">
            <text:p>1</text:p>
          </table:table-cell>
          <table:table-cell office:value-type="float" office:value="3558.39">
            <text:p>3558.39</text:p>
          </table:table-cell>
        </table:table-row>
        <table:table-row>
          <table:table-cell office:value-type="float" office:value="61">
            <text:p>61</text:p>
          </table:table-cell>
          <table:table-cell office:value-type="string" office:string-value="ex CUST">
            <text:p>ex CUST</text:p>
          </table:table-cell>
          <table:table-cell office:value-type="string" office:string-value="">
            <text:p/>
          </table:table-cell>
          <table:table-cell office:value-type="string" office:string-value="via Del Bufalo n. 9">
            <text:p>via Del Bufalo n. 9</text:p>
          </table:table-cell>
          <table:table-cell office:value-type="string" office:string-value="NO">
            <text:p>NO</text:p>
          </table:table-cell>
          <table:table-cell office:value-type="string" office:string-value="SI">
            <text:p>SI</text:p>
          </table:table-cell>
          <table:table-cell office:value-type="float" office:value="223.0">
            <text:p>223.0</text:p>
          </table:table-cell>
          <table:table-cell office:value-type="float" office:value="173">
            <text:p>173</text:p>
          </table:table-cell>
          <table:table-cell office:value-type="float" office:value="22">
            <text:p>22</text:p>
          </table:table-cell>
          <table:table-cell office:value-type="string" office:string-value="A/2">
            <text:p>A/2</text:p>
          </table:table-cell>
          <table:table-cell office:value-type="float" office:value="5">
            <text:p>5</text:p>
          </table:table-cell>
          <table:table-cell office:value-type="float" office:value="1391.85">
            <text:p>1391.85</text:p>
          </table:table-cell>
        </table:table-row>
        <table:table-row>
          <table:table-cell office:value-type="float" office:value="62">
            <text:p>62</text:p>
          </table:table-cell>
          <table:table-cell office:value-type="string" office:string-value="ex Segreteria Veterinaria">
            <text:p>ex Segreteria Veterinaria</text:p>
          </table:table-cell>
          <table:table-cell office:value-type="string" office:string-value="">
            <text:p/>
          </table:table-cell>
          <table:table-cell office:value-type="string" office:string-value="via P. Calvi is. 278">
            <text:p>via P. Calvi is. 278</text:p>
          </table:table-cell>
          <table:table-cell office:value-type="string" office:string-value="NO">
            <text:p>NO</text:p>
          </table:table-cell>
          <table:table-cell office:value-type="string" office:string-value="SI">
            <text:p>SI</text:p>
          </table:table-cell>
          <table:table-cell office:value-type="float" office:value="226.0">
            <text:p>226.0</text:p>
          </table:table-cell>
          <table:table-cell office:value-type="float" office:value="43">
            <text:p>43</text:p>
          </table:table-cell>
          <table:table-cell office:value-type="string" office:string-value="da 99 a 104">
            <text:p>da 99 a 104</text:p>
          </table:table-cell>
          <table:table-cell office:value-type="string" office:string-value="C/1">
            <text:p>C/1</text:p>
          </table:table-cell>
          <table:table-cell office:value-type="float" office:value="9">
            <text:p>9</text:p>
          </table:table-cell>
          <table:table-cell office:value-type="float" office:value="10952.81">
            <text:p>10952.81</text:p>
          </table:table-cell>
        </table:table-row>
        <table:table-row>
          <table:table-cell office:value-type="float" office:value="62">
            <text:p>62</text:p>
          </table:table-cell>
          <table:table-cell office:value-type="string" office:string-value="ex Segreteria Veterinaria">
            <text:p>ex Segreteria Veterinaria</text:p>
          </table:table-cell>
          <table:table-cell office:value-type="string" office:string-value="">
            <text:p/>
          </table:table-cell>
          <table:table-cell office:value-type="string" office:string-value="via P. Calvi is. 278">
            <text:p>via P. Calvi is. 278</text:p>
          </table:table-cell>
          <table:table-cell office:value-type="string" office:string-value="NO">
            <text:p>NO</text:p>
          </table:table-cell>
          <table:table-cell office:value-type="string" office:string-value="SI">
            <text:p>SI</text:p>
          </table:table-cell>
          <table:table-cell office:value-type="float" office:value="226.0">
            <text:p>226.0</text:p>
          </table:table-cell>
          <table:table-cell office:value-type="float" office:value="43">
            <text:p>43</text:p>
          </table:table-cell>
          <table:table-cell office:value-type="string" office:string-value="da 150 a 153, 162 e 163">
            <text:p>da 150 a 153, 162 e 163</text:p>
          </table:table-cell>
          <table:table-cell office:value-type="string" office:string-value="C/2">
            <text:p>C/2</text:p>
          </table:table-cell>
          <table:table-cell office:value-type="float" office:value="6">
            <text:p>6</text:p>
          </table:table-cell>
          <table:table-cell office:value-type="float" office:value="1523.19">
            <text:p>1523.19</text:p>
          </table:table-cell>
        </table:table-row>
        <table:table-row>
          <table:table-cell office:value-type="float" office:value="63">
            <text:p>63</text:p>
          </table:table-cell>
          <table:table-cell office:value-type="string" office:string-value="Depositi">
            <text:p>Depositi</text:p>
          </table:table-cell>
          <table:table-cell office:value-type="string" office:string-value="">
            <text:p/>
          </table:table-cell>
          <table:table-cell office:value-type="string" office:string-value="via Guido delle Colonne (ex Autolandia)">
            <text:p>via Guido delle Colonne (ex Autolandia)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226.0">
            <text:p>226.0</text:p>
          </table:table-cell>
          <table:table-cell office:value-type="float" office:value="43">
            <text:p>43</text:p>
          </table:table-cell>
          <table:table-cell office:value-type="float" office:value="193">
            <text:p>193</text:p>
          </table:table-cell>
          <table:table-cell office:value-type="string" office:string-value="D/8">
            <text:p>D/8</text:p>
          </table:table-cell>
          <table:table-cell office:value-type="string" office:string-value="U">
            <text:p>U</text:p>
          </table:table-cell>
          <table:table-cell office:value-type="float" office:value="14099.27">
            <text:p>14099.27</text:p>
          </table:table-cell>
        </table:table-row>
        <table:table-row>
          <table:table-cell office:value-type="float" office:value="64">
            <text:p>64</text:p>
          </table:table-cell>
          <table:table-cell office:value-type="string" office:string-value="Scienze Economiche, Aziendali, Ambientali e Metodologie Quantitative (SEAM)">
            <text:p>Scienze Economiche, Aziendali, Ambientali e Metodologie Quantitative (SEAM)</text:p>
          </table:table-cell>
          <table:table-cell office:value-type="string" office:string-value="ex Facoltà di Scienze Statistiche">
            <text:p>ex Facoltà di Scienze Statistiche</text:p>
          </table:table-cell>
          <table:table-cell office:value-type="string" office:string-value="Viale Italia n. 137">
            <text:p>Viale Italia n. 137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121.0">
            <text:p>121.0</text:p>
          </table:table-cell>
          <table:table-cell office:value-type="float" office:value="236">
            <text:p>236</text:p>
          </table:table-cell>
          <table:table-cell office:value-type="float" office:value="5">
            <text:p>5</text:p>
          </table:table-cell>
          <table:table-cell office:value-type="string" office:string-value="B/5">
            <text:p>B/5</text:p>
          </table:table-cell>
          <table:table-cell office:value-type="float" office:value="3">
            <text:p>3</text:p>
          </table:table-cell>
          <table:table-cell office:value-type="float" office:value="6575.53">
            <text:p>6575.53</text:p>
          </table:table-cell>
        </table:table-row>
        <table:table-row>
          <table:table-cell office:value-type="float" office:value="64">
            <text:p>64</text:p>
          </table:table-cell>
          <table:table-cell office:value-type="string" office:string-value="Scienze Economiche, Aziendali, Ambientali e Metodologie Quantitative (SEAM)">
            <text:p>Scienze Economiche, Aziendali, Ambientali e Metodologie Quantitative (SEAM)</text:p>
          </table:table-cell>
          <table:table-cell office:value-type="string" office:string-value="ex Facoltà di Scienze Statistiche">
            <text:p>ex Facoltà di Scienze Statistiche</text:p>
          </table:table-cell>
          <table:table-cell office:value-type="string" office:string-value="Viale Italia n. 137">
            <text:p>Viale Italia n. 137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121.0">
            <text:p>121.0</text:p>
          </table:table-cell>
          <table:table-cell office:value-type="float" office:value="237">
            <text:p>237</text:p>
          </table:table-cell>
          <table:table-cell office:value-type="string" office:string-value="">
            <text:p/>
          </table:table-cell>
          <table:table-cell office:value-type="string" office:string-value="F/1">
            <text:p>F/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64">
            <text:p>64</text:p>
          </table:table-cell>
          <table:table-cell office:value-type="string" office:string-value="Scienze Economiche, Aziendali, Ambientali e Metodologie Quantitative (SEAM)">
            <text:p>Scienze Economiche, Aziendali, Ambientali e Metodologie Quantitative (SEAM)</text:p>
          </table:table-cell>
          <table:table-cell office:value-type="string" office:string-value="ex Facoltà di Scienze Statistiche">
            <text:p>ex Facoltà di Scienze Statistiche</text:p>
          </table:table-cell>
          <table:table-cell office:value-type="string" office:string-value="Viale Italia n. 137">
            <text:p>Viale Italia n. 137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121.0">
            <text:p>121.0</text:p>
          </table:table-cell>
          <table:table-cell office:value-type="float" office:value="424">
            <text:p>424</text:p>
          </table:table-cell>
          <table:table-cell office:value-type="float" office:value="1">
            <text:p>1</text:p>
          </table:table-cell>
          <table:table-cell office:value-type="string" office:string-value="F/1">
            <text:p>F/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64">
            <text:p>64</text:p>
          </table:table-cell>
          <table:table-cell office:value-type="string" office:string-value="Scienze Economiche, Aziendali, Ambientali e Metodologie Quantitative (SEAM)">
            <text:p>Scienze Economiche, Aziendali, Ambientali e Metodologie Quantitative (SEAM)</text:p>
          </table:table-cell>
          <table:table-cell office:value-type="string" office:string-value="ex Facoltà di Scienze Statistiche">
            <text:p>ex Facoltà di Scienze Statistiche</text:p>
          </table:table-cell>
          <table:table-cell office:value-type="string" office:string-value="Viale Italia n. 137">
            <text:p>Viale Italia n. 137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121.0">
            <text:p>121.0</text:p>
          </table:table-cell>
          <table:table-cell office:value-type="float" office:value="425">
            <text:p>425</text:p>
          </table:table-cell>
          <table:table-cell office:value-type="float" office:value="1">
            <text:p>1</text:p>
          </table:table-cell>
          <table:table-cell office:value-type="string" office:string-value="C/2">
            <text:p>C/2</text:p>
          </table:table-cell>
          <table:table-cell office:value-type="float" office:value="2">
            <text:p>2</text:p>
          </table:table-cell>
          <table:table-cell office:value-type="float" office:value="111.55">
            <text:p>111.55</text:p>
          </table:table-cell>
        </table:table-row>
        <table:table-row>
          <table:table-cell office:value-type="float" office:value="65">
            <text:p>65</text:p>
          </table:table-cell>
          <table:table-cell office:value-type="string" office:string-value="Scienze Cognitive della Formazione e degli Studi Culturali">
            <text:p>Scienze Cognitive della Formazione e degli Studi Culturali</text:p>
          </table:table-cell>
          <table:table-cell office:value-type="string" office:string-value="ex Facoltà di Scienze della Formazione">
            <text:p>ex Facoltà di Scienze della Formazione</text:p>
          </table:table-cell>
          <table:table-cell office:value-type="string" office:string-value="Via Concezione">
            <text:p>Via Concezione</text:p>
          </table:table-cell>
          <table:table-cell office:value-type="string" office:string-value="SI">
            <text:p>SI</text:p>
          </table:table-cell>
          <table:table-cell office:value-type="string" office:string-value="NO">
            <text:p>NO</text:p>
          </table:table-cell>
          <table:table-cell office:value-type="float" office:value="220.0">
            <text:p>220.0</text:p>
          </table:table-cell>
          <table:table-cell office:value-type="float" office:value="19">
            <text:p>19</text:p>
          </table:table-cell>
          <table:table-cell office:value-type="string" office:string-value="">
            <text:p/>
          </table:table-cell>
          <table:table-cell office:value-type="string" office:string-value="B/5">
            <text:p>B/5</text:p>
          </table:table-cell>
          <table:table-cell office:value-type="float" office:value="2">
            <text:p>2</text:p>
          </table:table-cell>
          <table:table-cell office:value-type="float" office:value="40570.42">
            <text:p>40570.42</text:p>
          </table:table-cell>
        </table:table-row>
        <table:table-row>
          <table:table-cell office:value-type="float" office:value="66">
            <text:p>66</text:p>
          </table:table-cell>
          <table:table-cell office:value-type="string" office:string-value="Scienze Giuridiche e Storia delle Istituzioni">
            <text:p>Scienze Giuridiche e Storia delle Istituzioni</text:p>
          </table:table-cell>
          <table:table-cell office:value-type="string" office:string-value="Ex Istituto di Farmacologia e Microbiologia">
            <text:p>Ex Istituto di Farmacologia e Microbiologia</text:p>
          </table:table-cell>
          <table:table-cell office:value-type="string" office:string-value="Piazza XX Settembre nn. 3‐4">
            <text:p>Piazza XX Settembre nn. 3‐4</text:p>
          </table:table-cell>
          <table:table-cell office:value-type="string" office:string-value="SI">
            <text:p>SI</text:p>
          </table:table-cell>
          <table:table-cell office:value-type="string" office:string-value="NO">
            <text:p>NO</text:p>
          </table:table-cell>
          <table:table-cell office:value-type="float" office:value="223.0">
            <text:p>223.0</text:p>
          </table:table-cell>
          <table:table-cell office:value-type="float" office:value="95">
            <text:p>95</text:p>
          </table:table-cell>
          <table:table-cell office:value-type="float" office:value="1">
            <text:p>1</text:p>
          </table:table-cell>
          <table:table-cell office:value-type="string" office:string-value="B(5">
            <text:p>B(5</text:p>
          </table:table-cell>
          <table:table-cell office:value-type="float" office:value="2">
            <text:p>2</text:p>
          </table:table-cell>
          <table:table-cell office:value-type="float" office:value="31264.75">
            <text:p>31264.75</text:p>
          </table:table-cell>
        </table:table-row>
        <table:table-row>
          <table:table-cell office:value-type="float" office:value="66">
            <text:p>66</text:p>
          </table:table-cell>
          <table:table-cell office:value-type="string" office:string-value="Scienze Giuridiche e Storia delle Istituzioni">
            <text:p>Scienze Giuridiche e Storia delle Istituzioni</text:p>
          </table:table-cell>
          <table:table-cell office:value-type="string" office:string-value="Ex Istituto di Farmacologia e Microbiologia">
            <text:p>Ex Istituto di Farmacologia e Microbiologia</text:p>
          </table:table-cell>
          <table:table-cell office:value-type="string" office:string-value="Piazza XX Settembre nn. 3‐4">
            <text:p>Piazza XX Settembre nn. 3‐4</text:p>
          </table:table-cell>
          <table:table-cell office:value-type="string" office:string-value="SI">
            <text:p>SI</text:p>
          </table:table-cell>
          <table:table-cell office:value-type="string" office:string-value="NO">
            <text:p>NO</text:p>
          </table:table-cell>
          <table:table-cell office:value-type="float" office:value="223.0">
            <text:p>223.0</text:p>
          </table:table-cell>
          <table:table-cell office:value-type="float" office:value="96">
            <text:p>96</text:p>
          </table:table-cell>
          <table:table-cell office:value-type="float" office:value="4">
            <text:p>4</text:p>
          </table:table-cell>
          <table:table-cell office:value-type="string" office:string-value="B/5">
            <text:p>B/5</text:p>
          </table:table-cell>
          <table:table-cell office:value-type="float" office:value="2">
            <text:p>2</text:p>
          </table:table-cell>
          <table:table-cell office:value-type="float" office:value="31264.75">
            <text:p>31264.75</text:p>
          </table:table-cell>
        </table:table-row>
        <table:table-row>
          <table:table-cell office:value-type="float" office:value="66">
            <text:p>66</text:p>
          </table:table-cell>
          <table:table-cell office:value-type="string" office:string-value="Scienze Giuridiche e Storia delle Istituzioni">
            <text:p>Scienze Giuridiche e Storia delle Istituzioni</text:p>
          </table:table-cell>
          <table:table-cell office:value-type="string" office:string-value="Ex Istituto di Farmacologia e Microbiologia">
            <text:p>Ex Istituto di Farmacologia e Microbiologia</text:p>
          </table:table-cell>
          <table:table-cell office:value-type="string" office:string-value="Piazza XX Settembre nn. 3‐4">
            <text:p>Piazza XX Settembre nn. 3‐4</text:p>
          </table:table-cell>
          <table:table-cell office:value-type="string" office:string-value="SI">
            <text:p>SI</text:p>
          </table:table-cell>
          <table:table-cell office:value-type="string" office:string-value="NO">
            <text:p>NO</text:p>
          </table:table-cell>
          <table:table-cell office:value-type="float" office:value="223.0">
            <text:p>223.0</text:p>
          </table:table-cell>
          <table:table-cell office:value-type="float" office:value="164">
            <text:p>164</text:p>
          </table:table-cell>
          <table:table-cell office:value-type="string" office:string-value="">
            <text:p/>
          </table:table-cell>
          <table:table-cell office:value-type="string" office:string-value="B/5">
            <text:p>B/5</text:p>
          </table:table-cell>
          <table:table-cell office:value-type="float" office:value="2">
            <text:p>2</text:p>
          </table:table-cell>
          <table:table-cell office:value-type="float" office:value="31264.75">
            <text:p>31264.75</text:p>
          </table:table-cell>
        </table:table-row>
        <table:table-row>
          <table:table-cell office:value-type="float" office:value="67">
            <text:p>67</text:p>
          </table:table-cell>
          <table:table-cell office:value-type="string" office:string-value="Scienze Giuridiche e Storia delle Istituzioni">
            <text:p>Scienze Giuridiche e Storia delle Istituzioni</text:p>
          </table:table-cell>
          <table:table-cell office:value-type="string" office:string-value="Ex Istituto di Medicina Legale">
            <text:p>Ex Istituto di Medicina Legale</text:p>
          </table:table-cell>
          <table:table-cell office:value-type="string" office:string-value="Piazza XX Settembre n. 1">
            <text:p>Piazza XX Settembre n. 1</text:p>
          </table:table-cell>
          <table:table-cell office:value-type="string" office:string-value="SI">
            <text:p>SI</text:p>
          </table:table-cell>
          <table:table-cell office:value-type="string" office:string-value="NO">
            <text:p>NO</text:p>
          </table:table-cell>
          <table:table-cell office:value-type="float" office:value="223.0">
            <text:p>223.0</text:p>
          </table:table-cell>
          <table:table-cell office:value-type="float" office:value="136">
            <text:p>136</text:p>
          </table:table-cell>
          <table:table-cell office:value-type="float" office:value="4">
            <text:p>4</text:p>
          </table:table-cell>
          <table:table-cell office:value-type="string" office:string-value="B/5">
            <text:p>B/5</text:p>
          </table:table-cell>
          <table:table-cell office:value-type="float" office:value="2">
            <text:p>2</text:p>
          </table:table-cell>
          <table:table-cell office:value-type="float" office:value="25251.49">
            <text:p>25251.49</text:p>
          </table:table-cell>
        </table:table-row>
        <table:table-row>
          <table:table-cell office:value-type="float" office:value="68">
            <text:p>68</text:p>
          </table:table-cell>
          <table:table-cell office:value-type="string" office:string-value="Scienze Umane e Sociali">
            <text:p>Scienze Umane e Sociali</text:p>
          </table:table-cell>
          <table:table-cell office:value-type="string" office:string-value="Ex Istituto di Igiene e Fisiologia Umana">
            <text:p>Ex Istituto di Igiene e Fisiologia Umana</text:p>
          </table:table-cell>
          <table:table-cell office:value-type="string" office:string-value="Via Tommaso Cannizzaro n. 278">
            <text:p>Via Tommaso Cannizzaro n. 278</text:p>
          </table:table-cell>
          <table:table-cell office:value-type="string" office:string-value="SI">
            <text:p>SI</text:p>
          </table:table-cell>
          <table:table-cell office:value-type="string" office:string-value="NO">
            <text:p>NO</text:p>
          </table:table-cell>
          <table:table-cell office:value-type="float" office:value="223.0">
            <text:p>223.0</text:p>
          </table:table-cell>
          <table:table-cell office:value-type="float" office:value="137">
            <text:p>137</text:p>
          </table:table-cell>
          <table:table-cell office:value-type="float" office:value="1">
            <text:p>1</text:p>
          </table:table-cell>
          <table:table-cell office:value-type="string" office:string-value="B(5">
            <text:p>B(5</text:p>
          </table:table-cell>
          <table:table-cell office:value-type="float" office:value="2">
            <text:p>2</text:p>
          </table:table-cell>
          <table:table-cell office:value-type="float" office:value="33772.25">
            <text:p>33772.25</text:p>
          </table:table-cell>
        </table:table-row>
        <table:table-row>
          <table:table-cell office:value-type="float" office:value="68">
            <text:p>68</text:p>
          </table:table-cell>
          <table:table-cell office:value-type="string" office:string-value="Scienze Umane e Sociali">
            <text:p>Scienze Umane e Sociali</text:p>
          </table:table-cell>
          <table:table-cell office:value-type="string" office:string-value="Ex Istituto di Igiene e Fisiologia Umana">
            <text:p>Ex Istituto di Igiene e Fisiologia Umana</text:p>
          </table:table-cell>
          <table:table-cell office:value-type="string" office:string-value="Via Tommaso Cannizzaro n. 278">
            <text:p>Via Tommaso Cannizzaro n. 278</text:p>
          </table:table-cell>
          <table:table-cell office:value-type="string" office:string-value="SI">
            <text:p>SI</text:p>
          </table:table-cell>
          <table:table-cell office:value-type="string" office:string-value="NO">
            <text:p>NO</text:p>
          </table:table-cell>
          <table:table-cell office:value-type="float" office:value="223.0">
            <text:p>223.0</text:p>
          </table:table-cell>
          <table:table-cell office:value-type="float" office:value="139">
            <text:p>139</text:p>
          </table:table-cell>
          <table:table-cell office:value-type="float" office:value="1">
            <text:p>1</text:p>
          </table:table-cell>
          <table:table-cell office:value-type="string" office:string-value="B/5">
            <text:p>B/5</text:p>
          </table:table-cell>
          <table:table-cell office:value-type="float" office:value="2">
            <text:p>2</text:p>
          </table:table-cell>
          <table:table-cell office:value-type="float" office:value="33772.25">
            <text:p>33772.25</text:p>
          </table:table-cell>
        </table:table-row>
        <table:table-row>
          <table:table-cell office:value-type="float" office:value="68">
            <text:p>68</text:p>
          </table:table-cell>
          <table:table-cell office:value-type="string" office:string-value="Scienze Umane e Sociali">
            <text:p>Scienze Umane e Sociali</text:p>
          </table:table-cell>
          <table:table-cell office:value-type="string" office:string-value="Ex Istituto di Igiene e Fisiologia Umana">
            <text:p>Ex Istituto di Igiene e Fisiologia Umana</text:p>
          </table:table-cell>
          <table:table-cell office:value-type="string" office:string-value="Via Tommaso Cannizzaro n. 278">
            <text:p>Via Tommaso Cannizzaro n. 278</text:p>
          </table:table-cell>
          <table:table-cell office:value-type="string" office:string-value="SI">
            <text:p>SI</text:p>
          </table:table-cell>
          <table:table-cell office:value-type="string" office:string-value="NO">
            <text:p>NO</text:p>
          </table:table-cell>
          <table:table-cell office:value-type="float" office:value="223.0">
            <text:p>223.0</text:p>
          </table:table-cell>
          <table:table-cell office:value-type="float" office:value="140">
            <text:p>140</text:p>
          </table:table-cell>
          <table:table-cell office:value-type="float" office:value="4">
            <text:p>4</text:p>
          </table:table-cell>
          <table:table-cell office:value-type="string" office:string-value="B/5">
            <text:p>B/5</text:p>
          </table:table-cell>
          <table:table-cell office:value-type="float" office:value="2">
            <text:p>2</text:p>
          </table:table-cell>
          <table:table-cell office:value-type="float" office:value="33772.25">
            <text:p>33772.25</text:p>
          </table:table-cell>
        </table:table-row>
        <table:table-row>
          <table:table-cell office:value-type="float" office:value="69">
            <text:p>69</text:p>
          </table:table-cell>
          <table:table-cell office:value-type="string" office:string-value="Scienze Biologiche ed Ambientali">
            <text:p>Scienze Biologiche ed Ambientali</text:p>
          </table:table-cell>
          <table:table-cell office:value-type="string" office:string-value="Orto botanico ‐ alloggio custode">
            <text:p>Orto botanico ‐ alloggio custode</text:p>
          </table:table-cell>
          <table:table-cell office:value-type="string" office:string-value="Via Pietro Castelli">
            <text:p>Via Pietro Castelli</text:p>
          </table:table-cell>
          <table:table-cell office:value-type="string" office:string-value="NO">
            <text:p>NO</text:p>
          </table:table-cell>
          <table:table-cell office:value-type="string" office:string-value="SI">
            <text:p>SI</text:p>
          </table:table-cell>
          <table:table-cell office:value-type="float" office:value="113.0">
            <text:p>113.0</text:p>
          </table:table-cell>
          <table:table-cell office:value-type="float" office:value="262">
            <text:p>262</text:p>
          </table:table-cell>
          <table:table-cell office:value-type="float" office:value="1">
            <text:p>1</text:p>
          </table:table-cell>
          <table:table-cell office:value-type="string" office:string-value="A/4">
            <text:p>A/4</text:p>
          </table:table-cell>
          <table:table-cell office:value-type="float" office:value="7">
            <text:p>7</text:p>
          </table:table-cell>
          <table:table-cell office:value-type="float" office:value="61.97">
            <text:p>61.97</text:p>
          </table:table-cell>
        </table:table-row>
        <table:table-row>
          <table:table-cell office:value-type="float" office:value="70">
            <text:p>70</text:p>
          </table:table-cell>
          <table:table-cell office:value-type="string" office:string-value="Scienze Biologiche ed Ambientali">
            <text:p>Scienze Biologiche ed Ambientali</text:p>
          </table:table-cell>
          <table:table-cell office:value-type="string" office:string-value="Erbario">
            <text:p>Erbario</text:p>
          </table:table-cell>
          <table:table-cell office:value-type="string" office:string-value="Via Pietro Castelli">
            <text:p>Via Pietro Castelli</text:p>
          </table:table-cell>
          <table:table-cell office:value-type="string" office:string-value="SI">
            <text:p>SI</text:p>
          </table:table-cell>
          <table:table-cell office:value-type="string" office:string-value="NO">
            <text:p>NO</text:p>
          </table:table-cell>
          <table:table-cell office:value-type="float" office:value="113.0">
            <text:p>113.0</text:p>
          </table:table-cell>
          <table:table-cell office:value-type="float" office:value="260">
            <text:p>260</text:p>
          </table:table-cell>
          <table:table-cell office:value-type="float" office:value="1">
            <text:p>1</text:p>
          </table:table-cell>
          <table:table-cell office:value-type="string" office:string-value="B/5">
            <text:p>B/5</text:p>
          </table:table-cell>
          <table:table-cell office:value-type="float" office:value="2">
            <text:p>2</text:p>
          </table:table-cell>
          <table:table-cell office:value-type="float" office:value="1410.03">
            <text:p>1410.03</text:p>
          </table:table-cell>
        </table:table-row>
        <table:table-row>
          <table:table-cell office:value-type="float" office:value="71">
            <text:p>71</text:p>
          </table:table-cell>
          <table:table-cell office:value-type="string" office:string-value="Scienze Biologiche ed Ambientali">
            <text:p>Scienze Biologiche ed Ambientali</text:p>
          </table:table-cell>
          <table:table-cell office:value-type="string" office:string-value="Erbario">
            <text:p>Erbario</text:p>
          </table:table-cell>
          <table:table-cell office:value-type="string" office:string-value="Via Pietro Castelli">
            <text:p>Via Pietro Castelli</text:p>
          </table:table-cell>
          <table:table-cell office:value-type="string" office:string-value="SI">
            <text:p>SI</text:p>
          </table:table-cell>
          <table:table-cell office:value-type="string" office:string-value="NO">
            <text:p>NO</text:p>
          </table:table-cell>
          <table:table-cell office:value-type="float" office:value="113.0">
            <text:p>113.0</text:p>
          </table:table-cell>
          <table:table-cell office:value-type="float" office:value="1244">
            <text:p>1244</text:p>
          </table:table-cell>
          <table:table-cell office:value-type="string" office:string-value="">
            <text:p/>
          </table:table-cell>
          <table:table-cell office:value-type="string" office:string-value="A/4">
            <text:p>A/4</text:p>
          </table:table-cell>
          <table:table-cell office:value-type="float" office:value="1">
            <text:p>1</text:p>
          </table:table-cell>
          <table:table-cell office:value-type="float" office:value="7.75">
            <text:p>7.75</text:p>
          </table:table-cell>
        </table:table-row>
        <table:table-row>
          <table:table-cell office:value-type="float" office:value="70">
            <text:p>70</text:p>
          </table:table-cell>
          <table:table-cell office:value-type="string" office:string-value="Scienze Biologiche ed Ambientali">
            <text:p>Scienze Biologiche ed Ambientali</text:p>
          </table:table-cell>
          <table:table-cell office:value-type="string" office:string-value="deposito">
            <text:p>deposito</text:p>
          </table:table-cell>
          <table:table-cell office:value-type="string" office:string-value="Via Pietro Castelli">
            <text:p>Via Pietro Castelli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113.0">
            <text:p>113.0</text:p>
          </table:table-cell>
          <table:table-cell office:value-type="float" office:value="1245">
            <text:p>1245</text:p>
          </table:table-cell>
          <table:table-cell office:value-type="string" office:string-value="">
            <text:p/>
          </table:table-cell>
          <table:table-cell office:value-type="string" office:string-value="C/2">
            <text:p>C/2</text:p>
          </table:table-cell>
          <table:table-cell office:value-type="float" office:value="2">
            <text:p>2</text:p>
          </table:table-cell>
          <table:table-cell office:value-type="float" office:value="12.39">
            <text:p>12.39</text:p>
          </table:table-cell>
        </table:table-row>
        <table:table-row>
          <table:table-cell office:value-type="float" office:value="70">
            <text:p>70</text:p>
          </table:table-cell>
          <table:table-cell office:value-type="string" office:string-value="Scienze Biologiche ed Ambientali">
            <text:p>Scienze Biologiche ed Ambientali</text:p>
          </table:table-cell>
          <table:table-cell office:value-type="string" office:string-value="cabina elettrica">
            <text:p>cabina elettrica</text:p>
          </table:table-cell>
          <table:table-cell office:value-type="string" office:string-value="Via Pietro Castelli">
            <text:p>Via Pietro Castelli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113.0">
            <text:p>113.0</text:p>
          </table:table-cell>
          <table:table-cell office:value-type="float" office:value="1247">
            <text:p>1247</text:p>
          </table:table-cell>
          <table:table-cell office:value-type="string" office:string-value="">
            <text:p/>
          </table:table-cell>
          <table:table-cell office:value-type="string" office:string-value="D/1">
            <text:p>D/1</text:p>
          </table:table-cell>
          <table:table-cell office:value-type="string" office:string-value="">
            <text:p/>
          </table:table-cell>
          <table:table-cell office:value-type="float" office:value="43.2">
            <text:p>43.2</text:p>
          </table:table-cell>
        </table:table-row>
        <table:table-row>
          <table:table-cell office:value-type="float" office:value="70">
            <text:p>70</text:p>
          </table:table-cell>
          <table:table-cell office:value-type="string" office:string-value="Scienze Biologiche ed Ambientali">
            <text:p>Scienze Biologiche ed Ambientali</text:p>
          </table:table-cell>
          <table:table-cell office:value-type="string" office:string-value="serra">
            <text:p>serra</text:p>
          </table:table-cell>
          <table:table-cell office:value-type="string" office:string-value="Via Pietro Castelli">
            <text:p>Via Pietro Castelli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113.0">
            <text:p>113.0</text:p>
          </table:table-cell>
          <table:table-cell office:value-type="float" office:value="1249">
            <text:p>1249</text:p>
          </table:table-cell>
          <table:table-cell office:value-type="string" office:string-value="">
            <text:p/>
          </table:table-cell>
          <table:table-cell office:value-type="string" office:string-value="C/2">
            <text:p>C/2</text:p>
          </table:table-cell>
          <table:table-cell office:value-type="float" office:value="2">
            <text:p>2</text:p>
          </table:table-cell>
          <table:table-cell office:value-type="float" office:value="68.17">
            <text:p>68.17</text:p>
          </table:table-cell>
        </table:table-row>
        <table:table-row>
          <table:table-cell office:value-type="float" office:value="70">
            <text:p>70</text:p>
          </table:table-cell>
          <table:table-cell office:value-type="string" office:string-value="Scienze Biologiche ed Ambientali">
            <text:p>Scienze Biologiche ed Ambientali</text:p>
          </table:table-cell>
          <table:table-cell office:value-type="string" office:string-value="ripostiglio serra">
            <text:p>ripostiglio serra</text:p>
          </table:table-cell>
          <table:table-cell office:value-type="string" office:string-value="Via Pietro Castelli">
            <text:p>Via Pietro Castelli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113.0">
            <text:p>113.0</text:p>
          </table:table-cell>
          <table:table-cell office:value-type="float" office:value="1250">
            <text:p>1250</text:p>
          </table:table-cell>
          <table:table-cell office:value-type="string" office:string-value="">
            <text:p/>
          </table:table-cell>
          <table:table-cell office:value-type="string" office:string-value="C/2">
            <text:p>C/2</text:p>
          </table:table-cell>
          <table:table-cell office:value-type="float" office:value="2">
            <text:p>2</text:p>
          </table:table-cell>
          <table:table-cell office:value-type="float" office:value="6.2">
            <text:p>6.2</text:p>
          </table:table-cell>
        </table:table-row>
        <table:table-row>
          <table:table-cell office:value-type="float" office:value="71">
            <text:p>71</text:p>
          </table:table-cell>
          <table:table-cell office:value-type="string" office:string-value="Diritto Privato ‐ via P. Castelli">
            <text:p>Diritto Privato ‐ via P. Castelli</text:p>
          </table:table-cell>
          <table:table-cell office:value-type="string" office:string-value="Giurisprudenza">
            <text:p>Giurisprudenza</text:p>
          </table:table-cell>
          <table:table-cell office:value-type="string" office:string-value="Via Pietro Castelli">
            <text:p>Via Pietro Castelli</text:p>
          </table:table-cell>
          <table:table-cell office:value-type="string" office:string-value="SI">
            <text:p>SI</text:p>
          </table:table-cell>
          <table:table-cell office:value-type="string" office:string-value="NO">
            <text:p>NO</text:p>
          </table:table-cell>
          <table:table-cell office:value-type="float" office:value="113.0">
            <text:p>113.0</text:p>
          </table:table-cell>
          <table:table-cell office:value-type="float" office:value="1237">
            <text:p>1237</text:p>
          </table:table-cell>
          <table:table-cell office:value-type="string" office:string-value="">
            <text:p/>
          </table:table-cell>
          <table:table-cell office:value-type="string" office:string-value="B/5">
            <text:p>B/5</text:p>
          </table:table-cell>
          <table:table-cell office:value-type="float" office:value="3">
            <text:p>3</text:p>
          </table:table-cell>
          <table:table-cell office:value-type="float" office:value="11409.58">
            <text:p>11409.58</text:p>
          </table:table-cell>
        </table:table-row>
        <table:table-row>
          <table:table-cell office:value-type="float" office:value="72">
            <text:p>72</text:p>
          </table:table-cell>
          <table:table-cell office:value-type="string" office:string-value="Parco Scientifico e Tecnologico">
            <text:p>Parco Scientifico e Tecnologico</text:p>
          </table:table-cell>
          <table:table-cell office:value-type="string" office:string-value="">
            <text:p/>
          </table:table-cell>
          <table:table-cell office:value-type="string" office:string-value="via Nuova Panoramica dello Stretto">
            <text:p>via Nuova Panoramica dello Stretto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41.0">
            <text:p>41.0</text:p>
          </table:table-cell>
          <table:table-cell office:value-type="float" office:value="2623">
            <text:p>2623</text:p>
          </table:table-cell>
          <table:table-cell office:value-type="string" office:string-value="da 1 a 47">
            <text:p>da 1 a 47</text:p>
          </table:table-cell>
          <table:table-cell office:value-type="string" office:string-value="B/4">
            <text:p>B/4</text:p>
          </table:table-cell>
          <table:table-cell office:value-type="string" office:string-value="U">
            <text:p>U</text:p>
          </table:table-cell>
          <table:table-cell office:value-type="float" office:value="6308.15">
            <text:p>6308.15</text:p>
          </table:table-cell>
        </table:table-row>
        <table:table-row>
          <table:table-cell office:value-type="float" office:value="72">
            <text:p>72</text:p>
          </table:table-cell>
          <table:table-cell office:value-type="string" office:string-value="Parco Scientifico e Tecnologico">
            <text:p>Parco Scientifico e Tecnologico</text:p>
          </table:table-cell>
          <table:table-cell office:value-type="string" office:string-value="">
            <text:p/>
          </table:table-cell>
          <table:table-cell office:value-type="string" office:string-value="via Nuova Panoramica dello Stretto">
            <text:p>via Nuova Panoramica dello Stretto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41.0">
            <text:p>41.0</text:p>
          </table:table-cell>
          <table:table-cell office:value-type="float" office:value="2623">
            <text:p>2623</text:p>
          </table:table-cell>
          <table:table-cell office:value-type="float" office:value="48">
            <text:p>48</text:p>
          </table:table-cell>
          <table:table-cell office:value-type="string" office:string-value="C/6">
            <text:p>C/6</text:p>
          </table:table-cell>
          <table:table-cell office:value-type="float" office:value="7">
            <text:p>7</text:p>
          </table:table-cell>
          <table:table-cell office:value-type="float" office:value="4174.0">
            <text:p>4174.0</text:p>
          </table:table-cell>
        </table:table-row>
        <table:table-row>
          <table:table-cell office:value-type="float" office:value="72">
            <text:p>72</text:p>
          </table:table-cell>
          <table:table-cell office:value-type="string" office:string-value="Parco Scientifico e Tecnologico">
            <text:p>Parco Scientifico e Tecnologico</text:p>
          </table:table-cell>
          <table:table-cell office:value-type="string" office:string-value="">
            <text:p/>
          </table:table-cell>
          <table:table-cell office:value-type="string" office:string-value="via Nuova Panoramica dello Stretto">
            <text:p>via Nuova Panoramica dello Stretto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41.0">
            <text:p>41.0</text:p>
          </table:table-cell>
          <table:table-cell office:value-type="float" office:value="2623">
            <text:p>2623</text:p>
          </table:table-cell>
          <table:table-cell office:value-type="string" office:string-value="da 49 a 71">
            <text:p>da 49 a 71</text:p>
          </table:table-cell>
          <table:table-cell office:value-type="string" office:string-value="C/2">
            <text:p>C/2</text:p>
          </table:table-cell>
          <table:table-cell office:value-type="float" office:value="2">
            <text:p>2</text:p>
          </table:table-cell>
          <table:table-cell office:value-type="float" office:value="396.58">
            <text:p>396.58</text:p>
          </table:table-cell>
        </table:table-row>
        <table:table-row>
          <table:table-cell office:value-type="float" office:value="72">
            <text:p>72</text:p>
          </table:table-cell>
          <table:table-cell office:value-type="string" office:string-value="Parco Scientifico e Tecnologico">
            <text:p>Parco Scientifico e Tecnologico</text:p>
          </table:table-cell>
          <table:table-cell office:value-type="string" office:string-value="">
            <text:p/>
          </table:table-cell>
          <table:table-cell office:value-type="string" office:string-value="via Nuova Panoramica dello Stretto">
            <text:p>via Nuova Panoramica dello Stretto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41.0">
            <text:p>41.0</text:p>
          </table:table-cell>
          <table:table-cell office:value-type="float" office:value="2624">
            <text:p>2624</text:p>
          </table:table-cell>
          <table:table-cell office:value-type="string" office:string-value="">
            <text:p/>
          </table:table-cell>
          <table:table-cell office:value-type="string" office:string-value="F/1">
            <text:p>F/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73">
            <text:p>73</text:p>
          </table:table-cell>
          <table:table-cell office:value-type="string" office:string-value="Fortezza degli Inglesi">
            <text:p>Fortezza degli Inglesi</text:p>
          </table:table-cell>
          <table:table-cell office:value-type="string" office:string-value="">
            <text:p/>
          </table:table-cell>
          <table:table-cell office:value-type="string" office:string-value="Capo Peloro">
            <text:p>Capo Peloro</text:p>
          </table:table-cell>
          <table:table-cell office:value-type="string" office:string-value="SI">
            <text:p>SI</text:p>
          </table:table-cell>
          <table:table-cell office:value-type="string" office:string-value="SI">
            <text:p>SI</text:p>
          </table:table-cell>
          <table:table-cell office:value-type="float" office:value="47.0">
            <text:p>47.0</text:p>
          </table:table-cell>
          <table:table-cell office:value-type="float" office:value="2834">
            <text:p>2834</text:p>
          </table:table-cell>
          <table:table-cell office:value-type="string" office:string-value="">
            <text:p/>
          </table:table-cell>
          <table:table-cell office:value-type="string" office:string-value="B/6">
            <text:p>B/6</text:p>
          </table:table-cell>
          <table:table-cell office:value-type="string" office:string-value="">
            <text:p/>
          </table:table-cell>
          <table:table-cell office:value-type="float" office:value="14365.81">
            <text:p>14365.81</text:p>
          </table:table-cell>
        </table:table-row>
        <table:table-row>
          <table:table-cell office:value-type="float" office:value="74">
            <text:p>74</text:p>
          </table:table-cell>
          <table:table-cell office:value-type="string" office:string-value="Istituto di Idrobiologia Marina">
            <text:p>Istituto di Idrobiologia Marina</text:p>
          </table:table-cell>
          <table:table-cell office:value-type="string" office:string-value="">
            <text:p/>
          </table:table-cell>
          <table:table-cell office:value-type="string" office:string-value="via Marina snc ‐ Ganzirr">
            <text:p>via Marina snc ‐ Ganzirr</text:p>
          </table:table-cell>
          <table:table-cell office:value-type="string" office:string-value="SI">
            <text:p>SI</text:p>
          </table:table-cell>
          <table:table-cell office:value-type="string" office:string-value="NO">
            <text:p>NO</text:p>
          </table:table-cell>
          <table:table-cell office:value-type="float" office:value="42.0">
            <text:p>42.0</text:p>
          </table:table-cell>
          <table:table-cell office:value-type="float" office:value="206">
            <text:p>206</text:p>
          </table:table-cell>
          <table:table-cell office:value-type="string" office:string-value="">
            <text:p/>
          </table:table-cell>
          <table:table-cell office:value-type="string" office:string-value="B/5">
            <text:p>B/5</text:p>
          </table:table-cell>
          <table:table-cell office:value-type="float" office:value="1">
            <text:p>1</text:p>
          </table:table-cell>
          <table:table-cell office:value-type="float" office:value="1240.12">
            <text:p>1240.12</text:p>
          </table:table-cell>
        </table:table-row>
        <table:table-row>
          <table:table-cell office:value-type="float" office:value="75">
            <text:p>75</text:p>
          </table:table-cell>
          <table:table-cell office:value-type="string" office:string-value="Edificio Ex tiro a volo">
            <text:p>Edificio Ex tiro a volo</text:p>
          </table:table-cell>
          <table:table-cell office:value-type="string" office:string-value="">
            <text:p/>
          </table:table-cell>
          <table:table-cell office:value-type="string" office:string-value="villaggio Torre Faro Capo Peloro">
            <text:p>villaggio Torre Faro Capo Peloro</text:p>
          </table:table-cell>
          <table:table-cell office:value-type="string" office:string-value="SI">
            <text:p>SI</text:p>
          </table:table-cell>
          <table:table-cell office:value-type="string" office:string-value="SI">
            <text:p>SI</text:p>
          </table:table-cell>
          <table:table-cell office:value-type="float" office:value="47.0">
            <text:p>47.0</text:p>
          </table:table-cell>
          <table:table-cell office:value-type="float" office:value="2400">
            <text:p>2400</text:p>
          </table:table-cell>
          <table:table-cell office:value-type="string" office:string-value="">
            <text:p/>
          </table:table-cell>
          <table:table-cell office:value-type="string" office:string-value="B/6">
            <text:p>B/6</text:p>
          </table:table-cell>
          <table:table-cell office:value-type="string" office:string-value="U">
            <text:p>U</text:p>
          </table:table-cell>
          <table:table-cell office:value-type="float" office:value="4214.3">
            <text:p>4214.3</text:p>
          </table:table-cell>
        </table:table-row>
        <table:table-row>
          <table:table-cell office:value-type="float" office:value="76">
            <text:p>76</text:p>
          </table:table-cell>
          <table:table-cell office:value-type="string" office:string-value="A.O.U. &quot; G. MARTINO&quot; Policl.Universitario">
            <text:p>A.O.U. " G. MARTINO" Policl.Universitario</text:p>
          </table:table-cell>
          <table:table-cell office:value-type="string" office:string-value="Padiglione A">
            <text:p>Padiglione A</text:p>
          </table:table-cell>
          <table:table-cell office:value-type="string" office:string-value="Via C.Valeria">
            <text:p>Via C.Valeria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141.0">
            <text:p>141.0</text:p>
          </table:table-cell>
          <table:table-cell office:value-type="string" office:string-value="51 1558 1560 1569 1570 1571 1572 1573">
            <text:p>51 1558 1560 1569 1570 1571 1572 1573</text:p>
          </table:table-cell>
          <table:table-cell office:value-type="float" office:value="5">
            <text:p>5</text:p>
          </table:table-cell>
          <table:table-cell office:value-type="string" office:string-value="B/2">
            <text:p>B/2</text:p>
          </table:table-cell>
          <table:table-cell office:value-type="string" office:string-value="U">
            <text:p>U</text:p>
          </table:table-cell>
          <table:table-cell office:value-type="float" office:value="1028294.4">
            <text:p>1028294.4</text:p>
          </table:table-cell>
        </table:table-row>
        <table:table-row>
          <table:table-cell office:value-type="float" office:value="77">
            <text:p>77</text:p>
          </table:table-cell>
          <table:table-cell office:value-type="string" office:string-value="A.O.U. &quot; G. MARTINO&quot; Policl.Universitario">
            <text:p>A.O.U. " G. MARTINO" Policl.Universitario</text:p>
          </table:table-cell>
          <table:table-cell office:value-type="string" office:string-value="Padiglione B">
            <text:p>Padiglione B</text:p>
          </table:table-cell>
          <table:table-cell office:value-type="string" office:string-value="Via C.Valeria">
            <text:p>Via C.Valeria</text:p>
          </table:table-cell>
          <table:table-cell office:value-type="string" office:string-value="NO">
            <text:p>NO</text:p>
          </table:table-cell>
          <table:table-cell office:value-type="string" office:string-value="SI">
            <text:p>SI</text:p>
          </table:table-cell>
          <table:table-cell office:value-type="float" office:value="141.0">
            <text:p>141.0</text:p>
          </table:table-cell>
          <table:table-cell office:value-type="string" office:string-value="52 1558 1560 1569 1570 1571 1572 1573">
            <text:p>52 1558 1560 1569 1570 1571 1572 1573</text:p>
          </table:table-cell>
          <table:table-cell office:value-type="float" office:value="5">
            <text:p>5</text:p>
          </table:table-cell>
          <table:table-cell office:value-type="string" office:string-value="B/2">
            <text:p>B/2</text:p>
          </table:table-cell>
          <table:table-cell office:value-type="string" office:string-value="U">
            <text:p>U</text:p>
          </table:table-cell>
          <table:table-cell office:value-type="float" office:value="1028294.4">
            <text:p>1028294.4</text:p>
          </table:table-cell>
        </table:table-row>
        <table:table-row>
          <table:table-cell office:value-type="float" office:value="78">
            <text:p>78</text:p>
          </table:table-cell>
          <table:table-cell office:value-type="string" office:string-value="A.O.U. &quot; G. MARTINO&quot; Policl.Universitario">
            <text:p>A.O.U. " G. MARTINO" Policl.Universitario</text:p>
          </table:table-cell>
          <table:table-cell office:value-type="string" office:string-value="Padiglione C">
            <text:p>Padiglione C</text:p>
          </table:table-cell>
          <table:table-cell office:value-type="string" office:string-value="Via C.Valeria">
            <text:p>Via C.Valeria</text:p>
          </table:table-cell>
          <table:table-cell office:value-type="string" office:string-value="NO">
            <text:p>NO</text:p>
          </table:table-cell>
          <table:table-cell office:value-type="string" office:string-value="SI">
            <text:p>SI</text:p>
          </table:table-cell>
          <table:table-cell office:value-type="float" office:value="141.0">
            <text:p>141.0</text:p>
          </table:table-cell>
          <table:table-cell office:value-type="string" office:string-value="53 1558 1560 1569 1570 1571 1572 1573">
            <text:p>53 1558 1560 1569 1570 1571 1572 1573</text:p>
          </table:table-cell>
          <table:table-cell office:value-type="float" office:value="5">
            <text:p>5</text:p>
          </table:table-cell>
          <table:table-cell office:value-type="string" office:string-value="B/2">
            <text:p>B/2</text:p>
          </table:table-cell>
          <table:table-cell office:value-type="string" office:string-value="U">
            <text:p>U</text:p>
          </table:table-cell>
          <table:table-cell office:value-type="float" office:value="1028294.4">
            <text:p>1028294.4</text:p>
          </table:table-cell>
        </table:table-row>
        <table:table-row>
          <table:table-cell office:value-type="float" office:value="79">
            <text:p>79</text:p>
          </table:table-cell>
          <table:table-cell office:value-type="string" office:string-value="A.O.U. &quot; G. MARTINO&quot; Policl.Universitario">
            <text:p>A.O.U. " G. MARTINO" Policl.Universitario</text:p>
          </table:table-cell>
          <table:table-cell office:value-type="string" office:string-value="Padiglione D">
            <text:p>Padiglione D</text:p>
          </table:table-cell>
          <table:table-cell office:value-type="string" office:string-value="Via C.Valeria">
            <text:p>Via C.Valeria</text:p>
          </table:table-cell>
          <table:table-cell office:value-type="string" office:string-value="NO">
            <text:p>NO</text:p>
          </table:table-cell>
          <table:table-cell office:value-type="string" office:string-value="SI">
            <text:p>SI</text:p>
          </table:table-cell>
          <table:table-cell office:value-type="float" office:value="141.0">
            <text:p>141.0</text:p>
          </table:table-cell>
          <table:table-cell office:value-type="string" office:string-value="54 1558 1560 1569 1570 1571 1572 1573">
            <text:p>54 1558 1560 1569 1570 1571 1572 1573</text:p>
          </table:table-cell>
          <table:table-cell office:value-type="float" office:value="5">
            <text:p>5</text:p>
          </table:table-cell>
          <table:table-cell office:value-type="string" office:string-value="B/2">
            <text:p>B/2</text:p>
          </table:table-cell>
          <table:table-cell office:value-type="string" office:string-value="U">
            <text:p>U</text:p>
          </table:table-cell>
          <table:table-cell office:value-type="float" office:value="1028294.4">
            <text:p>1028294.4</text:p>
          </table:table-cell>
        </table:table-row>
        <table:table-row>
          <table:table-cell office:value-type="float" office:value="80">
            <text:p>80</text:p>
          </table:table-cell>
          <table:table-cell office:value-type="string" office:string-value="A.O.U. &quot; G. MARTINO&quot; Policl.Universitario">
            <text:p>A.O.U. " G. MARTINO" Policl.Universitario</text:p>
          </table:table-cell>
          <table:table-cell office:value-type="string" office:string-value="Padiglione E">
            <text:p>Padiglione E</text:p>
          </table:table-cell>
          <table:table-cell office:value-type="string" office:string-value="Via C.Valeria">
            <text:p>Via C.Valeria</text:p>
          </table:table-cell>
          <table:table-cell office:value-type="string" office:string-value="NO">
            <text:p>NO</text:p>
          </table:table-cell>
          <table:table-cell office:value-type="string" office:string-value="SI">
            <text:p>SI</text:p>
          </table:table-cell>
          <table:table-cell office:value-type="float" office:value="141.0">
            <text:p>141.0</text:p>
          </table:table-cell>
          <table:table-cell office:value-type="string" office:string-value="55 1558 1560 1569 1570 1571 1572 1573">
            <text:p>55 1558 1560 1569 1570 1571 1572 1573</text:p>
          </table:table-cell>
          <table:table-cell office:value-type="float" office:value="5">
            <text:p>5</text:p>
          </table:table-cell>
          <table:table-cell office:value-type="string" office:string-value="B/2">
            <text:p>B/2</text:p>
          </table:table-cell>
          <table:table-cell office:value-type="string" office:string-value="U">
            <text:p>U</text:p>
          </table:table-cell>
          <table:table-cell office:value-type="float" office:value="1028294.4">
            <text:p>1028294.4</text:p>
          </table:table-cell>
        </table:table-row>
        <table:table-row>
          <table:table-cell office:value-type="float" office:value="81">
            <text:p>81</text:p>
          </table:table-cell>
          <table:table-cell office:value-type="string" office:string-value="A.O.U. &quot; G. MARTINO&quot; Policl.Universitario">
            <text:p>A.O.U. " G. MARTINO" Policl.Universitario</text:p>
          </table:table-cell>
          <table:table-cell office:value-type="string" office:string-value="Padiglione F">
            <text:p>Padiglione F</text:p>
          </table:table-cell>
          <table:table-cell office:value-type="string" office:string-value="Via C.Valeria">
            <text:p>Via C.Valeria</text:p>
          </table:table-cell>
          <table:table-cell office:value-type="string" office:string-value="NO">
            <text:p>NO</text:p>
          </table:table-cell>
          <table:table-cell office:value-type="string" office:string-value="SI">
            <text:p>SI</text:p>
          </table:table-cell>
          <table:table-cell office:value-type="float" office:value="141.0">
            <text:p>141.0</text:p>
          </table:table-cell>
          <table:table-cell office:value-type="string" office:string-value="56 1558 1560 1569 1570 1571 1572 1573">
            <text:p>56 1558 1560 1569 1570 1571 1572 1573</text:p>
          </table:table-cell>
          <table:table-cell office:value-type="float" office:value="5">
            <text:p>5</text:p>
          </table:table-cell>
          <table:table-cell office:value-type="string" office:string-value="B/2">
            <text:p>B/2</text:p>
          </table:table-cell>
          <table:table-cell office:value-type="string" office:string-value="U">
            <text:p>U</text:p>
          </table:table-cell>
          <table:table-cell office:value-type="float" office:value="1028294.4">
            <text:p>1028294.4</text:p>
          </table:table-cell>
        </table:table-row>
        <table:table-row>
          <table:table-cell office:value-type="float" office:value="82">
            <text:p>82</text:p>
          </table:table-cell>
          <table:table-cell office:value-type="string" office:string-value="A.O.U. &quot; G. MARTINO&quot; Policl.Universitario">
            <text:p>A.O.U. " G. MARTINO" Policl.Universitario</text:p>
          </table:table-cell>
          <table:table-cell office:value-type="string" office:string-value="Pronto Soccorso">
            <text:p>Pronto Soccorso</text:p>
          </table:table-cell>
          <table:table-cell office:value-type="string" office:string-value="Via C.Valeria">
            <text:p>Via C.Valeria</text:p>
          </table:table-cell>
          <table:table-cell office:value-type="string" office:string-value="NO">
            <text:p>NO</text:p>
          </table:table-cell>
          <table:table-cell office:value-type="string" office:string-value="SI">
            <text:p>SI</text:p>
          </table:table-cell>
          <table:table-cell office:value-type="float" office:value="141.0">
            <text:p>141.0</text:p>
          </table:table-cell>
          <table:table-cell office:value-type="string" office:string-value="57 1558 1560 1569 1570 1571 1572 1573">
            <text:p>57 1558 1560 1569 1570 1571 1572 1573</text:p>
          </table:table-cell>
          <table:table-cell office:value-type="float" office:value="5">
            <text:p>5</text:p>
          </table:table-cell>
          <table:table-cell office:value-type="string" office:string-value="B/2">
            <text:p>B/2</text:p>
          </table:table-cell>
          <table:table-cell office:value-type="string" office:string-value="U">
            <text:p>U</text:p>
          </table:table-cell>
          <table:table-cell office:value-type="float" office:value="1028294.4">
            <text:p>1028294.4</text:p>
          </table:table-cell>
        </table:table-row>
        <table:table-row>
          <table:table-cell office:value-type="float" office:value="83">
            <text:p>83</text:p>
          </table:table-cell>
          <table:table-cell office:value-type="string" office:string-value="A.O.U. &quot; G. MARTINO&quot; Policl.Universitario">
            <text:p>A.O.U. " G. MARTINO" Policl.Universitario</text:p>
          </table:table-cell>
          <table:table-cell office:value-type="string" office:string-value="Padiglione G ‐ Torre Biologica">
            <text:p>Padiglione G ‐ Torre Biologica</text:p>
          </table:table-cell>
          <table:table-cell office:value-type="string" office:string-value="Via C.Valeria">
            <text:p>Via C.Valeria</text:p>
          </table:table-cell>
          <table:table-cell office:value-type="string" office:string-value="NO">
            <text:p>NO</text:p>
          </table:table-cell>
          <table:table-cell office:value-type="string" office:string-value="SI">
            <text:p>SI</text:p>
          </table:table-cell>
          <table:table-cell office:value-type="float" office:value="141.0">
            <text:p>141.0</text:p>
          </table:table-cell>
          <table:table-cell office:value-type="string" office:string-value="58 1558 1560 1569 1570 1571 1572 1573">
            <text:p>58 1558 1560 1569 1570 1571 1572 1573</text:p>
          </table:table-cell>
          <table:table-cell office:value-type="float" office:value="5">
            <text:p>5</text:p>
          </table:table-cell>
          <table:table-cell office:value-type="string" office:string-value="B/2">
            <text:p>B/2</text:p>
          </table:table-cell>
          <table:table-cell office:value-type="string" office:string-value="U">
            <text:p>U</text:p>
          </table:table-cell>
          <table:table-cell office:value-type="float" office:value="1028294.4">
            <text:p>1028294.4</text:p>
          </table:table-cell>
        </table:table-row>
        <table:table-row>
          <table:table-cell office:value-type="float" office:value="84">
            <text:p>84</text:p>
          </table:table-cell>
          <table:table-cell office:value-type="string" office:string-value="A.O.U. &quot; G. MARTINO&quot; Policl.Universitario">
            <text:p>A.O.U. " G. MARTINO" Policl.Universitario</text:p>
          </table:table-cell>
          <table:table-cell office:value-type="string" office:string-value="Padiglione H">
            <text:p>Padiglione H</text:p>
          </table:table-cell>
          <table:table-cell office:value-type="string" office:string-value="Via C.Valeria">
            <text:p>Via C.Valeria</text:p>
          </table:table-cell>
          <table:table-cell office:value-type="string" office:string-value="NO">
            <text:p>NO</text:p>
          </table:table-cell>
          <table:table-cell office:value-type="string" office:string-value="SI">
            <text:p>SI</text:p>
          </table:table-cell>
          <table:table-cell office:value-type="float" office:value="141.0">
            <text:p>141.0</text:p>
          </table:table-cell>
          <table:table-cell office:value-type="string" office:string-value="59 1558 1560 1569 1570 1571 1572 1573">
            <text:p>59 1558 1560 1569 1570 1571 1572 1573</text:p>
          </table:table-cell>
          <table:table-cell office:value-type="float" office:value="5">
            <text:p>5</text:p>
          </table:table-cell>
          <table:table-cell office:value-type="string" office:string-value="B/2">
            <text:p>B/2</text:p>
          </table:table-cell>
          <table:table-cell office:value-type="string" office:string-value="U">
            <text:p>U</text:p>
          </table:table-cell>
          <table:table-cell office:value-type="float" office:value="1028294.4">
            <text:p>1028294.4</text:p>
          </table:table-cell>
        </table:table-row>
        <table:table-row>
          <table:table-cell office:value-type="float" office:value="85">
            <text:p>85</text:p>
          </table:table-cell>
          <table:table-cell office:value-type="string" office:string-value="A.O.U. &quot; G. MARTINO&quot; Policl.Universitario">
            <text:p>A.O.U. " G. MARTINO" Policl.Universitario</text:p>
          </table:table-cell>
          <table:table-cell office:value-type="string" office:string-value="Padiglione NI">
            <text:p>Padiglione NI</text:p>
          </table:table-cell>
          <table:table-cell office:value-type="string" office:string-value="Via C.Valeria">
            <text:p>Via C.Valeria</text:p>
          </table:table-cell>
          <table:table-cell office:value-type="string" office:string-value="NO">
            <text:p>NO</text:p>
          </table:table-cell>
          <table:table-cell office:value-type="string" office:string-value="SI">
            <text:p>SI</text:p>
          </table:table-cell>
          <table:table-cell office:value-type="float" office:value="141.0">
            <text:p>141.0</text:p>
          </table:table-cell>
          <table:table-cell office:value-type="string" office:string-value="60 1558 1560 1569 1570 1571 1572 1573">
            <text:p>60 1558 1560 1569 1570 1571 1572 1573</text:p>
          </table:table-cell>
          <table:table-cell office:value-type="float" office:value="5">
            <text:p>5</text:p>
          </table:table-cell>
          <table:table-cell office:value-type="string" office:string-value="B/2">
            <text:p>B/2</text:p>
          </table:table-cell>
          <table:table-cell office:value-type="string" office:string-value="U">
            <text:p>U</text:p>
          </table:table-cell>
          <table:table-cell office:value-type="float" office:value="1028294.4">
            <text:p>1028294.4</text:p>
          </table:table-cell>
        </table:table-row>
        <table:table-row>
          <table:table-cell office:value-type="float" office:value="86">
            <text:p>86</text:p>
          </table:table-cell>
          <table:table-cell office:value-type="string" office:string-value="A.O.U. &quot; G. MARTINO&quot; Policl.Universitario">
            <text:p>A.O.U. " G. MARTINO" Policl.Universitario</text:p>
          </table:table-cell>
          <table:table-cell office:value-type="string" office:string-value="Pad. W ‐ Ex Lavanderia">
            <text:p>Pad. W ‐ Ex Lavanderia</text:p>
          </table:table-cell>
          <table:table-cell office:value-type="string" office:string-value="Via C.Valeria">
            <text:p>Via C.Valeria</text:p>
          </table:table-cell>
          <table:table-cell office:value-type="string" office:string-value="NO">
            <text:p>NO</text:p>
          </table:table-cell>
          <table:table-cell office:value-type="string" office:string-value="SI">
            <text:p>SI</text:p>
          </table:table-cell>
          <table:table-cell office:value-type="float" office:value="141.0">
            <text:p>141.0</text:p>
          </table:table-cell>
          <table:table-cell office:value-type="string" office:string-value="61 1558 1560 1569 1570 1571 1572 1573">
            <text:p>61 1558 1560 1569 1570 1571 1572 1573</text:p>
          </table:table-cell>
          <table:table-cell office:value-type="float" office:value="5">
            <text:p>5</text:p>
          </table:table-cell>
          <table:table-cell office:value-type="string" office:string-value="B/2">
            <text:p>B/2</text:p>
          </table:table-cell>
          <table:table-cell office:value-type="string" office:string-value="U">
            <text:p>U</text:p>
          </table:table-cell>
          <table:table-cell office:value-type="float" office:value="1028294.4">
            <text:p>1028294.4</text:p>
          </table:table-cell>
        </table:table-row>
        <table:table-row>
          <table:table-cell office:value-type="float" office:value="87">
            <text:p>87</text:p>
          </table:table-cell>
          <table:table-cell office:value-type="string" office:string-value="A.O.U. &quot; G. MARTINO&quot; Policl.Universitario">
            <text:p>A.O.U. " G. MARTINO" Policl.Universitario</text:p>
          </table:table-cell>
          <table:table-cell office:value-type="string" office:string-value="Corpo servizi sanitari e depositi">
            <text:p>Corpo servizi sanitari e depositi</text:p>
          </table:table-cell>
          <table:table-cell office:value-type="string" office:string-value="Via C.Valeria">
            <text:p>Via C.Valeria</text:p>
          </table:table-cell>
          <table:table-cell office:value-type="string" office:string-value="NO">
            <text:p>NO</text:p>
          </table:table-cell>
          <table:table-cell office:value-type="string" office:string-value="SI">
            <text:p>SI</text:p>
          </table:table-cell>
          <table:table-cell office:value-type="float" office:value="141.0">
            <text:p>141.0</text:p>
          </table:table-cell>
          <table:table-cell office:value-type="string" office:string-value="62 1558 1560 1569 1570 1571 1572 1573">
            <text:p>62 1558 1560 1569 1570 1571 1572 1573</text:p>
          </table:table-cell>
          <table:table-cell office:value-type="float" office:value="5">
            <text:p>5</text:p>
          </table:table-cell>
          <table:table-cell office:value-type="string" office:string-value="B/2">
            <text:p>B/2</text:p>
          </table:table-cell>
          <table:table-cell office:value-type="string" office:string-value="U">
            <text:p>U</text:p>
          </table:table-cell>
          <table:table-cell office:value-type="float" office:value="1028294.4">
            <text:p>1028294.4</text:p>
          </table:table-cell>
        </table:table-row>
        <table:table-row>
          <table:table-cell office:value-type="float" office:value="88">
            <text:p>88</text:p>
          </table:table-cell>
          <table:table-cell office:value-type="string" office:string-value="A.O.U. &quot; G. MARTINO&quot; Policl.Universitario">
            <text:p>A.O.U. " G. MARTINO" Policl.Universitario</text:p>
          </table:table-cell>
          <table:table-cell office:value-type="string" office:string-value="Padiglione K">
            <text:p>Padiglione K</text:p>
          </table:table-cell>
          <table:table-cell office:value-type="string" office:string-value="Via C.Valeria">
            <text:p>Via C.Valeria</text:p>
          </table:table-cell>
          <table:table-cell office:value-type="string" office:string-value="NO">
            <text:p>NO</text:p>
          </table:table-cell>
          <table:table-cell office:value-type="string" office:string-value="SI">
            <text:p>SI</text:p>
          </table:table-cell>
          <table:table-cell office:value-type="float" office:value="141.0">
            <text:p>141.0</text:p>
          </table:table-cell>
          <table:table-cell office:value-type="string" office:string-value="63 1558 1560 1569 1570 1571 1572 1573">
            <text:p>63 1558 1560 1569 1570 1571 1572 1573</text:p>
          </table:table-cell>
          <table:table-cell office:value-type="float" office:value="5">
            <text:p>5</text:p>
          </table:table-cell>
          <table:table-cell office:value-type="string" office:string-value="B/2">
            <text:p>B/2</text:p>
          </table:table-cell>
          <table:table-cell office:value-type="string" office:string-value="U">
            <text:p>U</text:p>
          </table:table-cell>
          <table:table-cell office:value-type="float" office:value="1028294.4">
            <text:p>1028294.4</text:p>
          </table:table-cell>
        </table:table-row>
        <table:table-row>
          <table:table-cell office:value-type="float" office:value="89">
            <text:p>89</text:p>
          </table:table-cell>
          <table:table-cell office:value-type="string" office:string-value="A.O.U. &quot; G. MARTINO&quot; Policl.Universitario">
            <text:p>A.O.U. " G. MARTINO" Policl.Universitario</text:p>
          </table:table-cell>
          <table:table-cell office:value-type="string" office:string-value="Portineria 1 e 2">
            <text:p>Portineria 1 e 2</text:p>
          </table:table-cell>
          <table:table-cell office:value-type="string" office:string-value="Via C.Valeria">
            <text:p>Via C.Valeria</text:p>
          </table:table-cell>
          <table:table-cell office:value-type="string" office:string-value="NO">
            <text:p>NO</text:p>
          </table:table-cell>
          <table:table-cell office:value-type="string" office:string-value="SI">
            <text:p>SI</text:p>
          </table:table-cell>
          <table:table-cell office:value-type="float" office:value="141.0">
            <text:p>141.0</text:p>
          </table:table-cell>
          <table:table-cell office:value-type="string" office:string-value="64 1558 1560 1569 1570 1571 1572 1573">
            <text:p>64 1558 1560 1569 1570 1571 1572 1573</text:p>
          </table:table-cell>
          <table:table-cell office:value-type="float" office:value="5">
            <text:p>5</text:p>
          </table:table-cell>
          <table:table-cell office:value-type="string" office:string-value="B/2">
            <text:p>B/2</text:p>
          </table:table-cell>
          <table:table-cell office:value-type="string" office:string-value="U">
            <text:p>U</text:p>
          </table:table-cell>
          <table:table-cell office:value-type="float" office:value="1028294.4">
            <text:p>1028294.4</text:p>
          </table:table-cell>
        </table:table-row>
        <table:table-row>
          <table:table-cell office:value-type="float" office:value="90">
            <text:p>90</text:p>
          </table:table-cell>
          <table:table-cell office:value-type="string" office:string-value="A.O.U. &quot; G. MARTINO&quot; Policl.Universitario">
            <text:p>A.O.U. " G. MARTINO" Policl.Universitario</text:p>
          </table:table-cell>
          <table:table-cell office:value-type="string" office:string-value="Asilo nido">
            <text:p>Asilo nido</text:p>
          </table:table-cell>
          <table:table-cell office:value-type="string" office:string-value="Via C.Valeria">
            <text:p>Via C.Valeria</text:p>
          </table:table-cell>
          <table:table-cell office:value-type="string" office:string-value="NO">
            <text:p>NO</text:p>
          </table:table-cell>
          <table:table-cell office:value-type="string" office:string-value="SI">
            <text:p>SI</text:p>
          </table:table-cell>
          <table:table-cell office:value-type="float" office:value="141.0">
            <text:p>141.0</text:p>
          </table:table-cell>
          <table:table-cell office:value-type="string" office:string-value="65 1558 1560 1569 1570 1571 1572 1573">
            <text:p>65 1558 1560 1569 1570 1571 1572 1573</text:p>
          </table:table-cell>
          <table:table-cell office:value-type="float" office:value="5">
            <text:p>5</text:p>
          </table:table-cell>
          <table:table-cell office:value-type="string" office:string-value="B/2">
            <text:p>B/2</text:p>
          </table:table-cell>
          <table:table-cell office:value-type="string" office:string-value="U">
            <text:p>U</text:p>
          </table:table-cell>
          <table:table-cell office:value-type="float" office:value="1028294.4">
            <text:p>1028294.4</text:p>
          </table:table-cell>
        </table:table-row>
        <table:table-row>
          <table:table-cell office:value-type="float" office:value="91">
            <text:p>91</text:p>
          </table:table-cell>
          <table:table-cell office:value-type="string" office:string-value="A.O.U. &quot; G. MARTINO&quot; Policl.Universitario">
            <text:p>A.O.U. " G. MARTINO" Policl.Universitario</text:p>
          </table:table-cell>
          <table:table-cell office:value-type="string" office:string-value="Banca (porz. Pad. C)">
            <text:p>Banca (porz. Pad. C)</text:p>
          </table:table-cell>
          <table:table-cell office:value-type="string" office:string-value="Via C.Valeria">
            <text:p>Via C.Valeria</text:p>
          </table:table-cell>
          <table:table-cell office:value-type="string" office:string-value="NO">
            <text:p>NO</text:p>
          </table:table-cell>
          <table:table-cell office:value-type="string" office:string-value="SI">
            <text:p>SI</text:p>
          </table:table-cell>
          <table:table-cell office:value-type="float" office:value="141.0">
            <text:p>141.0</text:p>
          </table:table-cell>
          <table:table-cell office:value-type="float" office:value="51">
            <text:p>51</text:p>
          </table:table-cell>
          <table:table-cell office:value-type="float" office:value="6">
            <text:p>6</text:p>
          </table:table-cell>
          <table:table-cell office:value-type="string" office:string-value="D/5">
            <text:p>D/5</text:p>
          </table:table-cell>
          <table:table-cell office:value-type="string" office:string-value="">
            <text:p/>
          </table:table-cell>
          <table:table-cell office:value-type="float" office:value="1150.0">
            <text:p>1150.0</text:p>
          </table:table-cell>
        </table:table-row>
        <table:table-row>
          <table:table-cell office:value-type="float" office:value="92">
            <text:p>92</text:p>
          </table:table-cell>
          <table:table-cell office:value-type="string" office:string-value="A.O.U. &quot; G. MARTINO&quot; Policl.Universitario">
            <text:p>A.O.U. " G. MARTINO" Policl.Universitario</text:p>
          </table:table-cell>
          <table:table-cell office:value-type="string" office:string-value="Bar (porz. Pad. B)">
            <text:p>Bar (porz. Pad. B)</text:p>
          </table:table-cell>
          <table:table-cell office:value-type="string" office:string-value="Via C.Valeria">
            <text:p>Via C.Valeria</text:p>
          </table:table-cell>
          <table:table-cell office:value-type="string" office:string-value="NO">
            <text:p>NO</text:p>
          </table:table-cell>
          <table:table-cell office:value-type="string" office:string-value="SI">
            <text:p>SI</text:p>
          </table:table-cell>
          <table:table-cell office:value-type="float" office:value="141.0">
            <text:p>141.0</text:p>
          </table:table-cell>
          <table:table-cell office:value-type="float" office:value="51">
            <text:p>51</text:p>
          </table:table-cell>
          <table:table-cell office:value-type="float" office:value="7">
            <text:p>7</text:p>
          </table:table-cell>
          <table:table-cell office:value-type="string" office:string-value="C/1">
            <text:p>C/1</text:p>
          </table:table-cell>
          <table:table-cell office:value-type="float" office:value="6">
            <text:p>6</text:p>
          </table:table-cell>
          <table:table-cell office:value-type="float" office:value="4478.4">
            <text:p>4478.4</text:p>
          </table:table-cell>
        </table:table-row>
        <table:table-row>
          <table:table-cell office:value-type="float" office:value="93">
            <text:p>93</text:p>
          </table:table-cell>
          <table:table-cell office:value-type="string" office:string-value="A.O.U. &quot; G. MARTINO&quot; Policl.Universitario">
            <text:p>A.O.U. " G. MARTINO" Policl.Universitario</text:p>
          </table:table-cell>
          <table:table-cell office:value-type="string" office:string-value="Scuola (porz. Pad. NI)">
            <text:p>Scuola (porz. Pad. NI)</text:p>
          </table:table-cell>
          <table:table-cell office:value-type="string" office:string-value="Via C.Valeria">
            <text:p>Via C.Valeria</text:p>
          </table:table-cell>
          <table:table-cell office:value-type="string" office:string-value="NO">
            <text:p>NO</text:p>
          </table:table-cell>
          <table:table-cell office:value-type="string" office:string-value="SI">
            <text:p>SI</text:p>
          </table:table-cell>
          <table:table-cell office:value-type="float" office:value="141.0">
            <text:p>141.0</text:p>
          </table:table-cell>
          <table:table-cell office:value-type="float" office:value="51">
            <text:p>51</text:p>
          </table:table-cell>
          <table:table-cell office:value-type="float" office:value="8">
            <text:p>8</text:p>
          </table:table-cell>
          <table:table-cell office:value-type="string" office:string-value="B/5">
            <text:p>B/5</text:p>
          </table:table-cell>
          <table:table-cell office:value-type="float" office:value="2">
            <text:p>2</text:p>
          </table:table-cell>
          <table:table-cell office:value-type="float" office:value="9139.74">
            <text:p>9139.74</text:p>
          </table:table-cell>
        </table:table-row>
        <table:table-row>
          <table:table-cell office:value-type="float" office:value="94">
            <text:p>94</text:p>
          </table:table-cell>
          <table:table-cell office:value-type="string" office:string-value="A.O.U. &quot; G. MARTINO&quot; Policl.Universitario">
            <text:p>A.O.U. " G. MARTINO" Policl.Universitario</text:p>
          </table:table-cell>
          <table:table-cell office:value-type="string" office:string-value="Padiglione L ‐ Amministrazione">
            <text:p>Padiglione L ‐ Amministrazione</text:p>
          </table:table-cell>
          <table:table-cell office:value-type="string" office:string-value="Via C.Valeria">
            <text:p>Via C.Valeria</text:p>
          </table:table-cell>
          <table:table-cell office:value-type="string" office:string-value="NO">
            <text:p>NO</text:p>
          </table:table-cell>
          <table:table-cell office:value-type="string" office:string-value="SI">
            <text:p>SI</text:p>
          </table:table-cell>
          <table:table-cell office:value-type="float" office:value="141.0">
            <text:p>141.0</text:p>
          </table:table-cell>
          <table:table-cell office:value-type="float" office:value="869">
            <text:p>869</text:p>
          </table:table-cell>
          <table:table-cell office:value-type="string" office:string-value="">
            <text:p/>
          </table:table-cell>
          <table:table-cell office:value-type="string" office:string-value="B/5">
            <text:p>B/5</text:p>
          </table:table-cell>
          <table:table-cell office:value-type="float" office:value="3">
            <text:p>3</text:p>
          </table:table-cell>
          <table:table-cell office:value-type="float" office:value="42632.53">
            <text:p>42632.53</text:p>
          </table:table-cell>
        </table:table-row>
        <table:table-row>
          <table:table-cell office:value-type="float" office:value="95">
            <text:p>95</text:p>
          </table:table-cell>
          <table:table-cell office:value-type="string" office:string-value="A.O.U. &quot; G. MARTINO&quot; Policl.Universitario">
            <text:p>A.O.U. " G. MARTINO" Policl.Universitario</text:p>
          </table:table-cell>
          <table:table-cell office:value-type="string" office:string-value="Cappella">
            <text:p>Cappella</text:p>
          </table:table-cell>
          <table:table-cell office:value-type="string" office:string-value="Via C.Valeria">
            <text:p>Via C.Valeria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141.0">
            <text:p>141.0</text:p>
          </table:table-cell>
          <table:table-cell office:value-type="float" office:value="872">
            <text:p>872</text:p>
          </table:table-cell>
          <table:table-cell office:value-type="string" office:string-value="">
            <text:p/>
          </table:table-cell>
          <table:table-cell office:value-type="string" office:string-value="E/7">
            <text:p>E/7</text:p>
          </table:table-cell>
          <table:table-cell office:value-type="string" office:string-value="U">
            <text:p>U</text:p>
          </table:table-cell>
          <table:table-cell office:value-type="float" office:value="7746.85">
            <text:p>7746.85</text:p>
          </table:table-cell>
        </table:table-row>
        <table:table-row>
          <table:table-cell office:value-type="float" office:value="96">
            <text:p>96</text:p>
          </table:table-cell>
          <table:table-cell office:value-type="string" office:string-value="A.O.U. &quot; G. MARTINO&quot; Policl.Universitario">
            <text:p>A.O.U. " G. MARTINO" Policl.Universitario</text:p>
          </table:table-cell>
          <table:table-cell office:value-type="string" office:string-value="Ufficio Relazioni con il Pubblico URP">
            <text:p>Ufficio Relazioni con il Pubblico URP</text:p>
          </table:table-cell>
          <table:table-cell office:value-type="string" office:string-value="Via C.Valeria">
            <text:p>Via C.Valeria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141.0">
            <text:p>141.0</text:p>
          </table:table-cell>
          <table:table-cell office:value-type="float" office:value="1174">
            <text:p>1174</text:p>
          </table:table-cell>
          <table:table-cell office:value-type="string" office:string-value="">
            <text:p/>
          </table:table-cell>
          <table:table-cell office:value-type="string" office:string-value="A/10">
            <text:p>A/10</text:p>
          </table:table-cell>
          <table:table-cell office:value-type="float" office:value="3">
            <text:p>3</text:p>
          </table:table-cell>
          <table:table-cell office:value-type="float" office:value="3931.53">
            <text:p>3931.53</text:p>
          </table:table-cell>
        </table:table-row>
        <table:table-row>
          <table:table-cell office:value-type="float" office:value="97">
            <text:p>97</text:p>
          </table:table-cell>
          <table:table-cell office:value-type="string" office:string-value="A.O.U. &quot; G. MARTINO&quot; Policl.Universitario">
            <text:p>A.O.U. " G. MARTINO" Policl.Universitario</text:p>
          </table:table-cell>
          <table:table-cell office:value-type="string" office:string-value="Serbatoi">
            <text:p>Serbatoi</text:p>
          </table:table-cell>
          <table:table-cell office:value-type="string" office:string-value="Via C.Valeria">
            <text:p>Via C.Valeria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141.0">
            <text:p>141.0</text:p>
          </table:table-cell>
          <table:table-cell office:value-type="float" office:value="1416">
            <text:p>1416</text:p>
          </table:table-cell>
          <table:table-cell office:value-type="float" office:value="2">
            <text:p>2</text:p>
          </table:table-cell>
          <table:table-cell office:value-type="string" office:string-value="E/9">
            <text:p>E/9</text:p>
          </table:table-cell>
          <table:table-cell office:value-type="string" office:string-value="">
            <text:p/>
          </table:table-cell>
          <table:table-cell office:value-type="float" office:value="3530.0">
            <text:p>3530.0</text:p>
          </table:table-cell>
        </table:table-row>
        <table:table-row>
          <table:table-cell office:value-type="float" office:value="98">
            <text:p>98</text:p>
          </table:table-cell>
          <table:table-cell office:value-type="string" office:string-value="A.O.U. &quot; G. MARTINO&quot; Policl.Universitario">
            <text:p>A.O.U. " G. MARTINO" Policl.Universitario</text:p>
          </table:table-cell>
          <table:table-cell office:value-type="string" office:string-value="Polo Didattico ‐ aulario">
            <text:p>Polo Didattico ‐ aulario</text:p>
          </table:table-cell>
          <table:table-cell office:value-type="string" office:string-value="Via C.Valeria">
            <text:p>Via C.Valeria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141.0">
            <text:p>141.0</text:p>
          </table:table-cell>
          <table:table-cell office:value-type="float" office:value="1414">
            <text:p>1414</text:p>
          </table:table-cell>
          <table:table-cell office:value-type="float" office:value="2">
            <text:p>2</text:p>
          </table:table-cell>
          <table:table-cell office:value-type="string" office:string-value="B/5">
            <text:p>B/5</text:p>
          </table:table-cell>
          <table:table-cell office:value-type="float" office:value="2">
            <text:p>2</text:p>
          </table:table-cell>
          <table:table-cell office:value-type="float" office:value="10465.48">
            <text:p>10465.48</text:p>
          </table:table-cell>
        </table:table-row>
        <table:table-row>
          <table:table-cell office:value-type="float" office:value="99">
            <text:p>99</text:p>
          </table:table-cell>
          <table:table-cell office:value-type="string" office:string-value="A.O.U. &quot; G. MARTINO&quot; Policl.Universitario">
            <text:p>A.O.U. " G. MARTINO" Policl.Universitario</text:p>
          </table:table-cell>
          <table:table-cell office:value-type="string" office:string-value="Eliporto e gruppi elettrogeni">
            <text:p>Eliporto e gruppi elettrogeni</text:p>
          </table:table-cell>
          <table:table-cell office:value-type="string" office:string-value="Viale Giuseppe Motta snc">
            <text:p>Viale Giuseppe Motta snc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141.0">
            <text:p>141.0</text:p>
          </table:table-cell>
          <table:table-cell office:value-type="string" office:string-value="1567-1568">
            <text:p>1567-1568</text:p>
          </table:table-cell>
          <table:table-cell office:value-type="string" office:string-value="">
            <text:p/>
          </table:table-cell>
          <table:table-cell office:value-type="string" office:string-value="E/1">
            <text:p>E/1</text:p>
          </table:table-cell>
          <table:table-cell office:value-type="string" office:string-value="">
            <text:p/>
          </table:table-cell>
          <table:table-cell office:value-type="float" office:value="14325.0">
            <text:p>14325.0</text:p>
          </table:table-cell>
        </table:table-row>
        <table:table-row>
          <table:table-cell office:value-type="float" office:value="99">
            <text:p>99</text:p>
          </table:table-cell>
          <table:table-cell office:value-type="string" office:string-value="A.O.U. &quot; G. MARTINO&quot; Policl.Universitario">
            <text:p>A.O.U. " G. MARTINO" Policl.Universitario</text:p>
          </table:table-cell>
          <table:table-cell office:value-type="string" office:string-value="Eliporto e gruppi elettrogeni">
            <text:p>Eliporto e gruppi elettrogeni</text:p>
          </table:table-cell>
          <table:table-cell office:value-type="string" office:string-value="Viale Giuseppe Motta snc">
            <text:p>Viale Giuseppe Motta snc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141.0">
            <text:p>141.0</text:p>
          </table:table-cell>
          <table:table-cell office:value-type="string" office:string-value="1564 1565 1566">
            <text:p>1564 1565 1566</text:p>
          </table:table-cell>
          <table:table-cell office:value-type="string" office:string-value="">
            <text:p/>
          </table:table-cell>
          <table:table-cell office:value-type="string" office:string-value="B/2">
            <text:p>B/2</text:p>
          </table:table-cell>
          <table:table-cell office:value-type="string" office:string-value="U">
            <text:p>U</text:p>
          </table:table-cell>
          <table:table-cell office:value-type="float" office:value="1239.65">
            <text:p>1239.65</text:p>
          </table:table-cell>
        </table:table-row>
        <table:table-row>
          <table:table-cell office:value-type="float" office:value="100">
            <text:p>100</text:p>
          </table:table-cell>
          <table:table-cell office:value-type="string" office:string-value="A.O.U. &quot; G. MARTINO&quot; Policl.Universitario">
            <text:p>A.O.U. " G. MARTINO" Policl.Universitario</text:p>
          </table:table-cell>
          <table:table-cell office:value-type="string" office:string-value="">
            <text:p/>
          </table:table-cell>
          <table:table-cell office:value-type="string" office:string-value="Via C.Valeria">
            <text:p>Via C.Valeria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141.0">
            <text:p>141.0</text:p>
          </table:table-cell>
          <table:table-cell office:value-type="float" office:value="487">
            <text:p>487</text:p>
          </table:table-cell>
          <table:table-cell office:value-type="string" office:string-value="">
            <text:p/>
          </table:table-cell>
          <table:table-cell office:value-type="string" office:string-value="A/4">
            <text:p>A/4</text:p>
          </table:table-cell>
          <table:table-cell office:value-type="float" office:value="11">
            <text:p>11</text:p>
          </table:table-cell>
          <table:table-cell office:value-type="float" office:value="101.23">
            <text:p>101.23</text:p>
          </table:table-cell>
        </table:table-row>
        <table:table-row>
          <table:table-cell office:value-type="float" office:value="101">
            <text:p>101</text:p>
          </table:table-cell>
          <table:table-cell office:value-type="string" office:string-value="A.O.U. &quot; G. MARTINO&quot; Policl.Universitario">
            <text:p>A.O.U. " G. MARTINO" Policl.Universitario</text:p>
          </table:table-cell>
          <table:table-cell office:value-type="string" office:string-value="Palazzo Congressi">
            <text:p>Palazzo Congressi</text:p>
          </table:table-cell>
          <table:table-cell office:value-type="string" office:string-value="Via C.Valeria">
            <text:p>Via C.Valeria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132.0">
            <text:p>132.0</text:p>
          </table:table-cell>
          <table:table-cell office:value-type="string" office:string-value="1838-2221">
            <text:p>1838-2221</text:p>
          </table:table-cell>
          <table:table-cell office:value-type="float" office:value="1">
            <text:p>1</text:p>
          </table:table-cell>
          <table:table-cell office:value-type="string" office:string-value="B/5">
            <text:p>B/5</text:p>
          </table:table-cell>
          <table:table-cell office:value-type="float" office:value="2">
            <text:p>2</text:p>
          </table:table-cell>
          <table:table-cell office:value-type="float" office:value="18109.15">
            <text:p>18109.15</text:p>
          </table:table-cell>
        </table:table-row>
        <table:table-row>
          <table:table-cell office:value-type="float" office:value="102">
            <text:p>102</text:p>
          </table:table-cell>
          <table:table-cell office:value-type="string" office:string-value="A.O.U. &quot; G. MARTINO&quot; Policl.Universitario">
            <text:p>A.O.U. " G. MARTINO" Policl.Universitario</text:p>
          </table:table-cell>
          <table:table-cell office:value-type="string" office:string-value="Padiglione CLOPD">
            <text:p>Padiglione CLOPD</text:p>
          </table:table-cell>
          <table:table-cell office:value-type="string" office:string-value="Via C.Valeria">
            <text:p>Via C.Valeria</text:p>
          </table:table-cell>
          <table:table-cell office:value-type="string" office:string-value="NO">
            <text:p>NO</text:p>
          </table:table-cell>
          <table:table-cell office:value-type="string" office:string-value="SI">
            <text:p>SI</text:p>
          </table:table-cell>
          <table:table-cell office:value-type="float" office:value="132.0">
            <text:p>132.0</text:p>
          </table:table-cell>
          <table:table-cell office:value-type="string" office:string-value="1831-2219">
            <text:p>1831-2219</text:p>
          </table:table-cell>
          <table:table-cell office:value-type="string" office:string-value="">
            <text:p/>
          </table:table-cell>
          <table:table-cell office:value-type="string" office:string-value="B/2">
            <text:p>B/2</text:p>
          </table:table-cell>
          <table:table-cell office:value-type="string" office:string-value="U">
            <text:p>U</text:p>
          </table:table-cell>
          <table:table-cell office:value-type="float" office:value="16784.8">
            <text:p>16784.8</text:p>
          </table:table-cell>
        </table:table-row>
        <table:table-row>
          <table:table-cell office:value-type="float" office:value="103">
            <text:p>103</text:p>
          </table:table-cell>
          <table:table-cell office:value-type="string" office:string-value="A.O.U. &quot; G. MARTINO&quot; Policl.Universitario">
            <text:p>A.O.U. " G. MARTINO" Policl.Universitario</text:p>
          </table:table-cell>
          <table:table-cell office:value-type="string" office:string-value="ex proprietà Calogero">
            <text:p>ex proprietà Calogero</text:p>
          </table:table-cell>
          <table:table-cell office:value-type="string" office:string-value="cda Mangialupi">
            <text:p>cda Mangialupi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141.0">
            <text:p>141.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 office:string-value="A/5">
            <text:p>A/5</text:p>
          </table:table-cell>
          <table:table-cell office:value-type="float" office:value="1">
            <text:p>1</text:p>
          </table:table-cell>
          <table:table-cell office:value-type="float" office:value="61.97">
            <text:p>61.97</text:p>
          </table:table-cell>
        </table:table-row>
        <table:table-row>
          <table:table-cell office:value-type="float" office:value="103">
            <text:p>103</text:p>
          </table:table-cell>
          <table:table-cell office:value-type="string" office:string-value="A.O.U. &quot; G. MARTINO&quot; Policl.Universitario">
            <text:p>A.O.U. " G. MARTINO" Policl.Universitario</text:p>
          </table:table-cell>
          <table:table-cell office:value-type="string" office:string-value="ex proprietà Calogero">
            <text:p>ex proprietà Calogero</text:p>
          </table:table-cell>
          <table:table-cell office:value-type="string" office:string-value="cda Mangialupi">
            <text:p>cda Mangialupi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141.0">
            <text:p>141.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string" office:string-value="A/5">
            <text:p>A/5</text:p>
          </table:table-cell>
          <table:table-cell office:value-type="float" office:value="1">
            <text:p>1</text:p>
          </table:table-cell>
          <table:table-cell office:value-type="float" office:value="61.97">
            <text:p>61.97</text:p>
          </table:table-cell>
        </table:table-row>
        <table:table-row>
          <table:table-cell office:value-type="float" office:value="104">
            <text:p>104</text:p>
          </table:table-cell>
          <table:table-cell office:value-type="string" office:string-value="A.O.U. &quot; G. MARTINO&quot; Policl.Universitario">
            <text:p>A.O.U. " G. MARTINO" Policl.Universitario</text:p>
          </table:table-cell>
          <table:table-cell office:value-type="string" office:string-value="ex proprietà Ingo">
            <text:p>ex proprietà Ingo</text:p>
          </table:table-cell>
          <table:table-cell office:value-type="string" office:string-value="cda Mangialupi">
            <text:p>cda Mangialupi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132.0">
            <text:p>132.0</text:p>
          </table:table-cell>
          <table:table-cell office:value-type="float" office:value="329">
            <text:p>329</text:p>
          </table:table-cell>
          <table:table-cell office:value-type="float" office:value="1">
            <text:p>1</text:p>
          </table:table-cell>
          <table:table-cell office:value-type="string" office:string-value="A/6">
            <text:p>A/6</text:p>
          </table:table-cell>
          <table:table-cell office:value-type="float" office:value="10">
            <text:p>10</text:p>
          </table:table-cell>
          <table:table-cell office:value-type="float" office:value="46.48">
            <text:p>46.48</text:p>
          </table:table-cell>
        </table:table-row>
        <table:table-row>
          <table:table-cell office:value-type="float" office:value="104">
            <text:p>104</text:p>
          </table:table-cell>
          <table:table-cell office:value-type="string" office:string-value="A.O.U. &quot; G. MARTINO&quot; Policl.Universitario">
            <text:p>A.O.U. " G. MARTINO" Policl.Universitario</text:p>
          </table:table-cell>
          <table:table-cell office:value-type="string" office:string-value="ex proprietà Ingo">
            <text:p>ex proprietà Ingo</text:p>
          </table:table-cell>
          <table:table-cell office:value-type="string" office:string-value="cda Mangialupi">
            <text:p>cda Mangialupi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132.0">
            <text:p>132.0</text:p>
          </table:table-cell>
          <table:table-cell office:value-type="float" office:value="329">
            <text:p>329</text:p>
          </table:table-cell>
          <table:table-cell office:value-type="float" office:value="2">
            <text:p>2</text:p>
          </table:table-cell>
          <table:table-cell office:value-type="string" office:string-value="A/6">
            <text:p>A/6</text:p>
          </table:table-cell>
          <table:table-cell office:value-type="float" office:value="10">
            <text:p>10</text:p>
          </table:table-cell>
          <table:table-cell office:value-type="float" office:value="54.23">
            <text:p>54.23</text:p>
          </table:table-cell>
        </table:table-row>
        <table:table-row>
          <table:table-cell office:value-type="float" office:value="105">
            <text:p>105</text:p>
          </table:table-cell>
          <table:table-cell office:value-type="string" office:string-value="A.O.U. &quot; G. MARTINO&quot; Policl.Universitario">
            <text:p>A.O.U. " G. MARTINO" Policl.Universitario</text:p>
          </table:table-cell>
          <table:table-cell office:value-type="string" office:string-value="Centrale Impianti">
            <text:p>Centrale Impianti</text:p>
          </table:table-cell>
          <table:table-cell office:value-type="string" office:string-value="Viale Giuseppe Motta snc">
            <text:p>Viale Giuseppe Motta snc</text:p>
          </table:table-cell>
          <table:table-cell office:value-type="string" office:string-value="NO">
            <text:p>NO</text:p>
          </table:table-cell>
          <table:table-cell office:value-type="string" office:string-value="SI">
            <text:p>SI</text:p>
          </table:table-cell>
          <table:table-cell office:value-type="float" office:value="141.0">
            <text:p>141.0</text:p>
          </table:table-cell>
          <table:table-cell office:value-type="float" office:value="1619">
            <text:p>1619</text:p>
          </table:table-cell>
          <table:table-cell office:value-type="float" office:value="1">
            <text:p>1</text:p>
          </table:table-cell>
          <table:table-cell office:value-type="string" office:string-value="D/7">
            <text:p>D/7</text:p>
          </table:table-cell>
          <table:table-cell office:value-type="string" office:string-value="">
            <text:p/>
          </table:table-cell>
          <table:table-cell office:value-type="float" office:value="4536.2">
            <text:p>4536.2</text:p>
          </table:table-cell>
        </table:table-row>
        <table:table-row>
          <table:table-cell office:value-type="float" office:value="105">
            <text:p>105</text:p>
          </table:table-cell>
          <table:table-cell office:value-type="string" office:string-value="A.O.U. &quot; G. MARTINO&quot; Policl.Universitario">
            <text:p>A.O.U. " G. MARTINO" Policl.Universitario</text:p>
          </table:table-cell>
          <table:table-cell office:value-type="string" office:string-value="Centrale Impianti">
            <text:p>Centrale Impianti</text:p>
          </table:table-cell>
          <table:table-cell office:value-type="string" office:string-value="Viale Giuseppe Motta snc">
            <text:p>Viale Giuseppe Motta snc</text:p>
          </table:table-cell>
          <table:table-cell office:value-type="string" office:string-value="NO">
            <text:p>NO</text:p>
          </table:table-cell>
          <table:table-cell office:value-type="string" office:string-value="SI">
            <text:p>SI</text:p>
          </table:table-cell>
          <table:table-cell office:value-type="float" office:value="141.0">
            <text:p>141.0</text:p>
          </table:table-cell>
          <table:table-cell office:value-type="float" office:value="1619">
            <text:p>1619</text:p>
          </table:table-cell>
          <table:table-cell office:value-type="float" office:value="2">
            <text:p>2</text:p>
          </table:table-cell>
          <table:table-cell office:value-type="string" office:string-value="D/1">
            <text:p>D/1</text:p>
          </table:table-cell>
          <table:table-cell office:value-type="string" office:string-value="">
            <text:p/>
          </table:table-cell>
          <table:table-cell office:value-type="float" office:value="21865.9">
            <text:p>21865.9</text:p>
          </table:table-cell>
        </table:table-row>
        <table:table-row>
          <table:table-cell office:value-type="float" office:value="105">
            <text:p>105</text:p>
          </table:table-cell>
          <table:table-cell office:value-type="string" office:string-value="A.O.U. &quot; G. MARTINO&quot; Policl.Universitario">
            <text:p>A.O.U. " G. MARTINO" Policl.Universitario</text:p>
          </table:table-cell>
          <table:table-cell office:value-type="string" office:string-value="Centrale Impianti">
            <text:p>Centrale Impianti</text:p>
          </table:table-cell>
          <table:table-cell office:value-type="string" office:string-value="Viale Giuseppe Motta snc">
            <text:p>Viale Giuseppe Motta snc</text:p>
          </table:table-cell>
          <table:table-cell office:value-type="string" office:string-value="NO">
            <text:p>NO</text:p>
          </table:table-cell>
          <table:table-cell office:value-type="string" office:string-value="SI">
            <text:p>SI</text:p>
          </table:table-cell>
          <table:table-cell office:value-type="float" office:value="141.0">
            <text:p>141.0</text:p>
          </table:table-cell>
          <table:table-cell office:value-type="float" office:value="1613">
            <text:p>1613</text:p>
          </table:table-cell>
          <table:table-cell office:value-type="string" office:string-value="">
            <text:p/>
          </table:table-cell>
          <table:table-cell office:value-type="string" office:string-value="D/1">
            <text:p>D/1</text:p>
          </table:table-cell>
          <table:table-cell office:value-type="string" office:string-value="">
            <text:p/>
          </table:table-cell>
          <table:table-cell office:value-type="float" office:value="488.5">
            <text:p>488.5</text:p>
          </table:table-cell>
        </table:table-row>
        <table:table-row>
          <table:table-cell office:value-type="float" office:value="106">
            <text:p>106</text:p>
          </table:table-cell>
          <table:table-cell office:value-type="string" office:string-value="A.O.U. &quot; G. MARTINO&quot; Policl.Universitario">
            <text:p>A.O.U. " G. MARTINO" Policl.Universitario</text:p>
          </table:table-cell>
          <table:table-cell office:value-type="string" office:string-value="ex pozzo Calogero">
            <text:p>ex pozzo Calogero</text:p>
          </table:table-cell>
          <table:table-cell office:value-type="string" office:string-value="Viale Giuseppe Motta snc">
            <text:p>Viale Giuseppe Motta snc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141.0">
            <text:p>141.0</text:p>
          </table:table-cell>
          <table:table-cell office:value-type="float" office:value="1415">
            <text:p>1415</text:p>
          </table:table-cell>
          <table:table-cell office:value-type="float" office:value="2">
            <text:p>2</text:p>
          </table:table-cell>
          <table:table-cell office:value-type="string" office:string-value="F/2">
            <text:p>F/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107">
            <text:p>107</text:p>
          </table:table-cell>
          <table:table-cell office:value-type="string" office:string-value="Fabbricato ex Bandiera">
            <text:p>Fabbricato ex Bandiera</text:p>
          </table:table-cell>
          <table:table-cell office:value-type="string" office:string-value="">
            <text:p/>
          </table:table-cell>
          <table:table-cell office:value-type="string" office:string-value="Via Consolare Valeria">
            <text:p>Via Consolare Valeria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141.0">
            <text:p>141.0</text:p>
          </table:table-cell>
          <table:table-cell office:value-type="float" office:value="182">
            <text:p>182</text:p>
          </table:table-cell>
          <table:table-cell office:value-type="float" office:value="1">
            <text:p>1</text:p>
          </table:table-cell>
          <table:table-cell office:value-type="string" office:string-value="A/4">
            <text:p>A/4</text:p>
          </table:table-cell>
          <table:table-cell office:value-type="float" office:value="11">
            <text:p>11</text:p>
          </table:table-cell>
          <table:table-cell office:value-type="float" office:value="130.15">
            <text:p>130.15</text:p>
          </table:table-cell>
        </table:table-row>
        <table:table-row>
          <table:table-cell office:value-type="float" office:value="107">
            <text:p>107</text:p>
          </table:table-cell>
          <table:table-cell office:value-type="string" office:string-value="Fabbricato ex Bandiera">
            <text:p>Fabbricato ex Bandiera</text:p>
          </table:table-cell>
          <table:table-cell office:value-type="string" office:string-value="">
            <text:p/>
          </table:table-cell>
          <table:table-cell office:value-type="string" office:string-value="Via Consolare Valeria">
            <text:p>Via Consolare Valeria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141.0">
            <text:p>141.0</text:p>
          </table:table-cell>
          <table:table-cell office:value-type="float" office:value="182">
            <text:p>182</text:p>
          </table:table-cell>
          <table:table-cell office:value-type="float" office:value="2">
            <text:p>2</text:p>
          </table:table-cell>
          <table:table-cell office:value-type="string" office:string-value="A/4">
            <text:p>A/4</text:p>
          </table:table-cell>
          <table:table-cell office:value-type="float" office:value="10">
            <text:p>10</text:p>
          </table:table-cell>
          <table:table-cell office:value-type="float" office:value="74.37">
            <text:p>74.37</text:p>
          </table:table-cell>
        </table:table-row>
        <table:table-row>
          <table:table-cell office:value-type="float" office:value="107">
            <text:p>107</text:p>
          </table:table-cell>
          <table:table-cell office:value-type="string" office:string-value="Fabbricato ex Bandiera">
            <text:p>Fabbricato ex Bandiera</text:p>
          </table:table-cell>
          <table:table-cell office:value-type="string" office:string-value="">
            <text:p/>
          </table:table-cell>
          <table:table-cell office:value-type="string" office:string-value="Via Consolare Valeria">
            <text:p>Via Consolare Valeria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141.0">
            <text:p>141.0</text:p>
          </table:table-cell>
          <table:table-cell office:value-type="float" office:value="182">
            <text:p>182</text:p>
          </table:table-cell>
          <table:table-cell office:value-type="float" office:value="3">
            <text:p>3</text:p>
          </table:table-cell>
          <table:table-cell office:value-type="string" office:string-value="A/4">
            <text:p>A/4</text:p>
          </table:table-cell>
          <table:table-cell office:value-type="float" office:value="11">
            <text:p>11</text:p>
          </table:table-cell>
          <table:table-cell office:value-type="float" office:value="86.76">
            <text:p>86.76</text:p>
          </table:table-cell>
        </table:table-row>
        <table:table-row>
          <table:table-cell office:value-type="float" office:value="107">
            <text:p>107</text:p>
          </table:table-cell>
          <table:table-cell office:value-type="string" office:string-value="Fabbricato ex Bandiera">
            <text:p>Fabbricato ex Bandiera</text:p>
          </table:table-cell>
          <table:table-cell office:value-type="string" office:string-value="">
            <text:p/>
          </table:table-cell>
          <table:table-cell office:value-type="string" office:string-value="Via Consolare Valeria">
            <text:p>Via Consolare Valeria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141.0">
            <text:p>141.0</text:p>
          </table:table-cell>
          <table:table-cell office:value-type="float" office:value="185">
            <text:p>185</text:p>
          </table:table-cell>
          <table:table-cell office:value-type="float" office:value="1">
            <text:p>1</text:p>
          </table:table-cell>
          <table:table-cell office:value-type="string" office:string-value="A/4">
            <text:p>A/4</text:p>
          </table:table-cell>
          <table:table-cell office:value-type="float" office:value="11">
            <text:p>11</text:p>
          </table:table-cell>
          <table:table-cell office:value-type="float" office:value="86.76">
            <text:p>86.76</text:p>
          </table:table-cell>
        </table:table-row>
        <table:table-row>
          <table:table-cell office:value-type="float" office:value="107">
            <text:p>107</text:p>
          </table:table-cell>
          <table:table-cell office:value-type="string" office:string-value="Fabbricato ex Bandiera">
            <text:p>Fabbricato ex Bandiera</text:p>
          </table:table-cell>
          <table:table-cell office:value-type="string" office:string-value="">
            <text:p/>
          </table:table-cell>
          <table:table-cell office:value-type="string" office:string-value="Via Consolare Valeria">
            <text:p>Via Consolare Valeria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141.0">
            <text:p>141.0</text:p>
          </table:table-cell>
          <table:table-cell office:value-type="float" office:value="185">
            <text:p>185</text:p>
          </table:table-cell>
          <table:table-cell office:value-type="float" office:value="2">
            <text:p>2</text:p>
          </table:table-cell>
          <table:table-cell office:value-type="string" office:string-value="A/4">
            <text:p>A/4</text:p>
          </table:table-cell>
          <table:table-cell office:value-type="float" office:value="11">
            <text:p>11</text:p>
          </table:table-cell>
          <table:table-cell office:value-type="float" office:value="115.69">
            <text:p>115.69</text:p>
          </table:table-cell>
        </table:table-row>
        <table:table-row>
          <table:table-cell office:value-type="float" office:value="107">
            <text:p>107</text:p>
          </table:table-cell>
          <table:table-cell office:value-type="string" office:string-value="Fabbricato ex Bandiera">
            <text:p>Fabbricato ex Bandiera</text:p>
          </table:table-cell>
          <table:table-cell office:value-type="string" office:string-value="">
            <text:p/>
          </table:table-cell>
          <table:table-cell office:value-type="string" office:string-value="Via Consolare Valeria">
            <text:p>Via Consolare Valeria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141.0">
            <text:p>141.0</text:p>
          </table:table-cell>
          <table:table-cell office:value-type="float" office:value="185">
            <text:p>185</text:p>
          </table:table-cell>
          <table:table-cell office:value-type="float" office:value="3">
            <text:p>3</text:p>
          </table:table-cell>
          <table:table-cell office:value-type="string" office:string-value="A/4">
            <text:p>A/4</text:p>
          </table:table-cell>
          <table:table-cell office:value-type="float" office:value="9">
            <text:p>9</text:p>
          </table:table-cell>
          <table:table-cell office:value-type="float" office:value="74.11">
            <text:p>74.11</text:p>
          </table:table-cell>
        </table:table-row>
        <table:table-row>
          <table:table-cell office:value-type="float" office:value="108">
            <text:p>108</text:p>
          </table:table-cell>
          <table:table-cell office:value-type="string" office:string-value="Porzioni di Immobile di proprietà indivisa">
            <text:p>Porzioni di Immobile di proprietà indivisa</text:p>
          </table:table-cell>
          <table:table-cell office:value-type="string" office:string-value="eredità Pino Balotta">
            <text:p>eredità Pino Balotta</text:p>
          </table:table-cell>
          <table:table-cell office:value-type="string" office:string-value="via Operai ‐ Barcellona Pozzo di Gotto (ME)">
            <text:p>via Operai ‐ Barcellona Pozzo di Gotto (ME)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53.0">
            <text:p>53.0</text:p>
          </table:table-cell>
          <table:table-cell office:value-type="float" office:value="129">
            <text:p>129</text:p>
          </table:table-cell>
          <table:table-cell office:value-type="float" office:value="1">
            <text:p>1</text:p>
          </table:table-cell>
          <table:table-cell office:value-type="string" office:string-value="A/4">
            <text:p>A/4</text:p>
          </table:table-cell>
          <table:table-cell office:value-type="float" office:value="12">
            <text:p>12</text:p>
          </table:table-cell>
          <table:table-cell office:value-type="float" office:value="148.48">
            <text:p>148.48</text:p>
          </table:table-cell>
        </table:table-row>
        <table:table-row>
          <table:table-cell office:value-type="float" office:value="108">
            <text:p>108</text:p>
          </table:table-cell>
          <table:table-cell office:value-type="string" office:string-value="Porzioni di Immobile di proprietà indivisa">
            <text:p>Porzioni di Immobile di proprietà indivisa</text:p>
          </table:table-cell>
          <table:table-cell office:value-type="string" office:string-value="eredità Pino Balotta">
            <text:p>eredità Pino Balotta</text:p>
          </table:table-cell>
          <table:table-cell office:value-type="string" office:string-value="via Operai ‐ Barcellona Pozzo di Gotto (ME)">
            <text:p>via Operai ‐ Barcellona Pozzo di Gotto (ME)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53.0">
            <text:p>53.0</text:p>
          </table:table-cell>
          <table:table-cell office:value-type="float" office:value="129">
            <text:p>129</text:p>
          </table:table-cell>
          <table:table-cell office:value-type="float" office:value="3">
            <text:p>3</text:p>
          </table:table-cell>
          <table:table-cell office:value-type="string" office:string-value="A/2">
            <text:p>A/2</text:p>
          </table:table-cell>
          <table:table-cell office:value-type="float" office:value="11">
            <text:p>11</text:p>
          </table:table-cell>
          <table:table-cell office:value-type="float" office:value="336.99">
            <text:p>336.99</text:p>
          </table:table-cell>
        </table:table-row>
        <table:table-row>
          <table:table-cell office:value-type="float" office:value="109">
            <text:p>109</text:p>
          </table:table-cell>
          <table:table-cell office:value-type="string" office:string-value="">
            <text:p/>
          </table:table-cell>
          <table:table-cell office:value-type="string" office:string-value="Magazzini e ruderi">
            <text:p>Magazzini e ruderi</text:p>
          </table:table-cell>
          <table:table-cell office:value-type="string" office:string-value="Contrada Marotta">
            <text:p>Contrada Marotta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60.0">
            <text:p>60.0</text:p>
          </table:table-cell>
          <table:table-cell office:value-type="float" office:value="161">
            <text:p>161</text:p>
          </table:table-cell>
          <table:table-cell office:value-type="string" office:string-value="">
            <text:p/>
          </table:table-cell>
          <table:table-cell office:value-type="string" office:string-value="C/2">
            <text:p>C/2</text:p>
          </table:table-cell>
          <table:table-cell office:value-type="float" office:value="2">
            <text:p>2</text:p>
          </table:table-cell>
          <table:table-cell office:value-type="float" office:value="40.28">
            <text:p>40.28</text:p>
          </table:table-cell>
        </table:table-row>
        <table:table-row>
          <table:table-cell office:value-type="float" office:value="110">
            <text:p>110</text:p>
          </table:table-cell>
          <table:table-cell office:value-type="string" office:string-value="">
            <text:p/>
          </table:table-cell>
          <table:table-cell office:value-type="string" office:string-value="Magazzini e ruderi">
            <text:p>Magazzini e ruderi</text:p>
          </table:table-cell>
          <table:table-cell office:value-type="string" office:string-value="Contrada Marotta">
            <text:p>Contrada Marotta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60.0">
            <text:p>60.0</text:p>
          </table:table-cell>
          <table:table-cell office:value-type="float" office:value="975">
            <text:p>975</text:p>
          </table:table-cell>
          <table:table-cell office:value-type="string" office:string-value="">
            <text:p/>
          </table:table-cell>
          <table:table-cell office:value-type="string" office:string-value="C/2">
            <text:p>C/2</text:p>
          </table:table-cell>
          <table:table-cell office:value-type="float" office:value="4">
            <text:p>4</text:p>
          </table:table-cell>
          <table:table-cell office:value-type="float" office:value="46.64">
            <text:p>46.64</text:p>
          </table:table-cell>
        </table:table-row>
        <table:table-row>
          <table:table-cell office:value-type="float" office:value="111">
            <text:p>111</text:p>
          </table:table-cell>
          <table:table-cell office:value-type="string" office:string-value="">
            <text:p/>
          </table:table-cell>
          <table:table-cell office:value-type="string" office:string-value="Magazzini e ruderi">
            <text:p>Magazzini e ruderi</text:p>
          </table:table-cell>
          <table:table-cell office:value-type="string" office:string-value="Contrada Marotta">
            <text:p>Contrada Marotta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60.0">
            <text:p>60.0</text:p>
          </table:table-cell>
          <table:table-cell office:value-type="float" office:value="976">
            <text:p>976</text:p>
          </table:table-cell>
          <table:table-cell office:value-type="string" office:string-value="">
            <text:p/>
          </table:table-cell>
          <table:table-cell office:value-type="string" office:string-value="F/2">
            <text:p>F/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112">
            <text:p>112</text:p>
          </table:table-cell>
          <table:table-cell office:value-type="string" office:string-value="">
            <text:p/>
          </table:table-cell>
          <table:table-cell office:value-type="string" office:string-value="Magazzini e ruderi">
            <text:p>Magazzini e ruderi</text:p>
          </table:table-cell>
          <table:table-cell office:value-type="string" office:string-value="Contrada Marotta">
            <text:p>Contrada Marotta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60.0">
            <text:p>60.0</text:p>
          </table:table-cell>
          <table:table-cell office:value-type="float" office:value="980">
            <text:p>980</text:p>
          </table:table-cell>
          <table:table-cell office:value-type="string" office:string-value="">
            <text:p/>
          </table:table-cell>
          <table:table-cell office:value-type="string" office:string-value="C/2">
            <text:p>C/2</text:p>
          </table:table-cell>
          <table:table-cell office:value-type="float" office:value="4">
            <text:p>4</text:p>
          </table:table-cell>
          <table:table-cell office:value-type="float" office:value="19.99">
            <text:p>19.99</text:p>
          </table:table-cell>
        </table:table-row>
        <table:table-row>
          <table:table-cell office:value-type="float" office:value="113">
            <text:p>113</text:p>
          </table:table-cell>
          <table:table-cell office:value-type="string" office:string-value="">
            <text:p/>
          </table:table-cell>
          <table:table-cell office:value-type="string" office:string-value="Magazzini e ruderi">
            <text:p>Magazzini e ruderi</text:p>
          </table:table-cell>
          <table:table-cell office:value-type="string" office:string-value="Contrada Marotta">
            <text:p>Contrada Marotta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60.0">
            <text:p>60.0</text:p>
          </table:table-cell>
          <table:table-cell office:value-type="float" office:value="981">
            <text:p>981</text:p>
          </table:table-cell>
          <table:table-cell office:value-type="string" office:string-value="">
            <text:p/>
          </table:table-cell>
          <table:table-cell office:value-type="string" office:string-value="F/2">
            <text:p>F/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114">
            <text:p>114</text:p>
          </table:table-cell>
          <table:table-cell office:value-type="string" office:string-value="">
            <text:p/>
          </table:table-cell>
          <table:table-cell office:value-type="string" office:string-value="Magazzini e ruderi">
            <text:p>Magazzini e ruderi</text:p>
          </table:table-cell>
          <table:table-cell office:value-type="string" office:string-value="Contrada Marotta">
            <text:p>Contrada Marotta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60.0">
            <text:p>60.0</text:p>
          </table:table-cell>
          <table:table-cell office:value-type="float" office:value="982">
            <text:p>982</text:p>
          </table:table-cell>
          <table:table-cell office:value-type="string" office:string-value="">
            <text:p/>
          </table:table-cell>
          <table:table-cell office:value-type="string" office:string-value="F/2">
            <text:p>F/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115">
            <text:p>115</text:p>
          </table:table-cell>
          <table:table-cell office:value-type="string" office:string-value="">
            <text:p/>
          </table:table-cell>
          <table:table-cell office:value-type="string" office:string-value="Magazzini e ruderi">
            <text:p>Magazzini e ruderi</text:p>
          </table:table-cell>
          <table:table-cell office:value-type="string" office:string-value="Contrada Marotta">
            <text:p>Contrada Marotta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60.0">
            <text:p>60.0</text:p>
          </table:table-cell>
          <table:table-cell office:value-type="float" office:value="968">
            <text:p>968</text:p>
          </table:table-cell>
          <table:table-cell office:value-type="float" office:value="2">
            <text:p>2</text:p>
          </table:table-cell>
          <table:table-cell office:value-type="string" office:string-value="A/2">
            <text:p>A/2</text:p>
          </table:table-cell>
          <table:table-cell office:value-type="float" office:value="7">
            <text:p>7</text:p>
          </table:table-cell>
          <table:table-cell office:value-type="float" office:value="144.61">
            <text:p>144.61</text:p>
          </table:table-cell>
        </table:table-row>
        <table:table-row>
          <table:table-cell office:value-type="float" office:value="116">
            <text:p>116</text:p>
          </table:table-cell>
          <table:table-cell office:value-type="string" office:string-value="">
            <text:p/>
          </table:table-cell>
          <table:table-cell office:value-type="string" office:string-value="Magazzini e ruderi">
            <text:p>Magazzini e ruderi</text:p>
          </table:table-cell>
          <table:table-cell office:value-type="string" office:string-value="Contrada Marotta">
            <text:p>Contrada Marotta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60.0">
            <text:p>60.0</text:p>
          </table:table-cell>
          <table:table-cell office:value-type="float" office:value="979">
            <text:p>979</text:p>
          </table:table-cell>
          <table:table-cell office:value-type="string" office:string-value="">
            <text:p/>
          </table:table-cell>
          <table:table-cell office:value-type="string" office:string-value="C/7">
            <text:p>C/7</text:p>
          </table:table-cell>
          <table:table-cell office:value-type="string" office:string-value="U">
            <text:p>U</text:p>
          </table:table-cell>
          <table:table-cell office:value-type="float" office:value="57.33">
            <text:p>57.33</text:p>
          </table:table-cell>
        </table:table-row>
        <table:table-row>
          <table:table-cell office:value-type="float" office:value="117">
            <text:p>117</text:p>
          </table:table-cell>
          <table:table-cell office:value-type="string" office:string-value="">
            <text:p/>
          </table:table-cell>
          <table:table-cell office:value-type="string" office:string-value="Magazzini e ruderi">
            <text:p>Magazzini e ruderi</text:p>
          </table:table-cell>
          <table:table-cell office:value-type="string" office:string-value="contrada Annunziata">
            <text:p>contrada Annunziata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77.0">
            <text:p>77.0</text:p>
          </table:table-cell>
          <table:table-cell office:value-type="float" office:value="351">
            <text:p>35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118">
            <text:p>118</text:p>
          </table:table-cell>
          <table:table-cell office:value-type="string" office:string-value="">
            <text:p/>
          </table:table-cell>
          <table:table-cell office:value-type="string" office:string-value="Magazzini e ruderi">
            <text:p>Magazzini e ruderi</text:p>
          </table:table-cell>
          <table:table-cell office:value-type="string" office:string-value="contrada Annunziata">
            <text:p>contrada Annunziata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77.0">
            <text:p>77.0</text:p>
          </table:table-cell>
          <table:table-cell office:value-type="float" office:value="352">
            <text:p>35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119">
            <text:p>119</text:p>
          </table:table-cell>
          <table:table-cell office:value-type="string" office:string-value="">
            <text:p/>
          </table:table-cell>
          <table:table-cell office:value-type="string" office:string-value="Magazzini e ruderi">
            <text:p>Magazzini e ruderi</text:p>
          </table:table-cell>
          <table:table-cell office:value-type="string" office:string-value="contrada Annunziata">
            <text:p>contrada Annunziata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77.0">
            <text:p>77.0</text:p>
          </table:table-cell>
          <table:table-cell office:value-type="float" office:value="353">
            <text:p>35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120">
            <text:p>120</text:p>
          </table:table-cell>
          <table:table-cell office:value-type="string" office:string-value="">
            <text:p/>
          </table:table-cell>
          <table:table-cell office:value-type="string" office:string-value="Magazzini e ruderi">
            <text:p>Magazzini e ruderi</text:p>
          </table:table-cell>
          <table:table-cell office:value-type="string" office:string-value="contrada Annunziata">
            <text:p>contrada Annunziata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77.0">
            <text:p>77.0</text:p>
          </table:table-cell>
          <table:table-cell office:value-type="float" office:value="356">
            <text:p>35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121">
            <text:p>12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ontrada Mortelle">
            <text:p>contrada Mortelle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22.0">
            <text:p>22.0</text:p>
          </table:table-cell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string" office:string-value="A/2">
            <text:p>A/2</text:p>
          </table:table-cell>
          <table:table-cell office:value-type="float" office:value="7">
            <text:p>7</text:p>
          </table:table-cell>
          <table:table-cell office:value-type="float" office:value="173.53">
            <text:p>173.53</text:p>
          </table:table-cell>
        </table:table-row>
        <table:table-row>
          <table:table-cell office:value-type="float" office:value="122">
            <text:p>122</text:p>
          </table:table-cell>
          <table:table-cell office:value-type="string" office:string-value="ex Banca d'Italia">
            <text:p>ex Banca d'Italia</text:p>
          </table:table-cell>
          <table:table-cell office:value-type="string" office:string-value="">
            <text:p/>
          </table:table-cell>
          <table:table-cell office:value-type="string" office:string-value="Piazza Cavallotti n. 1">
            <text:p>Piazza Cavallotti n. 1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226.0">
            <text:p>226.0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string" office:string-value="A/2">
            <text:p>A/2</text:p>
          </table:table-cell>
          <table:table-cell office:value-type="float" office:value="5">
            <text:p>5</text:p>
          </table:table-cell>
          <table:table-cell office:value-type="float" office:value="1075.52">
            <text:p>1075.52</text:p>
          </table:table-cell>
        </table:table-row>
        <table:table-row>
          <table:table-cell office:value-type="float" office:value="122">
            <text:p>122</text:p>
          </table:table-cell>
          <table:table-cell office:value-type="string" office:string-value="ex Banca d'Italia">
            <text:p>ex Banca d'Italia</text:p>
          </table:table-cell>
          <table:table-cell office:value-type="string" office:string-value="">
            <text:p/>
          </table:table-cell>
          <table:table-cell office:value-type="string" office:string-value="Piazza Cavallotti n. 1">
            <text:p>Piazza Cavallotti n. 1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226.0">
            <text:p>226.0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string" office:string-value="A/2">
            <text:p>A/2</text:p>
          </table:table-cell>
          <table:table-cell office:value-type="float" office:value="5">
            <text:p>5</text:p>
          </table:table-cell>
          <table:table-cell office:value-type="float" office:value="316.33">
            <text:p>316.33</text:p>
          </table:table-cell>
        </table:table-row>
        <table:table-row>
          <table:table-cell office:value-type="float" office:value="122">
            <text:p>122</text:p>
          </table:table-cell>
          <table:table-cell office:value-type="string" office:string-value="ex Banca d'Italia">
            <text:p>ex Banca d'Italia</text:p>
          </table:table-cell>
          <table:table-cell office:value-type="string" office:string-value="">
            <text:p/>
          </table:table-cell>
          <table:table-cell office:value-type="string" office:string-value="Piazza Cavallotti n. 1">
            <text:p>Piazza Cavallotti n. 1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226.0">
            <text:p>226.0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office:value-type="string" office:string-value="A/2">
            <text:p>A/2</text:p>
          </table:table-cell>
          <table:table-cell office:value-type="float" office:value="5">
            <text:p>5</text:p>
          </table:table-cell>
          <table:table-cell office:value-type="float" office:value="885.72">
            <text:p>885.72</text:p>
          </table:table-cell>
        </table:table-row>
        <table:table-row>
          <table:table-cell office:value-type="float" office:value="122">
            <text:p>122</text:p>
          </table:table-cell>
          <table:table-cell office:value-type="string" office:string-value="ex Banca d'Italia">
            <text:p>ex Banca d'Italia</text:p>
          </table:table-cell>
          <table:table-cell office:value-type="string" office:string-value="">
            <text:p/>
          </table:table-cell>
          <table:table-cell office:value-type="string" office:string-value="Piazza Cavallotti n. 1">
            <text:p>Piazza Cavallotti n. 1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226.0">
            <text:p>226.0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string" office:string-value="A/2">
            <text:p>A/2</text:p>
          </table:table-cell>
          <table:table-cell office:value-type="float" office:value="5">
            <text:p>5</text:p>
          </table:table-cell>
          <table:table-cell office:value-type="float" office:value="506.13">
            <text:p>506.13</text:p>
          </table:table-cell>
        </table:table-row>
        <table:table-row>
          <table:table-cell office:value-type="float" office:value="122">
            <text:p>122</text:p>
          </table:table-cell>
          <table:table-cell office:value-type="string" office:string-value="ex Banca d'Italia">
            <text:p>ex Banca d'Italia</text:p>
          </table:table-cell>
          <table:table-cell office:value-type="string" office:string-value="">
            <text:p/>
          </table:table-cell>
          <table:table-cell office:value-type="string" office:string-value="Piazza Cavallotti n. 1">
            <text:p>Piazza Cavallotti n. 1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226.0">
            <text:p>226.0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string" office:string-value="A/2">
            <text:p>A/2</text:p>
          </table:table-cell>
          <table:table-cell office:value-type="float" office:value="5">
            <text:p>5</text:p>
          </table:table-cell>
          <table:table-cell office:value-type="float" office:value="822.46">
            <text:p>822.46</text:p>
          </table:table-cell>
        </table:table-row>
        <table:table-row>
          <table:table-cell office:value-type="float" office:value="122">
            <text:p>122</text:p>
          </table:table-cell>
          <table:table-cell office:value-type="string" office:string-value="ex Banca d'Italia">
            <text:p>ex Banca d'Italia</text:p>
          </table:table-cell>
          <table:table-cell office:value-type="string" office:string-value="">
            <text:p/>
          </table:table-cell>
          <table:table-cell office:value-type="string" office:string-value="Piazza Cavallotti n. 1">
            <text:p>Piazza Cavallotti n. 1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226.0">
            <text:p>226.0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string" office:string-value="A/2">
            <text:p>A/2</text:p>
          </table:table-cell>
          <table:table-cell office:value-type="float" office:value="5">
            <text:p>5</text:p>
          </table:table-cell>
          <table:table-cell office:value-type="float" office:value="1391.85">
            <text:p>1391.85</text:p>
          </table:table-cell>
        </table:table-row>
        <table:table-row>
          <table:table-cell office:value-type="float" office:value="122">
            <text:p>122</text:p>
          </table:table-cell>
          <table:table-cell office:value-type="string" office:string-value="ex Banca d'Italia">
            <text:p>ex Banca d'Italia</text:p>
          </table:table-cell>
          <table:table-cell office:value-type="string" office:string-value="">
            <text:p/>
          </table:table-cell>
          <table:table-cell office:value-type="string" office:string-value="Piazza Cavallotti n. 1">
            <text:p>Piazza Cavallotti n. 1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226.0">
            <text:p>226.0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string" office:string-value="A/2">
            <text:p>A/2</text:p>
          </table:table-cell>
          <table:table-cell office:value-type="float" office:value="5">
            <text:p>5</text:p>
          </table:table-cell>
          <table:table-cell office:value-type="float" office:value="1328.59">
            <text:p>1328.59</text:p>
          </table:table-cell>
        </table:table-row>
        <table:table-row>
          <table:table-cell office:value-type="float" office:value="122">
            <text:p>122</text:p>
          </table:table-cell>
          <table:table-cell office:value-type="string" office:string-value="ex Banca d'Italia">
            <text:p>ex Banca d'Italia</text:p>
          </table:table-cell>
          <table:table-cell office:value-type="string" office:string-value="">
            <text:p/>
          </table:table-cell>
          <table:table-cell office:value-type="string" office:string-value="Piazza Cavallotti n. 1">
            <text:p>Piazza Cavallotti n. 1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226.0">
            <text:p>226.0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string" office:string-value="D/1">
            <text:p>D/1</text:p>
          </table:table-cell>
          <table:table-cell office:value-type="string" office:string-value="">
            <text:p/>
          </table:table-cell>
          <table:table-cell office:value-type="float" office:value="640.41">
            <text:p>640.41</text:p>
          </table:table-cell>
        </table:table-row>
        <table:table-row>
          <table:table-cell office:value-type="float" office:value="122">
            <text:p>122</text:p>
          </table:table-cell>
          <table:table-cell office:value-type="string" office:string-value="ex Banca d'Italia">
            <text:p>ex Banca d'Italia</text:p>
          </table:table-cell>
          <table:table-cell office:value-type="string" office:string-value="">
            <text:p/>
          </table:table-cell>
          <table:table-cell office:value-type="string" office:string-value="Piazza Cavallotti n. 1">
            <text:p>Piazza Cavallotti n. 1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226.0">
            <text:p>226.0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string" office:string-value="C/4">
            <text:p>C/4</text:p>
          </table:table-cell>
          <table:table-cell office:value-type="string" office:string-value="U">
            <text:p>U</text:p>
          </table:table-cell>
          <table:table-cell office:value-type="float" office:value="310.03">
            <text:p>310.03</text:p>
          </table:table-cell>
        </table:table-row>
        <table:table-row>
          <table:table-cell office:value-type="float" office:value="122">
            <text:p>122</text:p>
          </table:table-cell>
          <table:table-cell office:value-type="string" office:string-value="ex Banca d'Italia">
            <text:p>ex Banca d'Italia</text:p>
          </table:table-cell>
          <table:table-cell office:value-type="string" office:string-value="">
            <text:p/>
          </table:table-cell>
          <table:table-cell office:value-type="string" office:string-value="Piazza Cavallotti n. 1">
            <text:p>Piazza Cavallotti n. 1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226.0">
            <text:p>226.0</text:p>
          </table:table-cell>
          <table:table-cell office:value-type="float" office:value="18">
            <text:p>18</text:p>
          </table:table-cell>
          <table:table-cell office:value-type="float" office:value="26">
            <text:p>26</text:p>
          </table:table-cell>
          <table:table-cell office:value-type="string" office:string-value="C/2">
            <text:p>C/2</text:p>
          </table:table-cell>
          <table:table-cell office:value-type="float" office:value="5">
            <text:p>5</text:p>
          </table:table-cell>
          <table:table-cell office:value-type="float" office:value="34.4">
            <text:p>34.4</text:p>
          </table:table-cell>
        </table:table-row>
        <table:table-row>
          <table:table-cell office:value-type="float" office:value="122">
            <text:p>122</text:p>
          </table:table-cell>
          <table:table-cell office:value-type="string" office:string-value="ex Banca d'Italia">
            <text:p>ex Banca d'Italia</text:p>
          </table:table-cell>
          <table:table-cell office:value-type="string" office:string-value="">
            <text:p/>
          </table:table-cell>
          <table:table-cell office:value-type="string" office:string-value="Piazza Cavallotti n. 1">
            <text:p>Piazza Cavallotti n. 1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226.0">
            <text:p>226.0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string" office:string-value="C/2">
            <text:p>C/2</text:p>
          </table:table-cell>
          <table:table-cell office:value-type="float" office:value="5">
            <text:p>5</text:p>
          </table:table-cell>
          <table:table-cell office:value-type="float" office:value="26.75">
            <text:p>26.75</text:p>
          </table:table-cell>
        </table:table-row>
        <table:table-row>
          <table:table-cell office:value-type="float" office:value="122">
            <text:p>122</text:p>
          </table:table-cell>
          <table:table-cell office:value-type="string" office:string-value="ex Banca d'Italia">
            <text:p>ex Banca d'Italia</text:p>
          </table:table-cell>
          <table:table-cell office:value-type="string" office:string-value="">
            <text:p/>
          </table:table-cell>
          <table:table-cell office:value-type="string" office:string-value="Piazza Cavallotti n. 1">
            <text:p>Piazza Cavallotti n. 1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226.0">
            <text:p>226.0</text:p>
          </table:table-cell>
          <table:table-cell office:value-type="float" office:value="18">
            <text:p>18</text:p>
          </table:table-cell>
          <table:table-cell office:value-type="float" office:value="28">
            <text:p>28</text:p>
          </table:table-cell>
          <table:table-cell office:value-type="string" office:string-value="C/2">
            <text:p>C/2</text:p>
          </table:table-cell>
          <table:table-cell office:value-type="float" office:value="5">
            <text:p>5</text:p>
          </table:table-cell>
          <table:table-cell office:value-type="float" office:value="26.75">
            <text:p>26.75</text:p>
          </table:table-cell>
        </table:table-row>
        <table:table-row>
          <table:table-cell office:value-type="float" office:value="122">
            <text:p>122</text:p>
          </table:table-cell>
          <table:table-cell office:value-type="string" office:string-value="ex Banca d'Italia">
            <text:p>ex Banca d'Italia</text:p>
          </table:table-cell>
          <table:table-cell office:value-type="string" office:string-value="">
            <text:p/>
          </table:table-cell>
          <table:table-cell office:value-type="string" office:string-value="Piazza Cavallotti n. 1">
            <text:p>Piazza Cavallotti n. 1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226.0">
            <text:p>226.0</text:p>
          </table:table-cell>
          <table:table-cell office:value-type="float" office:value="18">
            <text:p>18</text:p>
          </table:table-cell>
          <table:table-cell office:value-type="float" office:value="29">
            <text:p>29</text:p>
          </table:table-cell>
          <table:table-cell office:value-type="string" office:string-value="C/2">
            <text:p>C/2</text:p>
          </table:table-cell>
          <table:table-cell office:value-type="float" office:value="5">
            <text:p>5</text:p>
          </table:table-cell>
          <table:table-cell office:value-type="float" office:value="30.57">
            <text:p>30.57</text:p>
          </table:table-cell>
        </table:table-row>
        <table:table-row>
          <table:table-cell office:value-type="float" office:value="122">
            <text:p>122</text:p>
          </table:table-cell>
          <table:table-cell office:value-type="string" office:string-value="ex Banca d'Italia">
            <text:p>ex Banca d'Italia</text:p>
          </table:table-cell>
          <table:table-cell office:value-type="string" office:string-value="">
            <text:p/>
          </table:table-cell>
          <table:table-cell office:value-type="string" office:string-value="Piazza Cavallotti n. 1">
            <text:p>Piazza Cavallotti n. 1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226.0">
            <text:p>226.0</text:p>
          </table:table-cell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 office:value-type="string" office:string-value="C/2">
            <text:p>C/2</text:p>
          </table:table-cell>
          <table:table-cell office:value-type="float" office:value="5">
            <text:p>5</text:p>
          </table:table-cell>
          <table:table-cell office:value-type="float" office:value="45.86">
            <text:p>45.86</text:p>
          </table:table-cell>
        </table:table-row>
        <table:table-row>
          <table:table-cell office:value-type="float" office:value="122">
            <text:p>122</text:p>
          </table:table-cell>
          <table:table-cell office:value-type="string" office:string-value="ex Banca d'Italia">
            <text:p>ex Banca d'Italia</text:p>
          </table:table-cell>
          <table:table-cell office:value-type="string" office:string-value="">
            <text:p/>
          </table:table-cell>
          <table:table-cell office:value-type="string" office:string-value="Piazza Cavallotti n. 1">
            <text:p>Piazza Cavallotti n. 1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226.0">
            <text:p>226.0</text:p>
          </table:table-cell>
          <table:table-cell office:value-type="float" office:value="18">
            <text:p>18</text:p>
          </table:table-cell>
          <table:table-cell office:value-type="float" office:value="31">
            <text:p>31</text:p>
          </table:table-cell>
          <table:table-cell office:value-type="string" office:string-value="C/2">
            <text:p>C/2</text:p>
          </table:table-cell>
          <table:table-cell office:value-type="float" office:value="5">
            <text:p>5</text:p>
          </table:table-cell>
          <table:table-cell office:value-type="float" office:value="49.68">
            <text:p>49.68</text:p>
          </table:table-cell>
        </table:table-row>
        <table:table-row>
          <table:table-cell office:value-type="float" office:value="122">
            <text:p>122</text:p>
          </table:table-cell>
          <table:table-cell office:value-type="string" office:string-value="ex Banca d'Italia">
            <text:p>ex Banca d'Italia</text:p>
          </table:table-cell>
          <table:table-cell office:value-type="string" office:string-value="">
            <text:p/>
          </table:table-cell>
          <table:table-cell office:value-type="string" office:string-value="Piazza Cavallotti n. 1">
            <text:p>Piazza Cavallotti n. 1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226.0">
            <text:p>226.0</text:p>
          </table:table-cell>
          <table:table-cell office:value-type="float" office:value="18">
            <text:p>18</text:p>
          </table:table-cell>
          <table:table-cell office:value-type="float" office:value="32">
            <text:p>32</text:p>
          </table:table-cell>
          <table:table-cell office:value-type="string" office:string-value="F/5">
            <text:p>F/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122">
            <text:p>122</text:p>
          </table:table-cell>
          <table:table-cell office:value-type="string" office:string-value="ex Banca d'Italia">
            <text:p>ex Banca d'Italia</text:p>
          </table:table-cell>
          <table:table-cell office:value-type="string" office:string-value="">
            <text:p/>
          </table:table-cell>
          <table:table-cell office:value-type="string" office:string-value="Piazza Cavallotti n. 1">
            <text:p>Piazza Cavallotti n. 1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226.0">
            <text:p>226.0</text:p>
          </table:table-cell>
          <table:table-cell office:value-type="float" office:value="18">
            <text:p>18</text:p>
          </table:table-cell>
          <table:table-cell office:value-type="float" office:value="33">
            <text:p>33</text:p>
          </table:table-cell>
          <table:table-cell office:value-type="string" office:string-value="F/5">
            <text:p>F/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122">
            <text:p>122</text:p>
          </table:table-cell>
          <table:table-cell office:value-type="string" office:string-value="ex Banca d'Italia">
            <text:p>ex Banca d'Italia</text:p>
          </table:table-cell>
          <table:table-cell office:value-type="string" office:string-value="">
            <text:p/>
          </table:table-cell>
          <table:table-cell office:value-type="string" office:string-value="Piazza Cavallotti n. 1">
            <text:p>Piazza Cavallotti n. 1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226.0">
            <text:p>226.0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office:value-type="string" office:string-value="D/S">
            <text:p>D/S</text:p>
          </table:table-cell>
          <table:table-cell office:value-type="string" office:string-value="">
            <text:p/>
          </table:table-cell>
          <table:table-cell office:value-type="float" office:value="165380.0">
            <text:p>165380.0</text:p>
          </table:table-cell>
        </table:table-row>
        <table:table-row>
          <table:table-cell office:value-type="float" office:value="122">
            <text:p>122</text:p>
          </table:table-cell>
          <table:table-cell office:value-type="string" office:string-value="ex Banca d'Italia">
            <text:p>ex Banca d'Italia</text:p>
          </table:table-cell>
          <table:table-cell office:value-type="string" office:string-value="">
            <text:p/>
          </table:table-cell>
          <table:table-cell office:value-type="string" office:string-value="Piazza Cavallotti n. 1">
            <text:p>Piazza Cavallotti n. 1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226.0">
            <text:p>226.0</text:p>
          </table:table-cell>
          <table:table-cell office:value-type="float" office:value="18">
            <text:p>18</text:p>
          </table:table-cell>
          <table:table-cell office:value-type="float" office:value="39">
            <text:p>39</text:p>
          </table:table-cell>
          <table:table-cell office:value-type="string" office:string-value="A/1">
            <text:p>A/1</text:p>
          </table:table-cell>
          <table:table-cell office:value-type="float" office:value="2">
            <text:p>2</text:p>
          </table:table-cell>
          <table:table-cell office:value-type="float" office:value="2346.01">
            <text:p>2346.01</text:p>
          </table:table-cell>
        </table:table-row>
        <table:table-row>
          <table:table-cell office:value-type="float" office:value="122">
            <text:p>122</text:p>
          </table:table-cell>
          <table:table-cell office:value-type="string" office:string-value="ex Banca d'Italia">
            <text:p>ex Banca d'Italia</text:p>
          </table:table-cell>
          <table:table-cell office:value-type="string" office:string-value="">
            <text:p/>
          </table:table-cell>
          <table:table-cell office:value-type="string" office:string-value="Piazza Cavallotti n. 1">
            <text:p>Piazza Cavallotti n. 1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226.0">
            <text:p>226.0</text:p>
          </table:table-cell>
          <table:table-cell office:value-type="float" office:value="18">
            <text:p>18</text:p>
          </table:table-cell>
          <table:table-cell office:value-type="float" office:value="40">
            <text:p>40</text:p>
          </table:table-cell>
          <table:table-cell office:value-type="string" office:string-value="C/2">
            <text:p>C/2</text:p>
          </table:table-cell>
          <table:table-cell office:value-type="float" office:value="5">
            <text:p>5</text:p>
          </table:table-cell>
          <table:table-cell office:value-type="float" office:value="26.75">
            <text:p>26.75</text:p>
          </table:table-cell>
        </table:table-row>
        <table:table-row>
          <table:table-cell office:value-type="float" office:value="122">
            <text:p>122</text:p>
          </table:table-cell>
          <table:table-cell office:value-type="string" office:string-value="ex Banca d'Italia">
            <text:p>ex Banca d'Italia</text:p>
          </table:table-cell>
          <table:table-cell office:value-type="string" office:string-value="">
            <text:p/>
          </table:table-cell>
          <table:table-cell office:value-type="string" office:string-value="Piazza Cavallotti n. 1">
            <text:p>Piazza Cavallotti n. 1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226.0">
            <text:p>226.0</text:p>
          </table:table-cell>
          <table:table-cell office:value-type="float" office:value="18">
            <text:p>18</text:p>
          </table:table-cell>
          <table:table-cell office:value-type="float" office:value="41">
            <text:p>41</text:p>
          </table:table-cell>
          <table:table-cell office:value-type="string" office:string-value="C/2">
            <text:p>C/2</text:p>
          </table:table-cell>
          <table:table-cell office:value-type="float" office:value="5">
            <text:p>5</text:p>
          </table:table-cell>
          <table:table-cell office:value-type="float" office:value="42.04">
            <text:p>42.04</text:p>
          </table:table-cell>
        </table:table-row>
        <table:table-row>
          <table:table-cell office:value-type="float" office:value="123">
            <text:p>123</text:p>
          </table:table-cell>
          <table:table-cell office:value-type="string" office:string-value="ex Hotel Riviera">
            <text:p>ex Hotel Riviera</text:p>
          </table:table-cell>
          <table:table-cell office:value-type="string" office:string-value="">
            <text:p/>
          </table:table-cell>
          <table:table-cell office:value-type="string" office:string-value="viale della Libertà n. 193 is. 516">
            <text:p>viale della Libertà n. 193 is. 516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102.0">
            <text:p>102.0</text:p>
          </table:table-cell>
          <table:table-cell office:value-type="string" office:string-value="452 958">
            <text:p>452 958</text:p>
          </table:table-cell>
          <table:table-cell office:value-type="string" office:string-value="18 76">
            <text:p>18 76</text:p>
          </table:table-cell>
          <table:table-cell office:value-type="string" office:string-value="F/3">
            <text:p>F/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123">
            <text:p>123</text:p>
          </table:table-cell>
          <table:table-cell office:value-type="string" office:string-value="ex Hotel Riviera">
            <text:p>ex Hotel Riviera</text:p>
          </table:table-cell>
          <table:table-cell office:value-type="string" office:string-value="">
            <text:p/>
          </table:table-cell>
          <table:table-cell office:value-type="string" office:string-value="viale della Libertà n. 193 is. 516">
            <text:p>viale della Libertà n. 193 is. 516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102.0">
            <text:p>102.0</text:p>
          </table:table-cell>
          <table:table-cell office:value-type="float" office:value="452">
            <text:p>452</text:p>
          </table:table-cell>
          <table:table-cell office:value-type="float" office:value="19">
            <text:p>19</text:p>
          </table:table-cell>
          <table:table-cell office:value-type="string" office:string-value="F/3">
            <text:p>F/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123">
            <text:p>123</text:p>
          </table:table-cell>
          <table:table-cell office:value-type="string" office:string-value="ex Hotel Riviera">
            <text:p>ex Hotel Riviera</text:p>
          </table:table-cell>
          <table:table-cell office:value-type="string" office:string-value="">
            <text:p/>
          </table:table-cell>
          <table:table-cell office:value-type="string" office:string-value="viale della Libertà n. 193 is. 516">
            <text:p>viale della Libertà n. 193 is. 516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102.0">
            <text:p>102.0</text:p>
          </table:table-cell>
          <table:table-cell office:value-type="float" office:value="452">
            <text:p>452</text:p>
          </table:table-cell>
          <table:table-cell office:value-type="float" office:value="20">
            <text:p>20</text:p>
          </table:table-cell>
          <table:table-cell office:value-type="string" office:string-value="F/3">
            <text:p>F/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float" office:value="123">
            <text:p>123</text:p>
          </table:table-cell>
          <table:table-cell office:value-type="string" office:string-value="ex Hotel Riviera">
            <text:p>ex Hotel Riviera</text:p>
          </table:table-cell>
          <table:table-cell office:value-type="string" office:string-value="">
            <text:p/>
          </table:table-cell>
          <table:table-cell office:value-type="string" office:string-value="viale della Libertà n. 193 is. 516">
            <text:p>viale della Libertà n. 193 is. 516</text:p>
          </table:table-cell>
          <table:table-cell office:value-type="string" office:string-value="NO">
            <text:p>NO</text:p>
          </table:table-cell>
          <table:table-cell office:value-type="string" office:string-value="NO">
            <text:p>NO</text:p>
          </table:table-cell>
          <table:table-cell office:value-type="float" office:value="102.0">
            <text:p>102.0</text:p>
          </table:table-cell>
          <table:table-cell office:value-type="float" office:value="452">
            <text:p>452</text:p>
          </table:table-cell>
          <table:table-cell office:value-type="float" office:value="2">
            <text:p>2</text:p>
          </table:table-cell>
          <table:table-cell office:value-type="string" office:string-value="C/1">
            <text:p>C/1</text:p>
          </table:table-cell>
          <table:table-cell office:value-type="float" office:value="9">
            <text:p>9</text:p>
          </table:table-cell>
          <table:table-cell office:value-type="float" office:value="442.45">
            <text:p>442.4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