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dipartimento">
            <text:p>dipartimento</text:p>
          </table:table-cell>
          <table:table-cell table:style-name="pd1" office:value-type="string" office:string-value="scuola-di-specializzazione">
            <text:p>scuola-di-specializzazione</text:p>
          </table:table-cell>
          <table:table-cell table:style-name="pd1" office:value-type="string" office:string-value="direttore">
            <text:p>direttore</text:p>
          </table:table-cell>
        </table:table-row>
        <table:table-row>
          <table:table-cell office:value-type="string" office:string-value="DIPARTIMENTO DI GIURISPRUDENZA">
            <text:p>DIPARTIMENTO DI GIURISPRUDENZA</text:p>
          </table:table-cell>
          <table:table-cell office:value-type="string" office:string-value="Professioni Legali &quot;Enzo Silvestri&quot;">
            <text:p>Professioni Legali "Enzo Silvestri"</text:p>
          </table:table-cell>
          <table:table-cell office:value-type="string" office:string-value="Angelo Federico">
            <text:p>Angelo Federico</text:p>
          </table:table-cell>
        </table:table-row>
        <table:table-row>
          <table:table-cell office:value-type="string" office:string-value="DIPARTIMENTO DI SCIENZE VETERINARIE">
            <text:p>DIPARTIMENTO DI SCIENZE VETERINARIE</text:p>
          </table:table-cell>
          <table:table-cell office:value-type="string" office:string-value="Allevamento, Igiene, Patologia delle Specie Acquatiche e Controllo dei Prodotti Derivati">
            <text:p>Allevamento, Igiene, Patologia delle Specie Acquatiche e Controllo dei Prodotti Derivati</text:p>
          </table:table-cell>
          <table:table-cell office:value-type="string" office:string-value="Gabriella Gaglio">
            <text:p>Gabriella Gaglio</text:p>
          </table:table-cell>
        </table:table-row>
        <table:table-row>
          <table:table-cell office:value-type="string" office:string-value="DIPARTIMENTO DI SCIENZE VETERINARIE">
            <text:p>DIPARTIMENTO DI SCIENZE VETERINARIE</text:p>
          </table:table-cell>
          <table:table-cell office:value-type="string" office:string-value="Patologia e Clinica degli Animali d'Affezione">
            <text:p>Patologia e Clinica degli Animali d'Affezione</text:p>
          </table:table-cell>
          <table:table-cell office:value-type="string" office:string-value="Francesco Macrì">
            <text:p>Francesco Macrì</text:p>
          </table:table-cell>
        </table:table-row>
        <table:table-row>
          <table:table-cell office:value-type="string" office:string-value="DIPARTIMENTO DI SCIENZE VETERINARIE">
            <text:p>DIPARTIMENTO DI SCIENZE VETERINARIE</text:p>
          </table:table-cell>
          <table:table-cell office:value-type="string" office:string-value="Ispezione degli Alimenti di Origine Animale">
            <text:p>Ispezione degli Alimenti di Origine Animale</text:p>
          </table:table-cell>
          <table:table-cell office:value-type="string" office:string-value="Filippo Giarratana">
            <text:p>Filippo Giarratana</text:p>
          </table:table-cell>
        </table:table-row>
        <table:table-row>
          <table:table-cell office:value-type="string" office:string-value="DIPARTIMENTO DI SCIENZE VETERINARIE">
            <text:p>DIPARTIMENTO DI SCIENZE VETERINARIE</text:p>
          </table:table-cell>
          <table:table-cell office:value-type="string" office:string-value="Fisiopatologia della Riproduzione degli Animali Domestici">
            <text:p>Fisiopatologia della Riproduzione degli Animali Domestici</text:p>
          </table:table-cell>
          <table:table-cell office:value-type="string" office:string-value="Marco Quartuccio">
            <text:p>Marco Quartuccio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Anestesia Rianimazione Terapia Intensiva e del Dolore">
            <text:p>Anestesia Rianimazione Terapia Intensiva e del Dolore</text:p>
          </table:table-cell>
          <table:table-cell office:value-type="string" office:string-value="Vincenzo Fodale">
            <text:p>Vincenzo Fodale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Chirurgia Generale">
            <text:p>Chirurgia Generale</text:p>
          </table:table-cell>
          <table:table-cell office:value-type="string" office:string-value="Antonio Macrì">
            <text:p>Antonio Macrì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Chirurgia Plastica Ricostruttiva ed Estetica">
            <text:p>Chirurgia Plastica Ricostruttiva ed Estetica</text:p>
          </table:table-cell>
          <table:table-cell office:value-type="string" office:string-value="Michele Rosario Colonna">
            <text:p>Michele Rosario Colonna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Neuropsichiatria Infantile">
            <text:p>Neuropsichiatria Infantile</text:p>
          </table:table-cell>
          <table:table-cell office:value-type="string" office:string-value="Gabriella Di Rosa">
            <text:p>Gabriella Di Rosa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Oncologia Medica">
            <text:p>Oncologia Medica</text:p>
          </table:table-cell>
          <table:table-cell office:value-type="string" office:string-value="Massimiliano Berretta">
            <text:p>Massimiliano Berretta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Otorinolaringoiatria">
            <text:p>Otorinolaringoiatria</text:p>
          </table:table-cell>
          <table:table-cell office:value-type="string" office:string-value="Bruno Galletti">
            <text:p>Bruno Galletti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Pediatria">
            <text:p>Pediatria</text:p>
          </table:table-cell>
          <table:table-cell office:value-type="string" office:string-value="Eloisa Gitto">
            <text:p>Eloisa Gitto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Anatomia Patologica">
            <text:p>Anatomia Patologica</text:p>
          </table:table-cell>
          <table:table-cell office:value-type="string" office:string-value="Guido Fadda">
            <text:p>Guido Fadda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Urologia">
            <text:p>Urologia</text:p>
          </table:table-cell>
          <table:table-cell office:value-type="string" office:string-value="Vincenzo Ficarra">
            <text:p>Vincenzo Ficarra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Microbiologia e Virologia">
            <text:p>Microbiologia e Virologia</text:p>
          </table:table-cell>
          <table:table-cell office:value-type="string" office:string-value="Carmelo Biondo">
            <text:p>Carmelo Biondo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Ematologia">
            <text:p>Ematologia</text:p>
          </table:table-cell>
          <table:table-cell office:value-type="string" office:string-value="Alessandro Allegra">
            <text:p>Alessandro Allegra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Chirurgia Pediatrica">
            <text:p>Chirurgia Pediatrica</text:p>
          </table:table-cell>
          <table:table-cell office:value-type="string" office:string-value="Carmelo Romeo">
            <text:p>Carmelo Romeo</text:p>
          </table:table-cell>
        </table:table-row>
        <table:table-row>
          <table:table-cell office:value-type="string" office:string-value="DIPARTIMENTO DI PATOLOGIA UMANA, DELL'ADULTO E DELL'ETA' EVOLUTIVA &quot;G. BARRESI&quot;">
            <text:p>DIPARTIMENTO DI PATOLOGIA UMANA, DELL'ADULTO E DELL'ETA' EVOLUTIVA "G. BARRESI"</text:p>
          </table:table-cell>
          <table:table-cell office:value-type="string" office:string-value="Ginecologia ed Ostetricia">
            <text:p>Ginecologia ed Ostetricia</text:p>
          </table:table-cell>
          <table:table-cell office:value-type="string" office:string-value="Alfredo Ercoli">
            <text:p>Alfredo Ercoli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Medicina del lavoro">
            <text:p>Medicina del lavoro</text:p>
          </table:table-cell>
          <table:table-cell office:value-type="string" office:string-value="Chiara Costa">
            <text:p>Chiara Costa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Medicina Nucleare">
            <text:p>Medicina Nucleare</text:p>
          </table:table-cell>
          <table:table-cell office:value-type="string" office:string-value="Fabio Minutoli">
            <text:p>Fabio Minutoli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Radiodiagnostica">
            <text:p>Radiodiagnostica</text:p>
          </table:table-cell>
          <table:table-cell office:value-type="string" office:string-value="Alfredo Blandino">
            <text:p>Alfredo Blandino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Radioterapia">
            <text:p>Radioterapia</text:p>
          </table:table-cell>
          <table:table-cell office:value-type="string" office:string-value="Stefano Pergolizzi">
            <text:p>Stefano Pergolizzi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Medicina dello Sport e dell'Esercizio Fisico">
            <text:p>Medicina dello Sport e dell'Esercizio Fisico</text:p>
          </table:table-cell>
          <table:table-cell office:value-type="string" office:string-value="Giuseppe Santoro">
            <text:p>Giuseppe Santoro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Neurochirurgia">
            <text:p>Neurochirurgia</text:p>
          </table:table-cell>
          <table:table-cell office:value-type="string" office:string-value="Antonino Francesco Germanò">
            <text:p>Antonino Francesco Germanò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Oftalmologia">
            <text:p>Oftalmologia</text:p>
          </table:table-cell>
          <table:table-cell office:value-type="string" office:string-value="Pasquale Aragona">
            <text:p>Pasquale Aragona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Psichiatria">
            <text:p>Psichiatria</text:p>
          </table:table-cell>
          <table:table-cell office:value-type="string" office:string-value="Maria Rosaria Anna Muscatello">
            <text:p>Maria Rosaria Anna Muscatello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Igiene e Medicina Preventiva">
            <text:p>Igiene e Medicina Preventiva</text:p>
          </table:table-cell>
          <table:table-cell office:value-type="string" office:string-value="Pasqualina Laganà">
            <text:p>Pasqualina Laganà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Genetica Medica">
            <text:p>Genetica Medica</text:p>
          </table:table-cell>
          <table:table-cell office:value-type="string" office:string-value="Silvana Briuglia">
            <text:p>Silvana Briuglia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Chirurgia Maxillo Facciale">
            <text:p>Chirurgia Maxillo Facciale</text:p>
          </table:table-cell>
          <table:table-cell office:value-type="string" office:string-value="Francesco Saverio De Ponte">
            <text:p>Francesco Saverio De Ponte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Fisica Medica">
            <text:p>Fisica Medica</text:p>
          </table:table-cell>
          <table:table-cell office:value-type="string" office:string-value="Valentina Venuti">
            <text:p>Valentina Venuti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Chirurgia Orale">
            <text:p>Chirurgia Orale</text:p>
          </table:table-cell>
          <table:table-cell office:value-type="string" office:string-value="Giacomo Oteri">
            <text:p>Giacomo Oteri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Ortopedia e Traumatologia">
            <text:p>Ortopedia e Traumatologia</text:p>
          </table:table-cell>
          <table:table-cell office:value-type="string" office:string-value="Danilo Leonetti">
            <text:p>Danilo Leonetti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Medicina legale">
            <text:p>Medicina legale</text:p>
          </table:table-cell>
          <table:table-cell office:value-type="string" office:string-value="Alessio Asmundo">
            <text:p>Alessio Asmundo</text:p>
          </table:table-cell>
        </table:table-row>
        <table:table-row>
          <table:table-cell office:value-type="string" office:string-value="DIPARTIMENTO DI SCIENZE BIOMEDICHE, ODONTOIATRICHE E DELLE IMMAGINI MORFOLOGICHE E FUNZIONALI">
            <text:p>DIPARTIMENTO DI SCIENZE BIOMEDICHE, ODONTOIATRICHE E DELLE IMMAGINI MORFOLOGICHE E FUNZIONALI</text:p>
          </table:table-cell>
          <table:table-cell office:value-type="string" office:string-value="Ortognatodonzia">
            <text:p>Ortognatodonzia</text:p>
          </table:table-cell>
          <table:table-cell office:value-type="string" office:string-value="Riccardo Sebastiano Nucera">
            <text:p>Riccardo Sebastiano Nucera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Allergologia e Immunologia Clinica">
            <text:p>Allergologia e Immunologia Clinica</text:p>
          </table:table-cell>
          <table:table-cell office:value-type="string" office:string-value="Lucia Minciullo">
            <text:p>Lucia Minciullo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Dermatologia e Venereologia">
            <text:p>Dermatologia e Venereologia</text:p>
          </table:table-cell>
          <table:table-cell office:value-type="string" office:string-value="Fabrizio Nicola Giuseppe Guarneri">
            <text:p>Fabrizio Nicola Giuseppe Guarneri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Endocrinologia e Malattie del Metabolismo">
            <text:p>Endocrinologia e Malattie del Metabolismo</text:p>
          </table:table-cell>
          <table:table-cell office:value-type="string" office:string-value="Salvatore Cannavò">
            <text:p>Salvatore Cannavò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Farmacologia e Tossicologia Clinica">
            <text:p>Farmacologia e Tossicologia Clinica</text:p>
          </table:table-cell>
          <table:table-cell office:value-type="string" office:string-value="Alessandra Bitto">
            <text:p>Alessandra Bitto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Geriatria">
            <text:p>Geriatria</text:p>
          </table:table-cell>
          <table:table-cell office:value-type="string" office:string-value="Giorgio Basile">
            <text:p>Giorgio Basile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Malattie dell'Apparato Cardiovascolare">
            <text:p>Malattie dell'Apparato Cardiovascolare</text:p>
          </table:table-cell>
          <table:table-cell office:value-type="string" office:string-value="Scipione Carerj">
            <text:p>Scipione Carerj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Malattie Infettive e Tropicali">
            <text:p>Malattie Infettive e Tropicali</text:p>
          </table:table-cell>
          <table:table-cell office:value-type="string" office:string-value="Francesco Pellicanò">
            <text:p>Francesco Pellicanò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Medicina Interna">
            <text:p>Medicina Interna</text:p>
          </table:table-cell>
          <table:table-cell office:value-type="string" office:string-value="Giovanni Squadrito">
            <text:p>Giovanni Squadrito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Nefrologia">
            <text:p>Nefrologia</text:p>
          </table:table-cell>
          <table:table-cell office:value-type="string" office:string-value="Domenico Santoro">
            <text:p>Domenico Santoro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Neurologia">
            <text:p>Neurologia</text:p>
          </table:table-cell>
          <table:table-cell office:value-type="string" office:string-value="Carmelo Rodolico">
            <text:p>Carmelo Rodolico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Reumatologia">
            <text:p>Reumatologia</text:p>
          </table:table-cell>
          <table:table-cell office:value-type="string" office:string-value="Fabiola Atzeni">
            <text:p>Fabiola Atzeni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Farmacologia e Tossicologia Clinica">
            <text:p>Farmacologia e Tossicologia Clinica</text:p>
          </table:table-cell>
          <table:table-cell office:value-type="string" office:string-value="Vincenzo Arcoraci">
            <text:p>Vincenzo Arcoraci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Psicologia della Salute">
            <text:p>Psicologia della Salute</text:p>
          </table:table-cell>
          <table:table-cell office:value-type="string" office:string-value="Giuseppa Filippello">
            <text:p>Giuseppa Filippello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Medicina Fisica e Riabilitativa">
            <text:p>Medicina Fisica e Riabilitativa</text:p>
          </table:table-cell>
          <table:table-cell office:value-type="string" office:string-value="Daniele Bruschetta">
            <text:p>Daniele Bruschetta</text:p>
          </table:table-cell>
        </table:table-row>
        <table:table-row>
          <table:table-cell office:value-type="string" office:string-value="DIPARTIMENTO DI SCIENZE CHIMICHE, BIOLOGICHE, FARMACEUTICHE ED AMBIENTALI">
            <text:p>DIPARTIMENTO DI SCIENZE CHIMICHE, BIOLOGICHE, FARMACEUTICHE ED AMBIENTALI</text:p>
          </table:table-cell>
          <table:table-cell office:value-type="string" office:string-value="Farmacia Ospedaliera">
            <text:p>Farmacia Ospedaliera</text:p>
          </table:table-cell>
          <table:table-cell office:value-type="string" office:string-value="Emanuela Esposito">
            <text:p>Emanuela Esposi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