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rgomento">
            <text:p>argomento</text:p>
          </table:table-cell>
          <table:table-cell table:style-name="pd1" office:value-type="string" office:string-value="titolo">
            <text:p>titolo</text:p>
          </table:table-cell>
          <table:table-cell table:style-name="pd1" office:value-type="string" office:string-value="link">
            <text:p>link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disciplina dei doveri accademici dei professori e dei ricercatori, nonché per l'attribuzione della retribuzione aggiuntiva ai ricercatori a tempo indeterminato, ai sensi dell'art. 6 della legge n. 240/2010">
            <text:p>Regolamento per la disciplina dei doveri accademici dei professori e dei ricercatori, nonché per l'attribuzione della retribuzione aggiuntiva ai ricercatori a tempo indeterminato, ai sensi dell'art. 6 della legge n. 240/2010</text:p>
          </table:table-cell>
          <table:table-cell office:value-type="string" office:string-value="https://www.unime.it/sites/default/files/2024-12/Regolamento%20doveri%20accademici%20docenti%20e%20attrib.%20retribuz.%20aggiuntiva%20ricercatori%20a%20tempo%20indeterminato.pdf">
            <text:p>https://www.unime.it/sites/default/files/2024-12/Regolamento%20doveri%20accademici%20docenti%20e%20attrib.%20retribuz.%20aggiuntiva%20ricercatori%20a%20tempo%20indetermina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sullo svolgimento del lavoro a distanza">
            <text:p>Regolamento sullo svolgimento del lavoro a distanza</text:p>
          </table:table-cell>
          <table:table-cell office:value-type="string" office:string-value="https://www.unime.it/sites/default/files/2024-06/DEF.Regolamento%20lavoro%20a%20distanza_.pdf">
            <text:p>https://www.unime.it/sites/default/files/2024-06/DEF.Regolamento%20lavoro%20a%20distanza_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relativo alla chiamata dei professori di prima e seconda fascia">
            <text:p>Regolamento relativo alla chiamata dei professori di prima e seconda fascia</text:p>
          </table:table-cell>
          <table:table-cell office:value-type="string" office:string-value="https://www.unime.it/sites/default/files/2023-10/LIGLIO%202023%20Regolamento%20relativo%20alla%20chiamata%20professori%20I%20e%20II%20fascia.pdf">
            <text:p>https://www.unime.it/sites/default/files/2023-10/LIGLIO%202023%20Regolamento%20relativo%20alla%20chiamata%20professori%20I%20e%20II%20fascia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disciplina dei ricercatori a tempo determinato">
            <text:p>Regolamento per la disciplina dei ricercatori a tempo determinato</text:p>
          </table:table-cell>
          <table:table-cell office:value-type="string" office:string-value="https://www.unime.it/sites/default/files/2023-06/Regolamento%20per%20la%20disciplina%20dei%20ricercatori%20a%20tempo%20determinato.pdf">
            <text:p>https://www.unime.it/sites/default/files/2023-06/Regolamento%20per%20la%20disciplina%20dei%20ricercatori%20a%20tempo%20determina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disciplina degli obblighi accademici dei docenti nonché per l'attribuzione della retribuzione aggiuntiva ai ricercatori a tempo indeterminato - Sostituito dal regolamento Rep. n. 3548 del 09.12.2024">
            <text:p>Regolamento per la disciplina degli obblighi accademici dei docenti nonché per l'attribuzione della retribuzione aggiuntiva ai ricercatori a tempo indeterminato - Sostituito dal regolamento Rep. n. 3548 del 09.12.2024</text:p>
          </table:table-cell>
          <table:table-cell office:value-type="string" office:string-value="https://www.unime.it/sites/default/files/2023-03/Regolamento%20obblighi%20accademici%20docenti..pdf">
            <text:p>https://www.unime.it/sites/default/files/2023-03/Regolamento%20obblighi%20accademici%20docenti.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di Ateneo per la disciplina delle progressioni verticali ai sensi dell'art. 22, comma 15, del d.lgs n. 75/2017 riservate al personale tecnico amministrativo in servizio presso l'Università degli Studi di Messina">
            <text:p>Regolamento di Ateneo per la disciplina delle progressioni verticali ai sensi dell'art. 22, comma 15, del d.lgs n. 75/2017 riservate al personale tecnico amministrativo in servizio presso l'Università degli Studi di Messina</text:p>
          </table:table-cell>
          <table:table-cell office:value-type="string" office:string-value="https://www.unime.it/sites/default/files/2023-03/Regolamento%20pev_.pdf">
            <text:p>https://www.unime.it/sites/default/files/2023-03/Regolamento%20pev_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valutazione dell'impegno didattico, di ricerca e gestionale dei professori e dei ricercatori a tempo indeterminato ai fini dell'attribuzione degli scatti stipendiali">
            <text:p>Regolamento per la valutazione dell'impegno didattico, di ricerca e gestionale dei professori e dei ricercatori a tempo indeterminato ai fini dell'attribuzione degli scatti stipendiali</text:p>
          </table:table-cell>
          <table:table-cell office:value-type="string" office:string-value="https://www.unime.it/sites/default/files/2023-03/Regolamento%20scatti%20stipendiali__0.pdf">
            <text:p>https://www.unime.it/sites/default/files/2023-03/Regolamento%20scatti%20stipendiali__0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formazione dell'Albo dei presidenti e degli scrutatori per le elezioni dei rappresentanti negli organi collegiali dell'Ateneo">
            <text:p>Regolamento per la formazione dell'Albo dei presidenti e degli scrutatori per le elezioni dei rappresentanti negli organi collegiali dell'Ateneo</text:p>
          </table:table-cell>
          <table:table-cell office:value-type="string" office:string-value="https://www.unime.it/sites/default/files/2023-03/Regolamento%20Albo%20Presidenti%20e%20Scrutatori_.pdf">
            <text:p>https://www.unime.it/sites/default/files/2023-03/Regolamento%20Albo%20Presidenti%20e%20Scrutatori_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disciplinante i criteri per l'attribuzione degli incarichi, della retribuzione di posizione parte variabile e della retribuzione di risultato al personale di categoria EP">
            <text:p>Regolamento disciplinante i criteri per l'attribuzione degli incarichi, della retribuzione di posizione parte variabile e della retribuzione di risultato al personale di categoria EP</text:p>
          </table:table-cell>
          <table:table-cell office:value-type="string" office:string-value="https://www.unime.it/sites/default/files/2023-03/Regolamento%20incarichi%20e%20pesatura%20posizioni%20EPdef.pdf">
            <text:p>https://www.unime.it/sites/default/files/2023-03/Regolamento%20incarichi%20e%20pesatura%20posizioni%20EPdef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disciplinante gli incentivi per funzioni tecniche">
            <text:p>Regolamento disciplinante gli incentivi per funzioni tecniche</text:p>
          </table:table-cell>
          <table:table-cell office:value-type="string" office:string-value="https://www.unime.it/sites/default/files/2023-03/Regolamento%20incentivi%20funzioni%20tecniche___.pdf">
            <text:p>https://www.unime.it/sites/default/files/2023-03/Regolamento%20incentivi%20funzioni%20tecniche___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sull'attività professionale degli avvocati dipendenti dell'Università di Messina">
            <text:p>Regolamento sull'attività professionale degli avvocati dipendenti dell'Università di Messina</text:p>
          </table:table-cell>
          <table:table-cell office:value-type="string" office:string-value="https://www.unime.it/sites/default/files/2023-03/Regolamento%20attiv.%20professionale%20avvocati%20dipendenti%20UniMe.pdf">
            <text:p>https://www.unime.it/sites/default/files/2023-03/Regolamento%20attiv.%20professionale%20avvocati%20dipendenti%20UniMe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'autorizzazione alla residenza fuori sede di docenti e ricercatori dell'Ateneo">
            <text:p>Regolamento per l'autorizzazione alla residenza fuori sede di docenti e ricercatori dell'Ateneo</text:p>
          </table:table-cell>
          <table:table-cell office:value-type="string" office:string-value="https://www.unime.it/sites/default/files/2023-03/Regolamento%20obbligo%20residenza.pdf">
            <text:p>https://www.unime.it/sites/default/files/2023-03/Regolamento%20obbligo%20residenza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formazione del personale tecnico-amministrativo dell'Università degli Studi di Messina">
            <text:p>Regolamento per la formazione del personale tecnico-amministrativo dell'Università degli Studi di Messina</text:p>
          </table:table-cell>
          <table:table-cell office:value-type="string" office:string-value="https://www.unime.it/sites/default/files/2024-11/Regolamento%20per%20la%20formazione%20del%20Personale%20Tecnico%20amministrativo%20-%20Versione%20del%2006%20agosto%202020.pdf">
            <text:p>https://www.unime.it/sites/default/files/2024-11/Regolamento%20per%20la%20formazione%20del%20Personale%20Tecnico%20amministrativo%20-%20Versione%20del%2006%20agosto%202020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mobilità dei docenti tra settori scientifico-disciplinari">
            <text:p>Regolamento per la mobilità dei docenti tra settori scientifico-disciplinari</text:p>
          </table:table-cell>
          <table:table-cell office:value-type="string" office:string-value="https://www.unime.it/sites/default/files/2023-03/Reg.%20mobilit%C3%A0%20docenti%20tra%20SSD.pdf">
            <text:p>https://www.unime.it/sites/default/files/2023-03/Reg.%20mobilit%C3%A0%20docenti%20tra%20SSD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relativo alle attività didattiche e di ricerca dei Visiting Professor e Researcher”, giusto D.R. n. 1155 de 04.05.2020">
            <text:p>Regolamento relativo alle attività didattiche e di ricerca dei Visiting Professor e Researcher”, giusto D.R. n. 1155 de 04.05.2020</text:p>
          </table:table-cell>
          <table:table-cell office:value-type="string" office:string-value="https://www.unime.it/sites/default/files/2023-03/Regolamento%20visiting.pdf">
            <text:p>https://www.unime.it/sites/default/files/2023-03/Regolamento%20visiting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orario di lavoro e di servizio">
            <text:p>Regolamento orario di lavoro e di servizio</text:p>
          </table:table-cell>
          <table:table-cell office:value-type="string" office:string-value="https://www.unime.it/sites/default/files/2023-03/PUBB%20Reg%20orario%20di%20lavoro%20e%20di%20servizio.pdf">
            <text:p>https://www.unime.it/sites/default/files/2023-03/PUBB%20Reg%20orario%20di%20lavoro%20e%20di%20servizi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relativo ai criteri di selezione ai fini della progressione economica orizzontale (P.E.O.)">
            <text:p>Regolamento relativo ai criteri di selezione ai fini della progressione economica orizzontale (P.E.O.)</text:p>
          </table:table-cell>
          <table:table-cell office:value-type="string" office:string-value="https://www.unime.it/sites/default/files/2023-03/PUBB.%20Regolamento%20PEO.pdf">
            <text:p>https://www.unime.it/sites/default/files/2023-03/PUBB.%20Regolamento%20PE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concernente gli istituti giuridici contrattuali della cessione del quinto dello stipendio, della delegazione convenzionale di pagamento, della delegazione legale o titolata di pagamento">
            <text:p>Regolamento concernente gli istituti giuridici contrattuali della cessione del quinto dello stipendio, della delegazione convenzionale di pagamento, della delegazione legale o titolata di pagamento</text:p>
          </table:table-cell>
          <table:table-cell office:value-type="string" office:string-value="https://www.unime.it/sites/default/files/2023-03/regolamento%20delegazione%20pagamento.pdf">
            <text:p>https://www.unime.it/sites/default/files/2023-03/regolamento%20delegazione%20pagamen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o svolgimento di incarichi esterni da parte del personale docente universitario">
            <text:p>Regolamento per lo svolgimento di incarichi esterni da parte del personale docente universitario</text:p>
          </table:table-cell>
          <table:table-cell office:value-type="string" office:string-value="https://www.unime.it/sites/default/files/2023-03/Regolamento%20incarichi%20esterni%20docenti_0.pdf">
            <text:p>https://www.unime.it/sites/default/files/2023-03/Regolamento%20incarichi%20esterni%20docenti_0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della riorganizzazione amministrativa dell'Ateneo">
            <text:p>Regolamento della riorganizzazione amministrativa dell'Ateneo</text:p>
          </table:table-cell>
          <table:table-cell office:value-type="string" office:string-value="https://www.unime.it/sites/default/files/2024-08/Regolamento%20riorganizzazione%20amm.va_.pdf">
            <text:p>https://www.unime.it/sites/default/files/2024-08/Regolamento%20riorganizzazione%20amm.va_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disciplina del lavoro agile - Abrogato con delibere del Senato Accademico (Rep. n. 221 del 14 Giugno 2024) e del Consiglio di Amministrazione (Rep. n. 289 del 14 Giugno 2024) - Sedute del 13 Giugno 2024">
            <text:p>Regolamento per la disciplina del lavoro agile - Abrogato con delibere del Senato Accademico (Rep. n. 221 del 14 Giugno 2024) e del Consiglio di Amministrazione (Rep. n. 289 del 14 Giugno 2024) - Sedute del 13 Giugno 2024</text:p>
          </table:table-cell>
          <table:table-cell office:value-type="string" office:string-value="https://www.unime.it/sites/default/files/2023-03/Regolamento%20lavoro%20agile.pdf">
            <text:p>https://www.unime.it/sites/default/files/2023-03/Regolamento%20lavoro%20agile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obblighi accademici prof.ri e ricercatori, modalità di autocertificazione, verifica e valutazione degli stessi nonchè per l'attribuzione retrib. aggiuntiva ai rtd ai sensi dell'art. 6 L. 240/2010-Abrogato con D.R. Rep.n.2798 del 14/12/2020">
            <text:p>Regolamento obblighi accademici prof.ri e ricercatori, modalità di autocertificazione, verifica e valutazione degli stessi nonchè per l'attribuzione retrib. aggiuntiva ai rtd ai sensi dell'art. 6 L. 240/2010-Abrogato con D.R. Rep.n.2798 del 14/12/2020</text:p>
          </table:table-cell>
          <table:table-cell office:value-type="string" office:string-value="https://www.unime.it/sites/default/files/2023-03/Regolamento%20obblighi%20accademici%20docenti_0.pdf">
            <text:p>https://www.unime.it/sites/default/files/2023-03/Regolamento%20obblighi%20accademici%20docenti_0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disciplina del Fondo di Ateneo per la premialità">
            <text:p>Regolamento per la disciplina del Fondo di Ateneo per la premialità</text:p>
          </table:table-cell>
          <table:table-cell office:value-type="string" office:string-value="https://www.unime.it/sites/default/files/2023-03/Regolamento%20per%20la%20disciplina%20del%20Fondo%20di%20Ateneo%20per%20la%20premialit%C3%A0.pdf">
            <text:p>https://www.unime.it/sites/default/files/2023-03/Regolamento%20per%20la%20disciplina%20del%20Fondo%20di%20Ateneo%20per%20la%20premialit%C3%A0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disciplina del telelavoro - Abrogato con delibere del Senato Accademico (Rep. n. 221 del 14 Giugno 2024) e del Consiglio di Amministrazione (Rep. n. 289 del 14 Giugno 2024) - Sedute del 13 Giugno 2024">
            <text:p>Regolamento per la disciplina del telelavoro - Abrogato con delibere del Senato Accademico (Rep. n. 221 del 14 Giugno 2024) e del Consiglio di Amministrazione (Rep. n. 289 del 14 Giugno 2024) - Sedute del 13 Giugno 2024</text:p>
          </table:table-cell>
          <table:table-cell office:value-type="string" office:string-value="https://www.unime.it/sites/default/files/2023-03/Regolamento%20per%20la%20disciplina%20del%20telelavoro.pdf">
            <text:p>https://www.unime.it/sites/default/files/2023-03/Regolamento%20per%20la%20disciplina%20del%20telelavor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'attribuzione delle risorse di cui all'art. 29, comma 19, della legge 30 Dicembre 2010, n. 240">
            <text:p>Regolamento per l'attribuzione delle risorse di cui all'art. 29, comma 19, della legge 30 Dicembre 2010, n. 240</text:p>
          </table:table-cell>
          <table:table-cell office:value-type="string" office:string-value="https://www.unime.it/sites/default/files/2023-03/Regolamento%20attribuzione%20risorse%20art.%2029%20comma%2019%20legge%2030%20dicembre%202010%20n.%20240_0.pdf">
            <text:p>https://www.unime.it/sites/default/files/2023-03/Regolamento%20attribuzione%20risorse%20art.%2029%20comma%2019%20legge%2030%20dicembre%202010%20n.%20240_0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o svolgimento di incarichi esterni da parte del personale tecnico amministrativo">
            <text:p>Regolamento per lo svolgimento di incarichi esterni da parte del personale tecnico amministrativo</text:p>
          </table:table-cell>
          <table:table-cell office:value-type="string" office:string-value="https://www.unime.it/sites/default/files/2023-03/Regolamento%20svolgimento%20incarichi%20esterni%20personale%20tecnico%20amministrativo.pdf">
            <text:p>https://www.unime.it/sites/default/files/2023-03/Regolamento%20svolgimento%20incarichi%20esterni%20personale%20tecnico%20amministrativ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in materia di incarichi dirigenziali">
            <text:p>Regolamento in materia di incarichi dirigenziali</text:p>
          </table:table-cell>
          <table:table-cell office:value-type="string" office:string-value="https://www.unime.it/sites/default/files/2023-03/Regolamento%20in%20materia%20di%20incarichi%20dirigenziali.pdf">
            <text:p>https://www.unime.it/sites/default/files/2023-03/Regolamento%20in%20materia%20di%20incarichi%20dirigenziali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il conferimento di incarichi dirigenziali a tempo determinato">
            <text:p>Regolamento per il conferimento di incarichi dirigenziali a tempo determinato</text:p>
          </table:table-cell>
          <table:table-cell office:value-type="string" office:string-value="https://www.unime.it/sites/default/files/2023-03/Regolamento%20per%20il%20conferimento%20di%20incarichi%20dirigenziali%20a%20tempo%20determinato_0.pdf">
            <text:p>https://www.unime.it/sites/default/files/2023-03/Regolamento%20per%20il%20conferimento%20di%20incarichi%20dirigenziali%20a%20tempo%20determinato_0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disciplina degli obblighi didattici dei professori e dei ricercatori dell'Università di Messina, ai sensi dell'art. 6 della legge n. 240/2010 - ABROGATO CON D.R. N. 438 DEL 27.02.2017">
            <text:p>Regolamento per la disciplina degli obblighi didattici dei professori e dei ricercatori dell'Università di Messina, ai sensi dell'art. 6 della legge n. 240/2010 - ABROGATO CON D.R. N. 438 DEL 27.02.2017</text:p>
          </table:table-cell>
          <table:table-cell office:value-type="string" office:string-value="https://www.unime.it/sites/default/files/2023-03/Regolamento_per_la_disciplina_degli_obblighi_didattici_dei_professori_e_dei_ricercatori.pdf">
            <text:p>https://www.unime.it/sites/default/files/2023-03/Regolamento_per_la_disciplina_degli_obblighi_didattici_dei_professori_e_dei_ricercatori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disciplina del fondo per la progettazione e l'innovazione">
            <text:p>Regolamento per la disciplina del fondo per la progettazione e l'innovazione</text:p>
          </table:table-cell>
          <table:table-cell office:value-type="string" office:string-value="https://www.unime.it/sites/default/files/2022-07/20150731092641Regolamento_per_la_disciplina_del_Fondo_per_la_progettazione_e_l_innovazione.pdf">
            <text:p>https://www.unime.it/sites/default/files/2022-07/20150731092641Regolamento_per_la_disciplina_del_Fondo_per_la_progettazione_e_l_innovazione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relativo al conferimento del titolo di professore emerito">
            <text:p>Regolamento relativo al conferimento del titolo di professore emerito</text:p>
          </table:table-cell>
          <table:table-cell office:value-type="string" office:string-value="https://www.unime.it/sites/default/files/2023-03/Regolamento%20professore%20emerito.pdf">
            <text:p>https://www.unime.it/sites/default/files/2023-03/Regolamento%20professore%20emeri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relativo alle procedure di nomina ed ai compiti dei cultori della materia">
            <text:p>Regolamento relativo alle procedure di nomina ed ai compiti dei cultori della materia</text:p>
          </table:table-cell>
          <table:table-cell office:value-type="string" office:string-value="https://www.unime.it/sites/default/files/2023-03/Regolamento%20cultori%20della%20materia_0.pdf">
            <text:p>https://www.unime.it/sites/default/files/2023-03/Regolamento%20cultori%20della%20materia_0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'attribuzione della retribuzione aggiuntiva ai Ricercatori a tempo indeterminato - ABROGATO CON D.R. N. 438 DEL 27 FEBBRAIO 2017">
            <text:p>Regolamento per l'attribuzione della retribuzione aggiuntiva ai Ricercatori a tempo indeterminato - ABROGATO CON D.R. N. 438 DEL 27 FEBBRAIO 2017</text:p>
          </table:table-cell>
          <table:table-cell office:value-type="string" office:string-value="https://www.unime.it/sites/default/files/2023-03/20150126112423Regolamento_retribuzione_RTI.pdf">
            <text:p>https://www.unime.it/sites/default/files/2023-03/20150126112423Regolamento_retribuzione_RTI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il funzionamento del Collegio di disciplina e per lo svolgimento del procedimento disciplinare nei confronti dei professori e dei ricercatori universitari">
            <text:p>Regolamento per il funzionamento del Collegio di disciplina e per lo svolgimento del procedimento disciplinare nei confronti dei professori e dei ricercatori universitari</text:p>
          </table:table-cell>
          <table:table-cell office:value-type="string" office:string-value="https://www.unime.it/sites/default/files/2023-03/Reg.%20collegio%20di%20disciplina.pdf">
            <text:p>https://www.unime.it/sites/default/files/2023-03/Reg.%20collegio%20di%20disciplina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il reclutamento del personale dirigente e tecnico-amministrativo dell'Università degli Studi di Messina">
            <text:p>Regolamento per il reclutamento del personale dirigente e tecnico-amministrativo dell'Università degli Studi di Messina</text:p>
          </table:table-cell>
          <table:table-cell office:value-type="string" office:string-value="https://www.unime.it/sites/default/files/2023-03/Regolamento%20reclutamento%20personale%20dirigente%20e%20T.A..pdf">
            <text:p>https://www.unime.it/sites/default/files/2023-03/Regolamento%20reclutamento%20personale%20dirigente%20e%20T.A.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e missioni del personale docente e tecnico-amministrativo">
            <text:p>Regolamento per le missioni del personale docente e tecnico-amministrativo</text:p>
          </table:table-cell>
          <table:table-cell office:value-type="string" office:string-value="https://www.unime.it/sites/default/files/2023-03/Regolamento%20missioni%20personale%20docente%20e%20tecnico-amministrativo.pdf">
            <text:p>https://www.unime.it/sites/default/files/2023-03/Regolamento%20missioni%20personale%20docente%20e%20tecnico-amministrativ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relativo alla stipula dei contratti di insegnamento ai sensi dell'art. 23 della legge 240/2010. Abrogato dal D.R. 3225/2014: continua ad applicarsi per la disciplina degli incarichi di insegnamento in itinere alla data del 12.12.2014.">
            <text:p>Regolamento relativo alla stipula dei contratti di insegnamento ai sensi dell'art. 23 della legge 240/2010. Abrogato dal D.R. 3225/2014: continua ad applicarsi per la disciplina degli incarichi di insegnamento in itinere alla data del 12.12.2014.</text:p>
          </table:table-cell>
          <table:table-cell office:value-type="string" office:string-value="https://www.unime.it/sites/default/files/2023-03/20130418160158Regolamento.pdf">
            <text:p>https://www.unime.it/sites/default/files/2023-03/20130418160158Regolamen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relativo all'affidamento di incarichi di insegnamento ed allo svolgimento delle attività di esercitatore e di tutor. Abrogato dal D.R. n. 3225/2014: continua ad applicarsi per gli incarichi di insegnamento in itinere alla data del 12.12.2014">
            <text:p>Regolamento relativo all'affidamento di incarichi di insegnamento ed allo svolgimento delle attività di esercitatore e di tutor. Abrogato dal D.R. n. 3225/2014: continua ad applicarsi per gli incarichi di insegnamento in itinere alla data del 12.12.2014</text:p>
          </table:table-cell>
          <table:table-cell office:value-type="string" office:string-value="https://www.unime.it/sites/default/files/2023-03/20130418155756Regolamento.pdf">
            <text:p>https://www.unime.it/sites/default/files/2023-03/20130418155756Regolamen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rocedure per la stabilizzazione del personale tecnico-amministrativo non dirigenziale che opera nell'ambito dell'Ateneo">
            <text:p>Regolamento procedure per la stabilizzazione del personale tecnico-amministrativo non dirigenziale che opera nell'ambito dell'Ateneo</text:p>
          </table:table-cell>
          <table:table-cell office:value-type="string" office:string-value="https://www.unime.it/sites/default/files/2023-03/Regolamento_5.pdf">
            <text:p>https://www.unime.it/sites/default/files/2023-03/Regolamento_5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relativo alla presentazione e valutazione dei progetti volti al miglioramento della produttività e del servizio">
            <text:p>Regolamento relativo alla presentazione e valutazione dei progetti volti al miglioramento della produttività e del servizio</text:p>
          </table:table-cell>
          <table:table-cell office:value-type="string" office:string-value="https://www.unime.it/sites/default/files/2023-03/20130418154917Regolamento.pdf">
            <text:p>https://www.unime.it/sites/default/files/2023-03/20130418154917Regolamen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in materia di criteri di valutazione dei risultati dell'attività dei dirigenti responsabili di Direzione">
            <text:p>Regolamento in materia di criteri di valutazione dei risultati dell'attività dei dirigenti responsabili di Direzione</text:p>
          </table:table-cell>
          <table:table-cell office:value-type="string" office:string-value="https://www.unime.it/sites/default/files/2023-03/20130418141421Regolamento.pdf">
            <text:p>https://www.unime.it/sites/default/files/2023-03/20130418141421Regolamen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la chiamata dei professori ordinari e dei professori associati idonei ai sensi della Legge 3 luglio 1998, n. 210">
            <text:p>Regolamento per la chiamata dei professori ordinari e dei professori associati idonei ai sensi della Legge 3 luglio 1998, n. 210</text:p>
          </table:table-cell>
          <table:table-cell office:value-type="string" office:string-value="https://www.unime.it/sites/default/files/2023-03/20130418140921Regolamento.pdf">
            <text:p>https://www.unime.it/sites/default/files/2023-03/20130418140921Regolamento.pdf</text:p>
          </table:table-cell>
        </table:table-row>
        <table:table-row>
          <table:table-cell office:value-type="string" office:string-value="Regolamenti Del Personale">
            <text:p>Regolamenti Del Personale</text:p>
          </table:table-cell>
          <table:table-cell office:value-type="string" office:string-value="Regolamento per i trasferimenti dei professori ordinari, dei professori associati e dei ricercatori">
            <text:p>Regolamento per i trasferimenti dei professori ordinari, dei professori associati e dei ricercatori</text:p>
          </table:table-cell>
          <table:table-cell office:value-type="string" office:string-value="https://www.unime.it/sites/default/files/2023-03/20130418140738Regolamento.pdf">
            <text:p>https://www.unime.it/sites/default/files/2023-03/20130418140738Regolament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conferimento incarico Direttore Generale ai sensi dell'art. 14 dello Statuto">
            <text:p>Regolamento conferimento incarico Direttore Generale ai sensi dell'art. 14 dello Statuto</text:p>
          </table:table-cell>
          <table:table-cell office:value-type="string" office:string-value="https://www.unime.it/sites/default/files/2024-11/Regolamento%20conferimento%20incarico%20Direttore%20generale%20-%20Ultima%20versione%20del%2005.11.2024.pdf">
            <text:p>https://www.unime.it/sites/default/files/2024-11/Regolamento%20conferimento%20incarico%20Direttore%20generale%20-%20Ultima%20versione%20del%2005.11.2024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'affidamento di contratti di appalto di lavori, servizi e forniture sottosoglia comunitaria">
            <text:p>Regolamento per l'affidamento di contratti di appalto di lavori, servizi e forniture sottosoglia comunitaria</text:p>
          </table:table-cell>
          <table:table-cell office:value-type="string" office:string-value="https://www.unime.it/sites/default/files/2024-08/DEF%20Regolamento%20affidamenti%20sottosoglia_.pdf">
            <text:p>https://www.unime.it/sites/default/files/2024-08/DEF%20Regolamento%20affidamenti%20sottosoglia_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funzionamento del Senato Accademico e del Consiglio di Amministrazione">
            <text:p>Regolamento di funzionamento del Senato Accademico e del Consiglio di Amministrazione</text:p>
          </table:table-cell>
          <table:table-cell office:value-type="string" office:string-value="https://www.unime.it/sites/default/files/2024-04/Regolamento%20di%20funzionamento%20S.A%20e%20CdiA__.pdf">
            <text:p>https://www.unime.it/sites/default/files/2024-04/Regolamento%20di%20funzionamento%20S.A%20e%20CdiA__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funzionamento del Collegio dei revisori dei conti dell'Università degli studi di Messina">
            <text:p>Regolamento di funzionamento del Collegio dei revisori dei conti dell'Università degli studi di Messina</text:p>
          </table:table-cell>
          <table:table-cell office:value-type="string" office:string-value="https://www.unime.it/sites/default/files/2024-04/Regolamento%20Collegio%20dei%20revisori%20dei%20conti%20Universit%C3%A0%20di%20Messina__.pdf">
            <text:p>https://www.unime.it/sites/default/files/2024-04/Regolamento%20Collegio%20dei%20revisori%20dei%20conti%20Universit%C3%A0%20di%20Messina__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a concessione di contributi straordinari">
            <text:p>Regolamento per la concessione di contributi straordinari</text:p>
          </table:table-cell>
          <table:table-cell office:value-type="string" office:string-value="https://www.unime.it/sites/default/files/2024-02/Regolamento%20per%20la%20concessione%20dei%20contributi%20straordinari___0.pdf">
            <text:p>https://www.unime.it/sites/default/files/2024-02/Regolamento%20per%20la%20concessione%20dei%20contributi%20straordinari___0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e elezioni dei rappresentanti degli studenti in seno agli organi collegiali">
            <text:p>Regolamento per le elezioni dei rappresentanti degli studenti in seno agli organi collegiali</text:p>
          </table:table-cell>
          <table:table-cell office:value-type="string" office:string-value="https://www.unime.it/sites/default/files/2023-05/REG.%20elezioni%20rappresentanti%20studenti%20in%20seno%20agli%20organi%20collegiali___0.pdf">
            <text:p>https://www.unime.it/sites/default/files/2023-05/REG.%20elezioni%20rappresentanti%20studenti%20in%20seno%20agli%20organi%20collegiali___0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Amministrazione, Finanza e Contabilità">
            <text:p>Regolamento di Amministrazione, Finanza e Contabilità</text:p>
          </table:table-cell>
          <table:table-cell office:value-type="string" office:string-value="https://www.unime.it/sites/default/files/2023-04/Manuale_di_contabilita%20REV%2005.04.2023.pdf">
            <text:p>https://www.unime.it/sites/default/files/2023-04/Manuale_di_contabilita%20REV%2005.04.2023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sul divieto di fumo nei locali dell'Università degli studi di Messina">
            <text:p>Regolamento sul divieto di fumo nei locali dell'Università degli studi di Messina</text:p>
          </table:table-cell>
          <table:table-cell office:value-type="string" office:string-value="https://www.unime.it/sites/default/files/2023-03/Regolamento%20sul%20divieto%20di%20fumo%20nell%E2%80%99Ateneo%20def.pdf">
            <text:p>https://www.unime.it/sites/default/files/2023-03/Regolamento%20sul%20divieto%20di%20fumo%20nell%E2%80%99Ateneo%20def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sull'organizzazione dei controlli sulle società partecipate">
            <text:p>Regolamento sull'organizzazione dei controlli sulle società partecipate</text:p>
          </table:table-cell>
          <table:table-cell office:value-type="string" office:string-value="https://www.unime.it/sites/default/files/2023-03/DEF%20Regolamento%20controlli%20societ%C3%A0%20partecipate.pdf">
            <text:p>https://www.unime.it/sites/default/files/2023-03/DEF%20Regolamento%20controlli%20societ%C3%A0%20partecipate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Codice di comportamento a tutela della dignità delle persone che studiano e lavorano nell'Università degli studi di Messina">
            <text:p>Codice di comportamento a tutela della dignità delle persone che studiano e lavorano nell'Università degli studi di Messina</text:p>
          </table:table-cell>
          <table:table-cell office:value-type="string" office:string-value="https://www.unime.it/sites/default/files/2023-03/Codice%20di%20comportamento_0.pdf">
            <text:p>https://www.unime.it/sites/default/files/2023-03/Codice%20di%20comportamento_0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'uso del marchio e degli altri segni distintivi dell'Università degli Studi di Messina e per la concesisone del patrocinio">
            <text:p>Regolamento per l'uso del marchio e degli altri segni distintivi dell'Università degli Studi di Messina e per la concesisone del patrocinio</text:p>
          </table:table-cell>
          <table:table-cell office:value-type="string" office:string-value="https://www.unime.it/sites/default/files/2023-03/Regolamento%20marchio%20e%20altri%20segni%20distintivi%20e%20conc.%20patrocinio.pdf">
            <text:p>https://www.unime.it/sites/default/files/2023-03/Regolamento%20marchio%20e%20altri%20segni%20distintivi%20e%20conc.%20patrocini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relativo all'uso della posta elettronica">
            <text:p>Regolamento relativo all'uso della posta elettronica</text:p>
          </table:table-cell>
          <table:table-cell office:value-type="string" office:string-value="https://www.unime.it/sites/default/files/2023-03/PUBB%20Reg%20posta%20elettronica_0.pdf">
            <text:p>https://www.unime.it/sites/default/files/2023-03/PUBB%20Reg%20posta%20elettronica_0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temporaneo per lo svolgimento delle sedute collegiali in modalità telematica">
            <text:p>Regolamento temporaneo per lo svolgimento delle sedute collegiali in modalità telematica</text:p>
          </table:table-cell>
          <table:table-cell office:value-type="string" office:string-value="https://www.unime.it/sites/default/files/2023-03/Regolamento%20riunioni%20telematiche.pdf">
            <text:p>https://www.unime.it/sites/default/files/2023-03/Regolamento%20riunioni%20telematiche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Ateneo per la gestione del fondo economale">
            <text:p>Regolamento di Ateneo per la gestione del fondo economale</text:p>
          </table:table-cell>
          <table:table-cell office:value-type="string" office:string-value="https://www.unime.it/sites/default/files/2023-03/Regolamento%20gestione%20fondo%20economale_1.pdf">
            <text:p>https://www.unime.it/sites/default/files/2023-03/Regolamento%20gestione%20fondo%20economale_1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'elezione dei componenti del Senato Accademico">
            <text:p>Regolamento per l'elezione dei componenti del Senato Accademico</text:p>
          </table:table-cell>
          <table:table-cell office:value-type="string" office:string-value="https://www.unime.it/sites/default/files/2023-03/20130319132507DEFINITIVO_REG._ELEZIONI_SA.pdf">
            <text:p>https://www.unime.it/sites/default/files/2023-03/20130319132507DEFINITIVO_REG._ELEZIONI_SA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Ateneo relativo all'utilizzo delle carte di credito">
            <text:p>Regolamento di Ateneo relativo all'utilizzo delle carte di credito</text:p>
          </table:table-cell>
          <table:table-cell office:value-type="string" office:string-value="https://www.unime.it/sites/default/files/2023-03/Regolamento%20carte%20di%20credito%2030%20luglio%202019.pdf">
            <text:p>https://www.unime.it/sites/default/files/2023-03/Regolamento%20carte%20di%20credito%2030%20luglio%202019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organizzazione e funzionamento del Nucleo di Valutazione dell'Università degli Studi di Messina">
            <text:p>Regolamento di organizzazione e funzionamento del Nucleo di Valutazione dell'Università degli Studi di Messina</text:p>
          </table:table-cell>
          <table:table-cell office:value-type="string" office:string-value="https://www.unime.it/sites/default/files/2023-03/Regolamento%20nucleo%20di%20valutazione.pdf">
            <text:p>https://www.unime.it/sites/default/files/2023-03/Regolamento%20nucleo%20di%20valutazione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el Presidio della Qualità">
            <text:p>Regolamento del Presidio della Qualità</text:p>
          </table:table-cell>
          <table:table-cell office:value-type="string" office:string-value="https://www.unime.it/sites/default/files/2023-03/Regolamento%20del%20Presidio%20della%20qualit%C3%A0.pdf">
            <text:p>https://www.unime.it/sites/default/files/2023-03/Regolamento%20del%20Presidio%20della%20qualit%C3%A0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a gestione dell'albo on line">
            <text:p>Regolamento per la gestione dell'albo on line</text:p>
          </table:table-cell>
          <table:table-cell office:value-type="string" office:string-value="https://www.unime.it/sites/default/files/2023-03/regolamento%20albo%20on-line.pdf">
            <text:p>https://www.unime.it/sites/default/files/2023-03/regolamento%20albo%20on-line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Ateneo per la gestione e lo smaltimento dei rifiuti">
            <text:p>Regolamento di Ateneo per la gestione e lo smaltimento dei rifiuti</text:p>
          </table:table-cell>
          <table:table-cell office:value-type="string" office:string-value="https://www.unime.it/sites/default/files/2023-03/Regolamento%20gestione%20e%20smaltimento%20rifiuti.pdf">
            <text:p>https://www.unime.it/sites/default/files/2023-03/Regolamento%20gestione%20e%20smaltimento%20rifiuti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ella gestione inventariale e patrimoniale delle immobilizzazioni d'Ateneo">
            <text:p>Regolamento della gestione inventariale e patrimoniale delle immobilizzazioni d'Ateneo</text:p>
          </table:table-cell>
          <table:table-cell office:value-type="string" office:string-value="https://www.unime.it/sites/default/files/2023-03/Regolamento%20gestione%20inventariale%20e%20patrimoniale%20delle%20immobilizzazioni%20d%27Ateneo.pdf">
            <text:p>https://www.unime.it/sites/default/files/2023-03/Regolamento%20gestione%20inventariale%20e%20patrimoniale%20delle%20immobilizzazioni%20d%27Atene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'elezione del Rettore">
            <text:p>Regolamento per l'elezione del Rettore</text:p>
          </table:table-cell>
          <table:table-cell office:value-type="string" office:string-value="https://www.unime.it/sites/default/files/2023-03/Regolamento%20elezione%20Rettore.pdf">
            <text:p>https://www.unime.it/sites/default/files/2023-03/Regolamento%20elezione%20Rettore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in materia di diritto di accesso documentale, accesso civico semplice e accesso civico generalizzato">
            <text:p>Regolamento in materia di diritto di accesso documentale, accesso civico semplice e accesso civico generalizzato</text:p>
          </table:table-cell>
          <table:table-cell office:value-type="string" office:string-value="https://www.unime.it/sites/default/files/2023-03/Regolamento%20in%20materia%20di%20diritto%20di%20accesso%20documentale%2C%20accesso%20civico%20semplice%20e%20civico%20generalizzato.pdf">
            <text:p>https://www.unime.it/sites/default/files/2023-03/Regolamento%20in%20materia%20di%20diritto%20di%20accesso%20documentale%2C%20accesso%20civico%20semplice%20e%20civico%20generalizzat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e elezioni dei componenti del Consiglio di Amministrazione ai sensi dell'art. 11 dello Statuto di Ateneo">
            <text:p>Regolamento per le elezioni dei componenti del Consiglio di Amministrazione ai sensi dell'art. 11 dello Statuto di Ateneo</text:p>
          </table:table-cell>
          <table:table-cell office:value-type="string" office:string-value="https://www.unime.it/sites/default/files/2023-03/Nomina%20componenti%20CdA%2011%20settembre%202017.pdf">
            <text:p>https://www.unime.it/sites/default/files/2023-03/Nomina%20componenti%20CdA%2011%20settembre%202017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el Comitato Unico di Garanzia">
            <text:p>Regolamento del Comitato Unico di Garanzia</text:p>
          </table:table-cell>
          <table:table-cell office:value-type="string" office:string-value="https://www.unime.it/sites/default/files/2023-03/Regolamento%20Comitato%20Unico%20di%20Garanzia.pdf">
            <text:p>https://www.unime.it/sites/default/files/2023-03/Regolamento%20Comitato%20Unico%20di%20Garanzia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recante norme in materia di protezione dei dati personali in attuazione del D.Lgs. 30 giugno 2003 n. 196">
            <text:p>Regolamento recante norme in materia di protezione dei dati personali in attuazione del D.Lgs. 30 giugno 2003 n. 196</text:p>
          </table:table-cell>
          <table:table-cell office:value-type="string" office:string-value="https://www.unime.it/sites/default/files/2023-03/Regolamento%20recante%20norme%20in%20materia%20di%20protezione%20dei%20dati%20personali.pdf">
            <text:p>https://www.unime.it/sites/default/files/2023-03/Regolamento%20recante%20norme%20in%20materia%20di%20protezione%20dei%20dati%20personali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a disciplina del Garante degli Studenti, Dottorandi e Specializzandi">
            <text:p>Regolamento per la disciplina del Garante degli Studenti, Dottorandi e Specializzandi</text:p>
          </table:table-cell>
          <table:table-cell office:value-type="string" office:string-value="https://www.unime.it/sites/default/files/2023-03/Regolamento%20Garante%20degli%20studenti%2C%20dottorandi%20e%20Specializzandi.pdf">
            <text:p>https://www.unime.it/sites/default/files/2023-03/Regolamento%20Garante%20degli%20studenti%2C%20dottorandi%20e%20Specializzandi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Carta Servizi di Ateneo - Emanato con D.R. n. 2824 del 27 Dicembre 2016 - In vigore dal 01.01.2017">
            <text:p>Regolamento Carta Servizi di Ateneo - Emanato con D.R. n. 2824 del 27 Dicembre 2016 - In vigore dal 01.01.2017</text:p>
          </table:table-cell>
          <table:table-cell office:value-type="string" office:string-value="https://www.unime.it/sites/default/files/2023-03/Regolamento%20Carta%20dei%20servizi.pdf">
            <text:p>https://www.unime.it/sites/default/files/2023-03/Regolamento%20Carta%20dei%20servizi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inerente alla tutela del dipendente che segnala illeciti">
            <text:p>Regolamento inerente alla tutela del dipendente che segnala illeciti</text:p>
          </table:table-cell>
          <table:table-cell office:value-type="string" office:string-value="https://www.unime.it/sites/default/files/2023-03/Regolamento%20tutela%20dipendente%20che%20segnala%20illeciti.pdf">
            <text:p>https://www.unime.it/sites/default/files/2023-03/Regolamento%20tutela%20dipendente%20che%20segnala%20illeciti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in merito all'attività di indirizzo politico e all'attività amministrativo-gestionale">
            <text:p>Regolamento in merito all'attività di indirizzo politico e all'attività amministrativo-gestionale</text:p>
          </table:table-cell>
          <table:table-cell office:value-type="string" office:string-value="https://www.unime.it/sites/default/files/2023-03/20160606125637Regolamento_attivit_di_indirizzo_politico_e_attivit_amministrativo_gestionale.pdf">
            <text:p>https://www.unime.it/sites/default/files/2023-03/20160606125637Regolamento_attivit_di_indirizzo_politico_e_attivit_amministrativo_gestionale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generale di Ateneo">
            <text:p>Regolamento generale di Ateneo</text:p>
          </table:table-cell>
          <table:table-cell office:value-type="string" office:string-value="https://www.unime.it/sites/default/files/2023-03/Regolamento%20Generale%20di%20Ateneo.pdf">
            <text:p>https://www.unime.it/sites/default/files/2023-03/Regolamento%20Generale%20di%20Atene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Ateneo per la disciplina delle spese di rappresentanza">
            <text:p>Regolamento di Ateneo per la disciplina delle spese di rappresentanza</text:p>
          </table:table-cell>
          <table:table-cell office:value-type="string" office:string-value="https://www.unime.it/sites/default/files/2023-03/20160129101729Regolamento_per_la_disciplina_delle_spese_di_rappresentanza.pdf">
            <text:p>https://www.unime.it/sites/default/files/2023-03/20160129101729Regolamento_per_la_disciplina_delle_spese_di_rappresentanza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'uso da parte di terzi degli spazi espositivi per finalità scientifiche, culturali e artistiche">
            <text:p>Regolamento per l'uso da parte di terzi degli spazi espositivi per finalità scientifiche, culturali e artistiche</text:p>
          </table:table-cell>
          <table:table-cell office:value-type="string" office:string-value="https://www.unime.it/sites/default/files/2023-03/20140318101321Regolamento_per_l_uso_da_parte_di_terzi_degli_spazi_espositivi_per_finalit_scientifiche_culturali_e_artistiche.pdf">
            <text:p>https://www.unime.it/sites/default/files/2023-03/20140318101321Regolamento_per_l_uso_da_parte_di_terzi_degli_spazi_espositivi_per_finalit_scientifiche_culturali_e_artistiche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Codice di comportamento dell'Università degli Studi di Messina">
            <text:p>Codice di comportamento dell'Università degli Studi di Messina</text:p>
          </table:table-cell>
          <table:table-cell office:value-type="string" office:string-value="https://www.unime.it/sites/default/files/2023-03/Codice%20di%20comportamento%20dell%27Universit%C3%A0%20degli%20Studi%20di%20Messina.pdf">
            <text:p>https://www.unime.it/sites/default/files/2023-03/Codice%20di%20comportamento%20dell%27Universit%C3%A0%20degli%20Studi%20di%20Messina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l'utilizzazione delle risorse informatiche dell'Ateneo">
            <text:p>Regolamento per l'utilizzazione delle risorse informatiche dell'Ateneo</text:p>
          </table:table-cell>
          <table:table-cell office:value-type="string" office:string-value="https://www.unime.it/sites/default/files/2023-03/20130418122451Regolamento.pdf">
            <text:p>https://www.unime.it/sites/default/files/2023-03/20130418122451Regolament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di attuazione della legge 7.8.1990 n. 241 e ss. mm. e ii., in materia di procedimento amministrativo">
            <text:p>Regolamento di attuazione della legge 7.8.1990 n. 241 e ss. mm. e ii., in materia di procedimento amministrativo</text:p>
          </table:table-cell>
          <table:table-cell office:value-type="string" office:string-value="https://www.unime.it/sites/default/files/2023-03/20130418124034Regolamento.pdf">
            <text:p>https://www.unime.it/sites/default/files/2023-03/20130418124034Regolament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relativo all'utilizzo degli spazi del Centro congressi">
            <text:p>Regolamento relativo all'utilizzo degli spazi del Centro congressi</text:p>
          </table:table-cell>
          <table:table-cell office:value-type="string" office:string-value="https://www.unime.it/sites/default/files/2023-03/Regolamento_6.pdf">
            <text:p>https://www.unime.it/sites/default/files/2023-03/Regolamento_6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Codice etico">
            <text:p>Codice etico</text:p>
          </table:table-cell>
          <table:table-cell office:value-type="string" office:string-value="https://www.unime.it/sites/default/files/2023-03/Codice%20etico.pdf">
            <text:p>https://www.unime.it/sites/default/files/2023-03/Codice%20etic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rischi interferenziali">
            <text:p>Regolamento rischi interferenziali</text:p>
          </table:table-cell>
          <table:table-cell office:value-type="string" office:string-value="https://www.unime.it/sites/default/files/2023-03/20130418123637Regolamento.pdf">
            <text:p>https://www.unime.it/sites/default/files/2023-03/20130418123637Regolamento.pdf</text:p>
          </table:table-cell>
        </table:table-row>
        <table:table-row>
          <table:table-cell office:value-type="string" office:string-value="Regolamenti Di Interesse Generale">
            <text:p>Regolamenti Di Interesse Generale</text:p>
          </table:table-cell>
          <table:table-cell office:value-type="string" office:string-value="Regolamento per il trattamento dei dati sensibili e giudiziari in attuazione del D.Leg.vo n. 196/2003">
            <text:p>Regolamento per il trattamento dei dati sensibili e giudiziari in attuazione del D.Leg.vo n. 196/2003</text:p>
          </table:table-cell>
          <table:table-cell office:value-type="string" office:string-value="https://www.unime.it/sites/default/files/2023-03/20130418114059Regolamento.pdf">
            <text:p>https://www.unime.it/sites/default/files/2023-03/20130418114059Regolamento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Regolamento della Scuola di specializzazione di area psicologica in Psicologia della salute">
            <text:p>Regolamento della Scuola di specializzazione di area psicologica in Psicologia della salute</text:p>
          </table:table-cell>
          <table:table-cell office:value-type="string" office:string-value="https://www.unime.it/sites/default/files/2024-12/Regolamento%20Scuola%20Specializz.%20Psicologia%20della%20salute%20-%20Versione%20precedente%20del%2009%20Giugno%202021_0.pdf">
            <text:p>https://www.unime.it/sites/default/files/2024-12/Regolamento%20Scuola%20Specializz.%20Psicologia%20della%20salute%20-%20Versione%20precedente%20del%2009%20Giugno%202021_0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Regolamento scuola di specializzazione in endocrinologia e malattie del metabolismo">
            <text:p>Regolamento scuola di specializzazione in endocrinologia e malattie del metabolismo</text:p>
          </table:table-cell>
          <table:table-cell office:value-type="string" office:string-value="https://www.unime.it/sites/default/files/2024-01/Regolamento%20scuola%20%20specializzazione%20in%20Endocrinologia%20e%20malattie%20del%20metabolismo.pdf">
            <text:p>https://www.unime.it/sites/default/files/2024-01/Regolamento%20scuola%20%20specializzazione%20in%20Endocrinologia%20e%20malattie%20del%20metabolismo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Regolamento della scuola di specializzazione in Fisica medica">
            <text:p>Regolamento della scuola di specializzazione in Fisica medica</text:p>
          </table:table-cell>
          <table:table-cell office:value-type="string" office:string-value="https://www.unime.it/sites/default/files/2023-11/DEF%20Regolamento%20Scuola%20specializzazione%20Fisica%20medica__.pdf">
            <text:p>https://www.unime.it/sites/default/files/2023-11/DEF%20Regolamento%20Scuola%20specializzazione%20Fisica%20medica__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scuola di Specializzazione in medicina fisica e riabilitativa">
            <text:p>DIMED Regolamento scuola di Specializzazione in medicina fisica e riabilitativa</text:p>
          </table:table-cell>
          <table:table-cell office:value-type="string" office:string-value="https://www.unime.it/sites/default/files/2023-07/Regolamento%20Scuola%20di%20Specializzazione%20in%20medicina%20fisica%20e%20riabilitativa_.pdf">
            <text:p>https://www.unime.it/sites/default/files/2023-07/Regolamento%20Scuola%20di%20Specializzazione%20in%20medicina%20fisica%20e%20riabilitativa_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VETERINARIA Regolamento della Scuola di Specializzazione in Patologia e clinica degli animali d'affezione">
            <text:p>VETERINARIA Regolamento della Scuola di Specializzazione in Patologia e clinica degli animali d'affezione</text:p>
          </table:table-cell>
          <table:table-cell office:value-type="string" office:string-value="https://www.unime.it/sites/default/files/2023-02/Regolamento%20scuola%20specializz.%20Patologia%20e%20Clinica%20animali%20d%27affezione.pdf">
            <text:p>https://www.unime.it/sites/default/files/2023-02/Regolamento%20scuola%20specializz.%20Patologia%20e%20Clinica%20animali%20d%27affezion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VETERINARIA Regolamento della Scuola di Specializzazione in Fisiopatologia della Riproduzione degli Animali Domestici">
            <text:p>VETERINARIA Regolamento della Scuola di Specializzazione in Fisiopatologia della Riproduzione degli Animali Domestici</text:p>
          </table:table-cell>
          <table:table-cell office:value-type="string" office:string-value="https://www.unime.it/sites/default/files/2023-02/Regolamento%20scuola%20specializz.%20FPRAD__.pdf">
            <text:p>https://www.unime.it/sites/default/files/2023-02/Regolamento%20scuola%20specializz.%20FPRAD__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VETERINARIA Regolamento della Scuola di Specializzazione in Allevamento, Igiene, Patologia delle specie acquatiche e controllo dei prodotti derivati">
            <text:p>VETERINARIA Regolamento della Scuola di Specializzazione in Allevamento, Igiene, Patologia delle specie acquatiche e controllo dei prodotti derivati</text:p>
          </table:table-cell>
          <table:table-cell office:value-type="string" office:string-value="https://www.unime.it/sites/default/files/2023-02/Regolamento%20Scuola%20di%20specializzazione%20in%20Allev.%20igiene%20e%20patol.%20specie%20acquatiche.pdf">
            <text:p>https://www.unime.it/sites/default/files/2023-02/Regolamento%20Scuola%20di%20specializzazione%20in%20Allev.%20igiene%20e%20patol.%20specie%20acquatich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Regolamento tipo delle Scuole di specializzazione di area sanitaria ad accesso riservato ai soggetti in possesso di laurea magistrale in Medicina e Chirurgia">
            <text:p>Regolamento tipo delle Scuole di specializzazione di area sanitaria ad accesso riservato ai soggetti in possesso di laurea magistrale in Medicina e Chirurgia</text:p>
          </table:table-cell>
          <table:table-cell office:value-type="string" office:string-value="https://www.unime.it/sites/default/files/2023-02/DEF%20Regolamento%20mediche.pdf">
            <text:p>https://www.unime.it/sites/default/files/2023-02/DEF%20Regolamento%20medich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Regolamento tipo delle Scuole di specializzazione di area sanitaria ad accesso riservato ai soggetti in possesso di titolo studio diverso dalla laurea magistrale in Medicina e Chirurgia">
            <text:p>Regolamento tipo delle Scuole di specializzazione di area sanitaria ad accesso riservato ai soggetti in possesso di titolo studio diverso dalla laurea magistrale in Medicina e Chirurgia</text:p>
          </table:table-cell>
          <table:table-cell office:value-type="string" office:string-value="https://www.unime.it/sites/default/files/2023-03/DEF%20Regolamento%20non%20mediche.pdf">
            <text:p>https://www.unime.it/sites/default/files/2023-03/DEF%20Regolamento%20non%20medich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Regolamento della Scuola di Specializzazione in Ispezione degli alimenti di origine animale">
            <text:p>Regolamento della Scuola di Specializzazione in Ispezione degli alimenti di origine animale</text:p>
          </table:table-cell>
          <table:table-cell office:value-type="string" office:string-value="https://www.unime.it/sites/default/files/2023-02/Regolamento%20Sc.%20Spc.ne%20Ispezione%20Alimenti%20origine%20animale.pdf">
            <text:p>https://www.unime.it/sites/default/files/2023-02/Regolamento%20Sc.%20Spc.ne%20Ispezione%20Alimenti%20origine%20animal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Medicina Fisica e Riabilitativa">
            <text:p>DIMED Regolamento della Scuola di Specializzazione in Medicina Fisica e Riabilitativa</text:p>
          </table:table-cell>
          <table:table-cell office:value-type="string" office:string-value="https://www.unime.it/sites/default/files/2023-02/Reg%20Scuola%20di%20Specializzazione%20in%20Medicina%20Fisica%20e%20Riabilitativa.pdf">
            <text:p>https://www.unime.it/sites/default/files/2023-02/Reg%20Scuola%20di%20Specializzazione%20in%20Medicina%20Fisica%20e%20Riabilitativ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Malattie Infettive e tropicali">
            <text:p>DIMED Regolamento della Scuola di Specializzazione in Malattie Infettive e tropicali</text:p>
          </table:table-cell>
          <table:table-cell office:value-type="string" office:string-value="https://www.unime.it/sites/default/files/2023-02/Reg%20Scuola%20di%20Specializzazione%20in%20Malattie%20Infettive.pdf">
            <text:p>https://www.unime.it/sites/default/files/2023-02/Reg%20Scuola%20di%20Specializzazione%20in%20Malattie%20Infettiv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Farmacologia e Tossicologia clinica">
            <text:p>DIMED Regolamento della Scuola di Specializzazione in Farmacologia e Tossicologia clinica</text:p>
          </table:table-cell>
          <table:table-cell office:value-type="string" office:string-value="https://www.unime.it/sites/default/files/2023-02/Reg%20Farmacologia%20e%20Tossicologia%20Clinica.pdf">
            <text:p>https://www.unime.it/sites/default/files/2023-02/Reg%20Farmacologia%20e%20Tossicologia%20Clinic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Nefrologia">
            <text:p>DIMED Regolamento della Scuola di Specializzazione in Nefrologia</text:p>
          </table:table-cell>
          <table:table-cell office:value-type="string" office:string-value="https://www.unime.it/sites/default/files/2023-02/Reg%20Scuola%20di%20Specializzazione%20in%20Nefrologia.pdf">
            <text:p>https://www.unime.it/sites/default/files/2023-02/Reg%20Scuola%20di%20Specializzazione%20in%20Nefrolog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Neurochirugia">
            <text:p>BIOMORF Regolamento della Scuola di Specializzazione in Neurochirugia</text:p>
          </table:table-cell>
          <table:table-cell office:value-type="string" office:string-value="https://www.unime.it/sites/default/files/2023-02/Reg%20Scuola%20Specializzazione%20neurochirurgia.pdf">
            <text:p>https://www.unime.it/sites/default/files/2023-02/Reg%20Scuola%20Specializzazione%20neurochirurg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PATOLOGIA UMANA Regolamento della Scuola di Specializzazione di Chirugia Plastica, Ricostruttiva ed Estetica">
            <text:p>PATOLOGIA UMANA Regolamento della Scuola di Specializzazione di Chirugia Plastica, Ricostruttiva ed Estetica</text:p>
          </table:table-cell>
          <table:table-cell office:value-type="string" office:string-value="https://www.unime.it/sites/default/files/2023-04/Regolamento%20Scuola%20Specializzazione%20chirurgia%20plastica%2C%20ricostruttiva%20ed%20estetica_0.pdf">
            <text:p>https://www.unime.it/sites/default/files/2023-04/Regolamento%20Scuola%20Specializzazione%20chirurgia%20plastica%2C%20ricostruttiva%20ed%20estetica_0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PATOLOGIA UMANA Regolamento della Scuola di Specializzazione in Anestesia, Rianimazione, Terapia intensiva e del dolore">
            <text:p>PATOLOGIA UMANA Regolamento della Scuola di Specializzazione in Anestesia, Rianimazione, Terapia intensiva e del dolore</text:p>
          </table:table-cell>
          <table:table-cell office:value-type="string" office:string-value="https://www.unime.it/sites/default/files/2023-02/Regolamento%20Scuola%20Specializzazione%20anestesia%2C%20rianimazione%2C%20terapia%20intensiva%20e%20del%20dolore.pdf">
            <text:p>https://www.unime.it/sites/default/files/2023-02/Regolamento%20Scuola%20Specializzazione%20anestesia%2C%20rianimazione%2C%20terapia%20intensiva%20e%20del%20dolor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PATOLOGIA UMANA Regolamento della Scuola di Specializzazione in Oncologia Medica">
            <text:p>PATOLOGIA UMANA Regolamento della Scuola di Specializzazione in Oncologia Medica</text:p>
          </table:table-cell>
          <table:table-cell office:value-type="string" office:string-value="https://www.unime.it/sites/default/files/2023-02/Regolamento%20scuola%20specializzazione%20oncologia%20medica.pdf">
            <text:p>https://www.unime.it/sites/default/files/2023-02/Regolamento%20scuola%20specializzazione%20oncologia%20medic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PATOLOGIA UMANA Regolamento della Scuola di Specializzazione in Otorinolaringoiatria">
            <text:p>PATOLOGIA UMANA Regolamento della Scuola di Specializzazione in Otorinolaringoiatria</text:p>
          </table:table-cell>
          <table:table-cell office:value-type="string" office:string-value="https://www.unime.it/sites/default/files/2023-02/Regolamento%20Scuola%20Specializzazione%20Otorinolaringoiatria.pdf">
            <text:p>https://www.unime.it/sites/default/files/2023-02/Regolamento%20Scuola%20Specializzazione%20Otorinolaringoiatr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PATOLOGIA UMANA Regolamento della Scuola di Specializzazione di Chirurgia Pediatrica">
            <text:p>PATOLOGIA UMANA Regolamento della Scuola di Specializzazione di Chirurgia Pediatrica</text:p>
          </table:table-cell>
          <table:table-cell office:value-type="string" office:string-value="https://www.unime.it/sites/default/files/2023-02/Regolamento%20Scuola%20Specializzazione%20di%20chirurgia%20pediatrica.pdf">
            <text:p>https://www.unime.it/sites/default/files/2023-02/Regolamento%20Scuola%20Specializzazione%20di%20chirurgia%20pediatric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malattie dell'apparato cardiovascolare">
            <text:p>DIMED Regolamento della Scuola di Specializzazione in malattie dell'apparato cardiovascolare</text:p>
          </table:table-cell>
          <table:table-cell office:value-type="string" office:string-value="https://www.unime.it/sites/default/files/2023-02/Regolamento%20Scuola%20di%20Specializzazione%20Malattie%20Apparato%20Cardiovascolare.pdf">
            <text:p>https://www.unime.it/sites/default/files/2023-02/Regolamento%20Scuola%20di%20Specializzazione%20Malattie%20Apparato%20Cardiovascolar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Medicina Interna">
            <text:p>DIMED Regolamento della Scuola di Specializzazione in Medicina Interna</text:p>
          </table:table-cell>
          <table:table-cell office:value-type="string" office:string-value="https://www.unime.it/sites/default/files/2023-02/Regolamento_scuola_di_specializzazione_Medicina_Interna.pdf">
            <text:p>https://www.unime.it/sites/default/files/2023-02/Regolamento_scuola_di_specializzazione_Medicina_Intern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Geriatria">
            <text:p>DIMED Regolamento della Scuola di Specializzazione in Geriatria</text:p>
          </table:table-cell>
          <table:table-cell office:value-type="string" office:string-value="https://www.unime.it/sites/default/files/2023-02/Regolamento%20scuola%20specializazzione%20geriatria.pdf">
            <text:p>https://www.unime.it/sites/default/files/2023-02/Regolamento%20scuola%20specializazzione%20geriatr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Dermatologia e Venereologia">
            <text:p>DIMED Regolamento della Scuola di Specializzazione in Dermatologia e Venereologia</text:p>
          </table:table-cell>
          <table:table-cell office:value-type="string" office:string-value="https://www.unime.it/sites/default/files/2023-02/Regolamento%20scuola%20special.%20Dematologia%20e%20Venereologia.pdf">
            <text:p>https://www.unime.it/sites/default/files/2023-02/Regolamento%20scuola%20special.%20Dematologia%20e%20Venereolog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Chirurgia maxillo-facciale">
            <text:p>BIOMORF Regolamento della Scuola di Specializzazione in Chirurgia maxillo-facciale</text:p>
          </table:table-cell>
          <table:table-cell office:value-type="string" office:string-value="https://www.unime.it/sites/default/files/2023-02/Regolamento%20scuola%20special.%20chirurgia%20maxillo-facciale.pdf">
            <text:p>https://www.unime.it/sites/default/files/2023-02/Regolamento%20scuola%20special.%20chirurgia%20maxillo-faccial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Medicina del Lavoro">
            <text:p>BIOMORF Regolamento della Scuola di Specializzazione in Medicina del Lavoro</text:p>
          </table:table-cell>
          <table:table-cell office:value-type="string" office:string-value="https://www.unime.it/sites/default/files/2023-02/Regolamento%20scuola%20special.%20medicina%20del%20lavoro.pdf">
            <text:p>https://www.unime.it/sites/default/files/2023-02/Regolamento%20scuola%20special.%20medicina%20del%20lavoro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Medicina Nucleare">
            <text:p>BIOMORF Regolamento della Scuola di Specializzazione in Medicina Nucleare</text:p>
          </table:table-cell>
          <table:table-cell office:value-type="string" office:string-value="https://www.unime.it/sites/default/files/2023-02/Regolamento%20scuola%20special.%20medicina%20nucleare.pdf">
            <text:p>https://www.unime.it/sites/default/files/2023-02/Regolamento%20scuola%20special.%20medicina%20nucleare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Ortopedia e Traumatologia">
            <text:p>BIOMORF Regolamento della Scuola di Specializzazione in Ortopedia e Traumatologia</text:p>
          </table:table-cell>
          <table:table-cell office:value-type="string" office:string-value="https://www.unime.it/sites/default/files/2023-02/Regolamento%20scuola%20special.%20ortopedia%20e%20traumatologia.pdf">
            <text:p>https://www.unime.it/sites/default/files/2023-02/Regolamento%20scuola%20special.%20ortopedia%20e%20traumatolog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DIMED Regolamento della Scuola di Specializzazione in Allergologia ed Immunologia Clinica">
            <text:p>DIMED Regolamento della Scuola di Specializzazione in Allergologia ed Immunologia Clinica</text:p>
          </table:table-cell>
          <table:table-cell office:value-type="string" office:string-value="https://www.unime.it/sites/default/files/2023-02/Regolamento%20scuola%20special.%20allergologia%20ed%20immunologia%20clinica.pdf">
            <text:p>https://www.unime.it/sites/default/files/2023-02/Regolamento%20scuola%20special.%20allergologia%20ed%20immunologia%20clinic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Medicina dello Sport e dell'esercizio fisico">
            <text:p>BIOMORF Regolamento della Scuola di Specializzazione in Medicina dello Sport e dell'esercizio fisico</text:p>
          </table:table-cell>
          <table:table-cell office:value-type="string" office:string-value="https://www.unime.it/sites/default/files/2023-02/Regolamento%20scuola%20special.%20medicina%20dello%20sport%20e%20esercizio%20fisico.pdf">
            <text:p>https://www.unime.it/sites/default/files/2023-02/Regolamento%20scuola%20special.%20medicina%20dello%20sport%20e%20esercizio%20fisico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malattie dell'apparato respiratorio">
            <text:p>BIOMORF Regolamento della Scuola di Specializzazione in malattie dell'apparato respiratorio</text:p>
          </table:table-cell>
          <table:table-cell office:value-type="string" office:string-value="https://www.unime.it/sites/default/files/2023-02/Regolamenrto%20scuola%20special.%20malattie%20apparato%20respiratorio.pdf">
            <text:p>https://www.unime.it/sites/default/files/2023-02/Regolamenrto%20scuola%20special.%20malattie%20apparato%20respiratorio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Oftalmologia">
            <text:p>BIOMORF Regolamento della Scuola di Specializzazione in Oftalmologia</text:p>
          </table:table-cell>
          <table:table-cell office:value-type="string" office:string-value="https://www.unime.it/sites/default/files/2023-02/Regolamento%20scuola%20special.%20oftalmologia.pdf">
            <text:p>https://www.unime.it/sites/default/files/2023-02/Regolamento%20scuola%20special.%20oftalmolog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Radioterapia">
            <text:p>BIOMORF Regolamento della Scuola di Specializzazione in Radioterapia</text:p>
          </table:table-cell>
          <table:table-cell office:value-type="string" office:string-value="https://www.unime.it/sites/default/files/2023-02/Regolamento%20scuola%20special.%20radioterapia.pdf">
            <text:p>https://www.unime.it/sites/default/files/2023-02/Regolamento%20scuola%20special.%20radioterap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di Radiodiagnostica">
            <text:p>BIOMORF Regolamento della Scuola di Specializzazione di Radiodiagnostica</text:p>
          </table:table-cell>
          <table:table-cell office:value-type="string" office:string-value="https://www.unime.it/sites/default/files/2023-02/Regolamento%20scuola%20special.%20radiodiagnostica.pdf">
            <text:p>https://www.unime.it/sites/default/files/2023-02/Regolamento%20scuola%20special.%20radiodiagnostic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Chirurgia Toracica">
            <text:p>BIOMORF Regolamento della Scuola di Specializzazione in Chirurgia Toracica</text:p>
          </table:table-cell>
          <table:table-cell office:value-type="string" office:string-value="https://www.unime.it/sites/default/files/2023-02/Regolamento%20scuola%20special.%20chirurgia%20toracica.pdf">
            <text:p>https://www.unime.it/sites/default/files/2023-02/Regolamento%20scuola%20special.%20chirurgia%20toracic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di Psichiatria">
            <text:p>BIOMORF Regolamento della Scuola di Specializzazione di Psichiatria</text:p>
          </table:table-cell>
          <table:table-cell office:value-type="string" office:string-value="https://www.unime.it/sites/default/files/2023-02/Regolamento%20scuola%20special.%20psichiatria.pdf">
            <text:p>https://www.unime.it/sites/default/files/2023-02/Regolamento%20scuola%20special.%20psichiatria.pdf</text:p>
          </table:table-cell>
        </table:table-row>
        <table:table-row>
          <table:table-cell office:value-type="string" office:string-value="Regolamenti Di Scuole Di Specializzazione">
            <text:p>Regolamenti Di Scuole Di Specializzazione</text:p>
          </table:table-cell>
          <table:table-cell office:value-type="string" office:string-value="BIOMORF Regolamento della Scuola di Specializzazione in Igiene e Medicina Preventiva">
            <text:p>BIOMORF Regolamento della Scuola di Specializzazione in Igiene e Medicina Preventiva</text:p>
          </table:table-cell>
          <table:table-cell office:value-type="string" office:string-value="https://www.unime.it/sites/default/files/2023-02/Regolamento%20scuola%20special.%20igiene%20e%20medicina%20preventiva.pdf">
            <text:p>https://www.unime.it/sites/default/files/2023-02/Regolamento%20scuola%20special.%20igiene%20e%20medicina%20preventiva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di Ateneo per l'Integrità scientifica nella ricerca">
            <text:p>Regolamento di Ateneo per l'Integrità scientifica nella ricerca</text:p>
          </table:table-cell>
          <table:table-cell office:value-type="string" office:string-value="https://www.unime.it/sites/default/files/2023-03/Regolamento%20per%20l%27integrit%C3%A0%20scientifica%20nella%20ricerca.pdf">
            <text:p>https://www.unime.it/sites/default/files/2023-03/Regolamento%20per%20l%27integrit%C3%A0%20scientifica%20nella%20ricerca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del dottorato di ricerca presso l'Università degli Studi di Messina">
            <text:p>Regolamento del dottorato di ricerca presso l'Università degli Studi di Messina</text:p>
          </table:table-cell>
          <table:table-cell office:value-type="string" office:string-value="https://www.unime.it/sites/default/files/2023-03/Regolamento%20dottorato%20di%20ricerca_0.pdf">
            <text:p>https://www.unime.it/sites/default/files/2023-03/Regolamento%20dottorato%20di%20ricerca_0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per la disciplina dell'attività di brevettazione dell'Università degli Studi di Messina">
            <text:p>Regolamento per la disciplina dell'attività di brevettazione dell'Università degli Studi di Messina</text:p>
          </table:table-cell>
          <table:table-cell office:value-type="string" office:string-value="https://www.unime.it/sites/default/files/2023-03/Regolamento%20brevetti%20Ateneo%20di%20Messina%20-%20.pdf">
            <text:p>https://www.unime.it/sites/default/files/2023-03/Regolamento%20brevetti%20Ateneo%20di%20Messina%20-%20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in materia di società spin-off dell'Università degli Studi di Messina">
            <text:p>Regolamento in materia di società spin-off dell'Università degli Studi di Messina</text:p>
          </table:table-cell>
          <table:table-cell office:value-type="string" office:string-value="https://www.unime.it/sites/default/files/2023-03/REGOLAMENTO%20SPIN%20OFF.pdf">
            <text:p>https://www.unime.it/sites/default/files/2023-03/REGOLAMENTO%20SPIN%20OFF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per il conferimento di assegni per lo svolgimento di attività di ricerca (assegni di ricerca) ai sensi dell'art. 22 della legge n. 240/2010">
            <text:p>Regolamento per il conferimento di assegni per lo svolgimento di attività di ricerca (assegni di ricerca) ai sensi dell'art. 22 della legge n. 240/2010</text:p>
          </table:table-cell>
          <table:table-cell office:value-type="string" office:string-value="https://www.unime.it/sites/default/files/2023-03/DEFINITIVO%20Reg%20assegni%20di%20ricerca%201.pdf">
            <text:p>https://www.unime.it/sites/default/files/2023-03/DEFINITIVO%20Reg%20assegni%20di%20ricerca%201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di Ateneo per le Attività di Valutazione e Autovalutazione della Ricerca basate sul “Sistema di Supporto alla Valutazione della Produzione Scientifica degli Atenei” promosso dalla CRUI e dall'Università degli Studi della Basilicata">
            <text:p>Regolamento di Ateneo per le Attività di Valutazione e Autovalutazione della Ricerca basate sul “Sistema di Supporto alla Valutazione della Produzione Scientifica degli Atenei” promosso dalla CRUI e dall'Università degli Studi della Basilicata</text:p>
          </table:table-cell>
          <table:table-cell office:value-type="string" office:string-value="https://www.unime.it/sites/default/files/2023-03/REG.%20CRUI-UNIBAS.pdf">
            <text:p>https://www.unime.it/sites/default/files/2023-03/REG.%20CRUI-UNIBAS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quadro per la costituzione di spin-off universitari e per la partecipazione del personale universitario alle attività degli stessi - Abrogato con D.R. Rep. 2777 del 10.12.2020">
            <text:p>Regolamento quadro per la costituzione di spin-off universitari e per la partecipazione del personale universitario alle attività degli stessi - Abrogato con D.R. Rep. 2777 del 10.12.2020</text:p>
          </table:table-cell>
          <table:table-cell office:value-type="string" office:string-value="https://www.unime.it/sites/default/files/2023-03/DEFINITIVO%20REG%20SPIN%20OFF%20_0.pdf">
            <text:p>https://www.unime.it/sites/default/files/2023-03/DEFINITIVO%20REG%20SPIN%20OFF%20_0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per lo svolgimento delle attività di ricerca, formazione, consulenza e di prestazione a tariffario conto terzi">
            <text:p>Regolamento per lo svolgimento delle attività di ricerca, formazione, consulenza e di prestazione a tariffario conto terzi</text:p>
          </table:table-cell>
          <table:table-cell office:value-type="string" office:string-value="https://www.unime.it/sites/default/files/2023-03/Regolamento%20conto%20terzi.pdf">
            <text:p>https://www.unime.it/sites/default/files/2023-03/Regolamento%20conto%20terzi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dell'Organismo preposto al benessere degli animali (O.P.B.A.)">
            <text:p>Regolamento dell'Organismo preposto al benessere degli animali (O.P.B.A.)</text:p>
          </table:table-cell>
          <table:table-cell office:value-type="string" office:string-value="https://www.unime.it/sites/default/files/2023-03/Regolamento%20OPBA_0.pdf">
            <text:p>https://www.unime.it/sites/default/files/2023-03/Regolamento%20OPBA_0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relativo alla istituzione e disciplina dei ricercatori a tempo determinato (RTD Moratti)">
            <text:p>Regolamento relativo alla istituzione e disciplina dei ricercatori a tempo determinato (RTD Moratti)</text:p>
          </table:table-cell>
          <table:table-cell office:value-type="string" office:string-value="https://www.unime.it/sites/default/files/2023-03/Regolamento%20ricercatori%20a%20tempo%20determinato_9.pdf">
            <text:p>https://www.unime.it/sites/default/files/2023-03/Regolamento%20ricercatori%20a%20tempo%20determinato_9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per la disciplina dei tecnologi a tempo determinato ai sensi dell'art. 24 bis della legge n. 240/2010">
            <text:p>Regolamento per la disciplina dei tecnologi a tempo determinato ai sensi dell'art. 24 bis della legge n. 240/2010</text:p>
          </table:table-cell>
          <table:table-cell office:value-type="string" office:string-value="https://www.unime.it/sites/default/files/2023-03/Regolamento_7.pdf">
            <text:p>https://www.unime.it/sites/default/files/2023-03/Regolamento_7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relativo alla tutela della proprietà industriale dell'Università degli Studi di Messina - Abrogato con delibera del Senato accademico dell'11 febbraio 2020 (prot. 17813 del 14.02.2020)">
            <text:p>Regolamento relativo alla tutela della proprietà industriale dell'Università degli Studi di Messina - Abrogato con delibera del Senato accademico dell'11 febbraio 2020 (prot. 17813 del 14.02.2020)</text:p>
          </table:table-cell>
          <table:table-cell office:value-type="string" office:string-value="https://www.unime.it/sites/default/files/2023-03/20130418134227Regolamento.pdf">
            <text:p>https://www.unime.it/sites/default/files/2023-03/20130418134227Regolamento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per il conferimento di assegni per la collaborazione scientifica ad attività di ricerca (ai sensi dell'art. 51, comma 6, della legge n. 449/1997)">
            <text:p>Regolamento per il conferimento di assegni per la collaborazione scientifica ad attività di ricerca (ai sensi dell'art. 51, comma 6, della legge n. 449/1997)</text:p>
          </table:table-cell>
          <table:table-cell office:value-type="string" office:string-value="https://www.unime.it/sites/default/files/2023-03/Regolamento%20assegni%20di%20ricerca_1.pdf">
            <text:p>https://www.unime.it/sites/default/files/2023-03/Regolamento%20assegni%20di%20ricerca_1.pdf</text:p>
          </table:table-cell>
        </table:table-row>
        <table:table-row>
          <table:table-cell office:value-type="string" office:string-value="Regolamenti Ricerca E Trasferimento Tecnologico">
            <text:p>Regolamenti Ricerca E Trasferimento Tecnologico</text:p>
          </table:table-cell>
          <table:table-cell office:value-type="string" office:string-value="Regolamento relativo all'attribuzione, per meriti scientifici, di premi ai giovani ricercatori">
            <text:p>Regolamento relativo all'attribuzione, per meriti scientifici, di premi ai giovani ricercatori</text:p>
          </table:table-cell>
          <table:table-cell office:value-type="string" office:string-value="https://www.unime.it/sites/default/files/2023-03/Regolamento%20premi%20per%20giovani%20ricercatori.pdf">
            <text:p>https://www.unime.it/sites/default/files/2023-03/Regolamento%20premi%20per%20giovani%20ricercatori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di UniVersoMe">
            <text:p>Regolamento di UniVersoMe</text:p>
          </table:table-cell>
          <table:table-cell office:value-type="string" office:string-value="https://www.unime.it/sites/default/files/2024-06/DEF_Regolamento%20UniVersoME__.pdf">
            <text:p>https://www.unime.it/sites/default/files/2024-06/DEF_Regolamento%20UniVersoME__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quadro relativo alle collaborazioni prestate dagli studenti ai servizi dell'Università e al tutorato alla pari">
            <text:p>Regolamento quadro relativo alle collaborazioni prestate dagli studenti ai servizi dell'Università e al tutorato alla pari</text:p>
          </table:table-cell>
          <table:table-cell office:value-type="string" office:string-value="https://www.unime.it/sites/default/files/2024-02/Reg%20quadro%20collaborazione%20tutorato_%20.pdf">
            <text:p>https://www.unime.it/sites/default/files/2024-02/Reg%20quadro%20collaborazione%20tutorato_%20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didattico di Ateneo (per la disciplina dei corsi istituiti ai sensi del Decreto MUR 22/10/2004 n. 270)">
            <text:p>Regolamento didattico di Ateneo (per la disciplina dei corsi istituiti ai sensi del Decreto MUR 22/10/2004 n. 270)</text:p>
          </table:table-cell>
          <table:table-cell office:value-type="string" office:string-value="https://www.unime.it/sites/default/files/2023-12/Regolamento%20didattico%20di%20Ateneo-%20Versione%20del%2030%20Novembre%202023_1.pdf">
            <text:p>https://www.unime.it/sites/default/files/2023-12/Regolamento%20didattico%20di%20Ateneo-%20Versione%20del%2030%20Novembre%202023_1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in materia di riconoscimento del titolo di dottore di ricerca conseguito all'estero per finalità accademiche">
            <text:p>Regolamento in materia di riconoscimento del titolo di dottore di ricerca conseguito all'estero per finalità accademiche</text:p>
          </table:table-cell>
          <table:table-cell office:value-type="string" office:string-value="https://www.unime.it/sites/default/files/2023-06/Regolamento%20riconoscimewnto%20dottorato%20di%20ricerca%20estero%20unime_.pdf">
            <text:p>https://www.unime.it/sites/default/files/2023-06/Regolamento%20riconoscimewnto%20dottorato%20di%20ricerca%20estero%20unime_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sulla doppia carriera di atleti studenti universitari">
            <text:p>Regolamento sulla doppia carriera di atleti studenti universitari</text:p>
          </table:table-cell>
          <table:table-cell office:value-type="string" office:string-value="https://www.unime.it/sites/default/files/2023-03/Regolamento%20doppia%20carriera%20atleti%20studenti.pdf">
            <text:p>https://www.unime.it/sites/default/files/2023-03/Regolamento%20doppia%20carriera%20atleti%20studenti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organizzativo e di funzionamento del Consiglio degli Studenti">
            <text:p>Regolamento organizzativo e di funzionamento del Consiglio degli Studenti</text:p>
          </table:table-cell>
          <table:table-cell office:value-type="string" office:string-value="https://www.unime.it/sites/default/files/2022-07/Regolamento%20organizz.%20e%20di%20%20funzionamento%20Consiglio%20degli%20studenti.pdf">
            <text:p>https://www.unime.it/sites/default/files/2022-07/Regolamento%20organizz.%20e%20di%20%20funzionamento%20Consiglio%20degli%20studenti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dei Corsi di Alta Formazione">
            <text:p>Regolamento dei Corsi di Alta Formazione</text:p>
          </table:table-cell>
          <table:table-cell office:value-type="string" office:string-value="https://www.unime.it/sites/default/files/2023-03/regolamento%20alta%20formazione.pdf">
            <text:p>https://www.unime.it/sites/default/files/2023-03/regolamento%20alta%20formazione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in materia di attività didattiche formative erogate in modalità e-learning">
            <text:p>Regolamento in materia di attività didattiche formative erogate in modalità e-learning</text:p>
          </table:table-cell>
          <table:table-cell office:value-type="string" office:string-value="https://www.unime.it/sites/default/files/2024-03/REGOLAMENTO%20E-LEARNING%20.pdf">
            <text:p>https://www.unime.it/sites/default/files/2024-03/REGOLAMENTO%20E-LEARNING%20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relativo al conferimento di incarichi di insegnamento e allo svolgimento delle attività di esercitatore e tutor">
            <text:p>Regolamento relativo al conferimento di incarichi di insegnamento e allo svolgimento delle attività di esercitatore e tutor</text:p>
          </table:table-cell>
          <table:table-cell office:value-type="string" office:string-value="https://www.unime.it/sites/default/files/2023-03/REG%20INCARICHI%20DI%20INSEGNAMENTO.pdf">
            <text:p>https://www.unime.it/sites/default/files/2023-03/REG%20INCARICHI%20DI%20INSEGNAMENTO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in materia di contribuzione studentesca">
            <text:p>Regolamento in materia di contribuzione studentesca</text:p>
          </table:table-cell>
          <table:table-cell office:value-type="string" office:string-value="https://www.unime.it/sites/default/files/2023-03/Regolamento%20in%20materia%20di%20contribuzione%20studentesca_1.pdf">
            <text:p>https://www.unime.it/sites/default/files/2023-03/Regolamento%20in%20materia%20di%20contribuzione%20studentesca_1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d'Ateneo per il riconoscimento dei periodi di mobilità all'estero">
            <text:p>Regolamento d'Ateneo per il riconoscimento dei periodi di mobilità all'estero</text:p>
          </table:table-cell>
          <table:table-cell office:value-type="string" office:string-value="https://www.unime.it/sites/default/files/2023-03/Regolamento%20riconoscimento%20periodi%20di%20mobilit%C3%A0%20all%27estero.pdf">
            <text:p>https://www.unime.it/sites/default/files/2023-03/Regolamento%20riconoscimento%20periodi%20di%20mobilit%C3%A0%20all%27estero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relativo al procedimento disciplinare nei confronti degli studenti">
            <text:p>Regolamento relativo al procedimento disciplinare nei confronti degli studenti</text:p>
          </table:table-cell>
          <table:table-cell office:value-type="string" office:string-value="https://www.unime.it/sites/default/files/2023-03/Regolamento%20procedimento%20disciplinare%20studenti.pdf">
            <text:p>https://www.unime.it/sites/default/files/2023-03/Regolamento%20procedimento%20disciplinare%20studenti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relativo a collaborazioni prestate dagli studenti ai servizi dell'Università - ABROGATO con D.R. n.1365 del 28.06.2021">
            <text:p>Regolamento relativo a collaborazioni prestate dagli studenti ai servizi dell'Università - ABROGATO con D.R. n.1365 del 28.06.2021</text:p>
          </table:table-cell>
          <table:table-cell office:value-type="string" office:string-value="https://www.unime.it/sites/default/files/2023-04/Regolamento%20collaborazione%20studenti%20servizi%20Universit%C3%A0%207.6.16.pdf">
            <text:p>https://www.unime.it/sites/default/files/2023-04/Regolamento%20collaborazione%20studenti%20servizi%20Universit%C3%A0%207.6.16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relativo al servizio di tutorato - ABROGATO con D.R. n.1365 del 28.06.2021">
            <text:p>Regolamento relativo al servizio di tutorato - ABROGATO con D.R. n.1365 del 28.06.2021</text:p>
          </table:table-cell>
          <table:table-cell office:value-type="string" office:string-value="https://www.unime.it/sites/default/files/2022-07/20160118095757Regolamento_relativo_al_servizio_di_tutorato.pdf">
            <text:p>https://www.unime.it/sites/default/files/2022-07/20160118095757Regolamento_relativo_al_servizio_di_tutorato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relativo alla disciplina delle procedure di attuazione del Programma LLP/Erasmus">
            <text:p>Regolamento relativo alla disciplina delle procedure di attuazione del Programma LLP/Erasmus</text:p>
          </table:table-cell>
          <table:table-cell office:value-type="string" office:string-value="https://www.unime.it/sites/default/files/2023-04/Regolamento%20Programma%20LLP%20Erasmus%2017.6.13.pdf">
            <text:p>https://www.unime.it/sites/default/files/2023-04/Regolamento%20Programma%20LLP%20Erasmus%2017.6.13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Norme in materia di studenti a tempo parziale">
            <text:p>Regolamento Norme in materia di studenti a tempo parziale</text:p>
          </table:table-cell>
          <table:table-cell office:value-type="string" office:string-value="https://www.unime.it/sites/default/files/2022-07/Regolamento_0.pdf">
            <text:p>https://www.unime.it/sites/default/files/2022-07/Regolamento_0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didattico (per la disciplina dei corsi istituiti ai sensi del Decreto MUR 3/11/1999, n. 509)">
            <text:p>Regolamento didattico (per la disciplina dei corsi istituiti ai sensi del Decreto MUR 3/11/1999, n. 509)</text:p>
          </table:table-cell>
          <table:table-cell office:value-type="string" office:string-value="https://www.unime.it/sites/default/files/2023-03/20130418123041Regolamento.pdf">
            <text:p>https://www.unime.it/sites/default/files/2023-03/20130418123041Regolamento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dei Corsi di studio interfacoltà">
            <text:p>Regolamento dei Corsi di studio interfacoltà</text:p>
          </table:table-cell>
          <table:table-cell office:value-type="string" office:string-value="https://www.unime.it/sites/default/files/2023-03/20130418122800Regolamento.pdf">
            <text:p>https://www.unime.it/sites/default/files/2023-03/20130418122800Regolamento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relativo alla premialità di studenti particolarmente meritevoli">
            <text:p>Regolamento relativo alla premialità di studenti particolarmente meritevoli</text:p>
          </table:table-cell>
          <table:table-cell office:value-type="string" office:string-value="https://www.unime.it/sites/default/files/2023-04/Regolamento%20premialit%C3%A0%20studenti%2013.2.09.pdf">
            <text:p>https://www.unime.it/sites/default/files/2023-04/Regolamento%20premialit%C3%A0%20studenti%2013.2.09.pdf</text:p>
          </table:table-cell>
        </table:table-row>
        <table:table-row>
          <table:table-cell office:value-type="string" office:string-value="Didattica E Studenti">
            <text:p>Didattica E Studenti</text:p>
          </table:table-cell>
          <table:table-cell office:value-type="string" office:string-value="Regolamento delle attività culturali e ricreative autogestite dagli studenti">
            <text:p>Regolamento delle attività culturali e ricreative autogestite dagli studenti</text:p>
          </table:table-cell>
          <table:table-cell office:value-type="string" office:string-value="https://www.unime.it/sites/default/files/2022-07/20130418121723Regolamento.pdf">
            <text:p>https://www.unime.it/sites/default/files/2022-07/20130418121723Regolamento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LM32 Regolamento CdLM in Engineering in Computer Science">
            <text:p>INGEGNERIA LM32 Regolamento CdLM in Engineering in Computer Science</text:p>
          </table:table-cell>
          <table:table-cell office:value-type="string" office:string-value="https://www.unime.it/sites/default/files/2024-07/Regolamento%20didattico%20Engineering%20in%20Computer%20Science%20LM32.pdf">
            <text:p>https://www.unime.it/sites/default/files/2024-07/Regolamento%20didattico%20Engineering%20in%20Computer%20Science%20LM32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del CdLM in Ingegneria Gestionale LM31">
            <text:p>INGEGNERIA Regolamento didattico del CdLM in Ingegneria Gestionale LM31</text:p>
          </table:table-cell>
          <table:table-cell office:value-type="string" office:string-value="https://www.unime.it/sites/default/files/2024-07/Regolamento%20didattico%20CdLM%20Ingegneria%20Gestionale%20Magistrale%20%28LM31%29.pdf">
            <text:p>https://www.unime.it/sites/default/files/2024-07/Regolamento%20didattico%20CdLM%20Ingegneria%20Gestionale%20Magistrale%20%28LM31%29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GIURISPRUDENZA Regolamento didattico del Corso di Laurea Magistrale a ciclo unico in Giurisprudenza (Classe LMG01)">
            <text:p>GIURISPRUDENZA Regolamento didattico del Corso di Laurea Magistrale a ciclo unico in Giurisprudenza (Classe LMG01)</text:p>
          </table:table-cell>
          <table:table-cell office:value-type="string" office:string-value="https://www.unime.it/sites/default/files/2024-07/Regolamento%20Didattico%20LMG-01%20Giurisprudenza%20-%20Versione%20vigente%20del%2005.07.2024_0.pdf">
            <text:p>https://www.unime.it/sites/default/files/2024-07/Regolamento%20Didattico%20LMG-01%20Giurisprudenza%20-%20Versione%20vigente%20del%2005.07.2024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GIURISPRUDENZA Regolamento didattico del Corso di Laurea Triennale in Consulente del Lavoro e Scienze dei Servizi Giuridici (Classe L14)">
            <text:p>GIURISPRUDENZA Regolamento didattico del Corso di Laurea Triennale in Consulente del Lavoro e Scienze dei Servizi Giuridici (Classe L14)</text:p>
          </table:table-cell>
          <table:table-cell office:value-type="string" office:string-value="https://www.unime.it/sites/default/files/2024-07/Regolamento%20didattico%20CdL%20consulente%20del%20lavoro%20L14%20-%20Ultima%20versione%20del%2005.07.2024.pdf">
            <text:p>https://www.unime.it/sites/default/files/2024-07/Regolamento%20didattico%20CdL%20consulente%20del%20lavoro%20L14%20-%20Ultima%20versione%20del%2005.07.2024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GIURISPRUDENZA Regolamento del Corso di Laurea Magistrale in “Diritto dell'Innovazione e della Sostenibilità” (LM/SC – GIUR)">
            <text:p>GIURISPRUDENZA Regolamento del Corso di Laurea Magistrale in “Diritto dell'Innovazione e della Sostenibilità” (LM/SC – GIUR)</text:p>
          </table:table-cell>
          <table:table-cell office:value-type="string" office:string-value="https://www.unime.it/sites/default/files/2024-02/Reg.%20didattico%20CdLM%20in%20Diritto%20dell_Innovazione%20e%20della%20Sostenibilit%C3%A0-LMG%20SC-GIUR.pdf">
            <text:p>https://www.unime.it/sites/default/files/2024-02/Reg.%20didattico%20CdLM%20in%20Diritto%20dell_Innovazione%20e%20della%20Sostenibilit%C3%A0-LMG%20SC-GIUR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idattico del CdL in Scienze della Formazione e della Comunicazione (Classe L19/L20)">
            <text:p>COSPECS - Regolamento didattico del CdL in Scienze della Formazione e della Comunicazione (Classe L19/L20)</text:p>
          </table:table-cell>
          <table:table-cell office:value-type="string" office:string-value="https://www.unime.it/sites/default/files/2023-08/DEF%20Reg.%20didattico%20L-19-20%20scienze%20formazione%20e%20comunicazione_.pdf">
            <text:p>https://www.unime.it/sites/default/files/2023-08/DEF%20Reg.%20didattico%20L-19-20%20scienze%20formazione%20e%20comunicazion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M Farmacia (Classe LM/13)">
            <text:p>CHIBIOFARAM Regolamento didattico CdLM Farmacia (Classe LM/13)</text:p>
          </table:table-cell>
          <table:table-cell office:value-type="string" office:string-value="https://www.unime.it/sites/default/files/2023-08/DEF%20Reg%20LM13%20Farmacia_.pdf">
            <text:p>https://www.unime.it/sites/default/files/2023-08/DEF%20Reg%20LM13%20Farmaci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idattico del CdL Interclasse in Servizi Sociali, Politiche Sociali, Studi Sociologici e Ricerca Sociale (Classe LM-87/88)">
            <text:p>COSPECS - Regolamento didattico del CdL Interclasse in Servizi Sociali, Politiche Sociali, Studi Sociologici e Ricerca Sociale (Classe LM-87/88)</text:p>
          </table:table-cell>
          <table:table-cell office:value-type="string" office:string-value="https://www.unime.it/sites/default/files/2023-08/DEF%20Reg.%20didattico%20LM-87-88%20serv.sociale_.pdf">
            <text:p>https://www.unime.it/sites/default/files/2023-08/DEF%20Reg.%20didattico%20LM-87-88%20serv.social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 Scienze Ambientali marine e terrestri L32">
            <text:p>CHIBIOFARAM Regolamento didattico CdL Scienze Ambientali marine e terrestri L32</text:p>
          </table:table-cell>
          <table:table-cell office:value-type="string" office:string-value="https://www.unime.it/sites/default/files/2023-08/DEF%20Reg.%20didattico%20L32%20scienze%20amb.%20mar.%20ter_.pdf">
            <text:p>https://www.unime.it/sites/default/files/2023-08/DEF%20Reg.%20didattico%20L32%20scienze%20amb.%20mar.%20ter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 Chimica (CLasse L/27)">
            <text:p>CHIBIOFARAM Regolamento didattico CdL Chimica (CLasse L/27)</text:p>
          </table:table-cell>
          <table:table-cell office:value-type="string" office:string-value="https://www.unime.it/sites/default/files/2023-08/DEF%20Reg%20didattico%20L27%20Chimica.pdf">
            <text:p>https://www.unime.it/sites/default/files/2023-08/DEF%20Reg%20didattico%20L27%20Chimica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idattico del CdL in Scienze Cognitive e Teorie della Comunicazione (Classe LM-55/92)">
            <text:p>COSPECS - Regolamento didattico del CdL in Scienze Cognitive e Teorie della Comunicazione (Classe LM-55/92)</text:p>
          </table:table-cell>
          <table:table-cell office:value-type="string" office:string-value="https://www.unime.it/sites/default/files/2023-08/DEF%20Reg.%20didattico%20LM-55-92%20cognitive%20science__0.pdf">
            <text:p>https://www.unime.it/sites/default/files/2023-08/DEF%20Reg.%20didattico%20LM-55-92%20cognitive%20science_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idattico del CdLM in Turismo e Spettacolo (Classe LM-49/LM-65)">
            <text:p>COSPECS - Regolamento didattico del CdLM in Turismo e Spettacolo (Classe LM-49/LM-65)</text:p>
          </table:table-cell>
          <table:table-cell office:value-type="string" office:string-value="https://www.unime.it/sites/default/files/2023-08/DEF%20Reg.%20didattico%20LM-49-65%20turismo%20e%20spettacolo_.pdf">
            <text:p>https://www.unime.it/sites/default/files/2023-08/DEF%20Reg.%20didattico%20LM-49-65%20turismo%20e%20spettacolo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idattico del CdL in Scienze della Formazione e della Comunicazione (Classe L19/L20)">
            <text:p>COSPECS - Regolamento didattico del CdL in Scienze della Formazione e della Comunicazione (Classe L19/L20)</text:p>
          </table:table-cell>
          <table:table-cell office:value-type="string" office:string-value="https://www.unime.it/sites/default/files/2023-08/DEF%20Reg.%20didattico%20L-19-20%20scienze%20formazione%20e%20comunicazione_.pdf">
            <text:p>https://www.unime.it/sites/default/files/2023-08/DEF%20Reg.%20didattico%20L-19-20%20scienze%20formazione%20e%20comunicazion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idattico del CdL in Scienze Pedagogiche (Classe LM-85)">
            <text:p>COSPECS - Regolamento didattico del CdL in Scienze Pedagogiche (Classe LM-85)</text:p>
          </table:table-cell>
          <table:table-cell office:value-type="string" office:string-value="https://www.unime.it/sites/default/files/2023-08/DEF%20Reg.%20didattico%20LM-85%20scienze%20pedagogiche_.pdf">
            <text:p>https://www.unime.it/sites/default/files/2023-08/DEF%20Reg.%20didattico%20LM-85%20scienze%20pedagogich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 Scienze Ambientali marine e terrestri L32">
            <text:p>CHIBIOFARAM Regolamento didattico CdL Scienze Ambientali marine e terrestri L32</text:p>
          </table:table-cell>
          <table:table-cell office:value-type="string" office:string-value="https://www.unime.it/sites/default/files/2023-08/DEF%20Reg.%20didattico%20L32%20scienze%20amb.%20mar.%20ter_.pdf">
            <text:p>https://www.unime.it/sites/default/files/2023-08/DEF%20Reg.%20didattico%20L32%20scienze%20amb.%20mar.%20ter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 Chimica (CLasse L/27)">
            <text:p>CHIBIOFARAM Regolamento didattico CdL Chimica (CLasse L/27)</text:p>
          </table:table-cell>
          <table:table-cell office:value-type="string" office:string-value="https://www.unime.it/sites/default/files/2023-08/DEF%20Reg%20didattico%20L27%20Chimica.pdf">
            <text:p>https://www.unime.it/sites/default/files/2023-08/DEF%20Reg%20didattico%20L27%20Chimica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 Scienze Biologiche (Classe L/13)">
            <text:p>CHIBIOFARAM Regolamento didattico CdL Scienze Biologiche (Classe L/13)</text:p>
          </table:table-cell>
          <table:table-cell office:value-type="string" office:string-value="https://www.unime.it/sites/default/files/2023-08/DEF%20Reg%20didattico%20LM6%20Biologia%20ed%20ecol__1.pdf">
            <text:p>https://www.unime.it/sites/default/files/2023-08/DEF%20Reg%20didattico%20LM6%20Biologia%20ed%20ecol_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M Biologia della salute delle tecnologie applicate e della nutrizione (Classe LM-6)">
            <text:p>CHIBIOFARAM Regolamento didattico CdLM Biologia della salute delle tecnologie applicate e della nutrizione (Classe LM-6)</text:p>
          </table:table-cell>
          <table:table-cell office:value-type="string" office:string-value="https://www.unime.it/sites/default/files/2023-08/DEF%20Reg.%20didattico%20LM6%20Biologia%20della%20salute_.pdf">
            <text:p>https://www.unime.it/sites/default/files/2023-08/DEF%20Reg.%20didattico%20LM6%20Biologia%20della%20salut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M Biologia ed Ecologia dell'Ambiente Marino Costiero (Classe LM-6)">
            <text:p>CHIBIOFARAM Regolamento didattico CdLM Biologia ed Ecologia dell'Ambiente Marino Costiero (Classe LM-6)</text:p>
          </table:table-cell>
          <table:table-cell office:value-type="string" office:string-value="https://www.unime.it/sites/default/files/2023-08/DEF%20Reg%20didattico%20LM6%20Biologia%20ed%20ecol__1.pdf">
            <text:p>https://www.unime.it/sites/default/files/2023-08/DEF%20Reg%20didattico%20LM6%20Biologia%20ed%20ecol_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M Chimica e Tecnologia Farmaceutiche (Classe LM/13)">
            <text:p>CHIBIOFARAM Regolamento didattico CdLM Chimica e Tecnologia Farmaceutiche (Classe LM/13)</text:p>
          </table:table-cell>
          <table:table-cell office:value-type="string" office:string-value="https://www.unime.it/sites/default/files/2023-08/DEF%20Reg%20LM13%20CTF_.pdf">
            <text:p>https://www.unime.it/sites/default/files/2023-08/DEF%20Reg%20LM13%20CTF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M Chimica (Classe LM-54)">
            <text:p>CHIBIOFARAM Regolamento didattico CdLM Chimica (Classe LM-54)</text:p>
          </table:table-cell>
          <table:table-cell office:value-type="string" office:string-value="https://www.unime.it/sites/default/files/2023-08/DEF%20Reg.%20didattico%20LM54%20Chimica_.pdf">
            <text:p>https://www.unime.it/sites/default/files/2023-08/DEF%20Reg.%20didattico%20LM54%20Chimic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M Farmacia (Classe LM/13)">
            <text:p>CHIBIOFARAM Regolamento didattico CdLM Farmacia (Classe LM/13)</text:p>
          </table:table-cell>
          <table:table-cell office:value-type="string" office:string-value="https://www.unime.it/sites/default/files/2023-08/DEF%20Reg%20LM13%20Farmacia_.pdf">
            <text:p>https://www.unime.it/sites/default/files/2023-08/DEF%20Reg%20LM13%20Farmaci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HIBIOFARAM Regolamento didattico CdL Chimica (CLasse L/27)">
            <text:p>CHIBIOFARAM Regolamento didattico CdL Chimica (CLasse L/27)</text:p>
          </table:table-cell>
          <table:table-cell office:value-type="string" office:string-value="https://www.unime.it/sites/default/files/2023-08/DEF%20Reg%20didattico%20L27%20Chimica.pdf">
            <text:p>https://www.unime.it/sites/default/files/2023-08/DEF%20Reg%20didattico%20L27%20Chimica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idattico del CdL in Scienze della Formazione e della Comunicazione (Classe L19/L20)">
            <text:p>COSPECS - Regolamento didattico del CdL in Scienze della Formazione e della Comunicazione (Classe L19/L20)</text:p>
          </table:table-cell>
          <table:table-cell office:value-type="string" office:string-value="https://www.unime.it/sites/default/files/2023-08/DEF%20Reg.%20didattico%20L-19-20%20scienze%20formazione%20e%20comunicazione_.pdf">
            <text:p>https://www.unime.it/sites/default/files/2023-08/DEF%20Reg.%20didattico%20L-19-20%20scienze%20formazione%20e%20comunicazion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Regolamento CdLM in Biotecnologie Mediche (Classe LM-9)">
            <text:p>BIOMORF Regolamento CdLM in Biotecnologie Mediche (Classe LM-9)</text:p>
          </table:table-cell>
          <table:table-cell office:value-type="string" office:string-value="https://www.unime.it/sites/default/files/2023-07/DEF%20LM-9%20Biotecnologie%20Mediche_2023.pdf">
            <text:p>https://www.unime.it/sites/default/files/2023-07/DEF%20LM-9%20Biotecnologie%20Mediche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Regolamento CdLM in Odontoiatria e Protesi Dentaria (Classe LM-46)">
            <text:p>BIOMORF Regolamento CdLM in Odontoiatria e Protesi Dentaria (Classe LM-46)</text:p>
          </table:table-cell>
          <table:table-cell office:value-type="string" office:string-value="https://www.unime.it/sites/default/files/2023-07/DEF%20LM-46%20Odontoiatria_2023.pdf">
            <text:p>https://www.unime.it/sites/default/files/2023-07/DEF%20LM-46%20Odontoiatria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Regolamento CdLM in Scienze e Tecniche delle Attività Motorie Preventive e Adattate (Classe LM-67)">
            <text:p>BIOMORF Regolamento CdLM in Scienze e Tecniche delle Attività Motorie Preventive e Adattate (Classe LM-67)</text:p>
          </table:table-cell>
          <table:table-cell office:value-type="string" office:string-value="https://www.unime.it/sites/default/files/2023-07/DEF%20LM-67%20Sc.%20e%20tec.%20motorie_2023.pdf">
            <text:p>https://www.unime.it/sites/default/files/2023-07/DEF%20LM-67%20Sc.%20e%20tec.%20motorie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Regolamento CdS triennale in Scienze Gastronomiche (Classe L-26)">
            <text:p>BIOMORF Regolamento CdS triennale in Scienze Gastronomiche (Classe L-26)</text:p>
          </table:table-cell>
          <table:table-cell office:value-type="string" office:string-value="https://www.unime.it/sites/default/files/2023-07/DEF%20L-26%20Scienze%20gastronomiche_2023.pdf">
            <text:p>https://www.unime.it/sites/default/files/2023-07/DEF%20L-26%20Scienze%20gastronomiche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Regolamento CdS Triennale in Tecniche della Prevenzione nell'ambiente e nei luoghi di lavoro (Classe L-SNT4)">
            <text:p>BIOMORF Regolamento CdS Triennale in Tecniche della Prevenzione nell'ambiente e nei luoghi di lavoro (Classe L-SNT4)</text:p>
          </table:table-cell>
          <table:table-cell office:value-type="string" office:string-value="https://www.unime.it/sites/default/files/2023-07/DEF%20L%20SNT4%20TPALL_2023_1.pdf">
            <text:p>https://www.unime.it/sites/default/files/2023-07/DEF%20L%20SNT4%20TPALL_2023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Regolamento CdS triennale in Tecniche di Laboratorio Biomedico (Classe L-SNT3)">
            <text:p>BIOMORF Regolamento CdS triennale in Tecniche di Laboratorio Biomedico (Classe L-SNT3)</text:p>
          </table:table-cell>
          <table:table-cell office:value-type="string" office:string-value="https://www.unime.it/sites/default/files/2023-07/DEF%20REG%20L%20SNT3%20TLBM_2023.pdf">
            <text:p>https://www.unime.it/sites/default/files/2023-07/DEF%20REG%20L%20SNT3%20TLBM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- Regolamento CdSM in Scienze delle Professioni Sanitarie e Tecniche Diagnostiche (Classe LM-SNT-3)">
            <text:p>BIOMORF - Regolamento CdSM in Scienze delle Professioni Sanitarie e Tecniche Diagnostiche (Classe LM-SNT-3)</text:p>
          </table:table-cell>
          <table:table-cell office:value-type="string" office:string-value="https://www.unime.it/sites/default/files/2023-07/DEF%20LM-SNT3%20Scienze_professioni_sanitarie_tecniche_diagnostiche_2023.pdf">
            <text:p>https://www.unime.it/sites/default/files/2023-07/DEF%20LM-SNT3%20Scienze_professioni_sanitarie_tecniche_diagnostiche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- Regolamento CdL in Biotecnologie (Classe L-2)">
            <text:p>BIOMORF - Regolamento CdL in Biotecnologie (Classe L-2)</text:p>
          </table:table-cell>
          <table:table-cell office:value-type="string" office:string-value="https://www.unime.it/sites/default/files/2023-07/DEF%20L-2%20Biotecnologie_2023.pdf">
            <text:p>https://www.unime.it/sites/default/files/2023-07/DEF%20L-2%20Biotecnologie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Regolamento didattico del Corso di Laurea triennale in Tecnica della riabilitazione psichiatrica (Classe L/SNT2) Dip BIOMORRF">
            <text:p>Regolamento didattico del Corso di Laurea triennale in Tecnica della riabilitazione psichiatrica (Classe L/SNT2) Dip BIOMORRF</text:p>
          </table:table-cell>
          <table:table-cell office:value-type="string" office:string-value="https://www.unime.it/sites/default/files/2023-07/DEF%20L%20SNT2%20Tecn.%20Riab.%20Psich_2023_0.pdf">
            <text:p>https://www.unime.it/sites/default/files/2023-07/DEF%20L%20SNT2%20Tecn.%20Riab.%20Psich_2023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- Regolamento CdL Triennale in Tecniche di Radiologia Medica per Immagini e Radioterapia (Classe L-SNT-3)">
            <text:p>BIOMORF - Regolamento CdL Triennale in Tecniche di Radiologia Medica per Immagini e Radioterapia (Classe L-SNT-3)</text:p>
          </table:table-cell>
          <table:table-cell office:value-type="string" office:string-value="https://www.unime.it/sites/default/files/2023-07/DEF%20L%20SNT3%20TRMIR_2023.pdf">
            <text:p>https://www.unime.it/sites/default/files/2023-07/DEF%20L%20SNT3%20TRMIR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Regolamento didattico del Corso di Laurea in Scienze Motorie, Sport e Salute (Classe L-22)">
            <text:p>BIOMORF Regolamento didattico del Corso di Laurea in Scienze Motorie, Sport e Salute (Classe L-22)</text:p>
          </table:table-cell>
          <table:table-cell office:value-type="string" office:string-value="https://www.unime.it/sites/default/files/2023-07/DEF%20L-22%20SMSS_2023.pdf">
            <text:p>https://www.unime.it/sites/default/files/2023-07/DEF%20L-22%20SMSS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BIOMORF Regolamento CdLM a ciclo unico in Medicine and Surgery">
            <text:p>BIOMORF Regolamento CdLM a ciclo unico in Medicine and Surgery</text:p>
          </table:table-cell>
          <table:table-cell office:value-type="string" office:string-value="https://www.unime.it/sites/default/files/2023-07/DEF%20LM-41%20Medicine%20and%20surgery_2023IT-ING_0.pdf">
            <text:p>https://www.unime.it/sites/default/files/2023-07/DEF%20LM-41%20Medicine%20and%20surgery_2023IT-ING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 Triennale in Filosofia L5">
            <text:p>DICAM Regolamento didattico CdL Triennale in Filosofia L5</text:p>
          </table:table-cell>
          <table:table-cell office:value-type="string" office:string-value="https://www.unime.it/sites/default/files/2023-07/DEF%20Reg.%20L5%20Filosofia___0.pdf">
            <text:p>https://www.unime.it/sites/default/files/2023-07/DEF%20Reg.%20L5%20Filosofia__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Corso di Laurea triennale in Beni Archeologici: territorio, insediamenti, cultura materiale L1">
            <text:p>DICAM Corso di Laurea triennale in Beni Archeologici: territorio, insediamenti, cultura materiale L1</text:p>
          </table:table-cell>
          <table:table-cell office:value-type="string" office:string-value="https://www.unime.it/sites/default/files/2023-07/DEF%20Reg.%20CdL%20Beni%20Archeologici%20L1__.pdf">
            <text:p>https://www.unime.it/sites/default/files/2023-07/DEF%20Reg.%20CdL%20Beni%20Archeologici%20L1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 Triennale in Lettere (Classe L10)">
            <text:p>DICAM Regolamento didattico CdL Triennale in Lettere (Classe L10)</text:p>
          </table:table-cell>
          <table:table-cell office:value-type="string" office:string-value="https://www.unime.it/sites/default/files/2023-07/DEF%20REG%20LETTERE%20L-10___2.pdf">
            <text:p>https://www.unime.it/sites/default/files/2023-07/DEF%20REG%20LETTERE%20L-10___2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M Interclasse in Tradizione Classica e Archeologia del Mediterraneo (Classe LM-15 - LM-2)">
            <text:p>DICAM Regolamento didattico CdLM Interclasse in Tradizione Classica e Archeologia del Mediterraneo (Classe LM-15 - LM-2)</text:p>
          </table:table-cell>
          <table:table-cell office:value-type="string" office:string-value="https://www.unime.it/sites/default/files/2023-07/DEF%20Reg.%20LM%2015%2BLM%202%20Tradizione%20Classica%20e%20Archeologia%20del%20Mediterraneo_.pdf">
            <text:p>https://www.unime.it/sites/default/files/2023-07/DEF%20Reg.%20LM%2015%2BLM%202%20Tradizione%20Classica%20e%20Archeologia%20del%20Mediterraneo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M in Lingue Moderne: Letterature e Traduzione (Classe LM 37)">
            <text:p>DICAM Regolamento didattico CdLM in Lingue Moderne: Letterature e Traduzione (Classe LM 37)</text:p>
          </table:table-cell>
          <table:table-cell office:value-type="string" office:string-value="https://www.unime.it/sites/default/files/2023-07/DEF%20Reg.%20LM-37%20Lingue%20moderne__.pdf">
            <text:p>https://www.unime.it/sites/default/files/2023-07/DEF%20Reg.%20LM-37%20Lingue%20moderne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M in Scienze Storiche: Società Culture e Istituzioni d'Europa (Classe LM-84)">
            <text:p>DICAM Regolamento didattico CdLM in Scienze Storiche: Società Culture e Istituzioni d'Europa (Classe LM-84)</text:p>
          </table:table-cell>
          <table:table-cell office:value-type="string" office:string-value="https://www.unime.it/sites/default/files/2023-07/DEF%20Reg%20LM%2084%20Scienze%20Storiche__.pdf">
            <text:p>https://www.unime.it/sites/default/files/2023-07/DEF%20Reg%20LM%2084%20Scienze%20Storiche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M in Metodi e Linguaggi del Giornalismo (Classe LM-19)">
            <text:p>DICAM Regolamento didattico CdLM in Metodi e Linguaggi del Giornalismo (Classe LM-19)</text:p>
          </table:table-cell>
          <table:table-cell office:value-type="string" office:string-value="https://www.unime.it/sites/default/files/2023-07/DEF%20REG.%20LM%2019%20GIORNALISMO_.pdf">
            <text:p>https://www.unime.it/sites/default/files/2023-07/DEF%20REG.%20LM%2019%20GIORNALISMO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M in Filosofia Contemporanea (Classe LM-78)">
            <text:p>DICAM Regolamento didattico CdLM in Filosofia Contemporanea (Classe LM-78)</text:p>
          </table:table-cell>
          <table:table-cell office:value-type="string" office:string-value="https://www.unime.it/sites/default/files/2023-07/DEF%20Reg.%20LM%2078%20%20Filos.%20Contemp__.pdf">
            <text:p>https://www.unime.it/sites/default/files/2023-07/DEF%20Reg.%20LM%2078%20%20Filos.%20Contemp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del Corso di Laurea triennale in “Scienze dell'Informazione: Tecniche giornalistiche e Social Media” (Classe L-20)">
            <text:p>DICAM Regolamento didattico del Corso di Laurea triennale in “Scienze dell'Informazione: Tecniche giornalistiche e Social Media” (Classe L-20)</text:p>
          </table:table-cell>
          <table:table-cell office:value-type="string" office:string-value="https://www.unime.it/sites/default/files/2023-07/DEF%20REG.%20CdS%20Scienze%20dell%27informazione%20__2023.doc">
            <text:p>https://www.unime.it/sites/default/files/2023-07/DEF%20REG.%20CdS%20Scienze%20dell%27informazione%20__2023.doc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M in Scienze Storiche: Società Culture e Istituzioni d'Europa (Classe LM-84)">
            <text:p>DICAM Regolamento didattico CdLM in Scienze Storiche: Società Culture e Istituzioni d'Europa (Classe LM-84)</text:p>
          </table:table-cell>
          <table:table-cell office:value-type="string" office:string-value="https://www.unime.it/sites/default/files/2023-07/DEF%20Reg%20LM%2084%20Scienze%20Storiche__.pdf">
            <text:p>https://www.unime.it/sites/default/files/2023-07/DEF%20Reg%20LM%2084%20Scienze%20Storiche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M in Lingue Moderne: Letterature e Traduzione (Classe LM 37)">
            <text:p>DICAM Regolamento didattico CdLM in Lingue Moderne: Letterature e Traduzione (Classe LM 37)</text:p>
          </table:table-cell>
          <table:table-cell office:value-type="string" office:string-value="https://www.unime.it/sites/default/files/2023-07/DEF%20Reg.%20LM-37%20Lingue%20moderne__.pdf">
            <text:p>https://www.unime.it/sites/default/files/2023-07/DEF%20Reg.%20LM-37%20Lingue%20moderne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MED Regolamento didattico del CDLM a Ciclo Unico in Medicina e Chirurgia ad indirizzo Biotecnologico (MedBioTec)">
            <text:p>DIMED Regolamento didattico del CDLM a Ciclo Unico in Medicina e Chirurgia ad indirizzo Biotecnologico (MedBioTec)</text:p>
          </table:table-cell>
          <table:table-cell office:value-type="string" office:string-value="https://www.unime.it/sites/default/files/2023-07/DEF%20LM-41%20MedBioTec_2023%20.pdf">
            <text:p>https://www.unime.it/sites/default/files/2023-07/DEF%20LM-41%20MedBioTec_2023%2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MED Regolamento didattico CdL Infermieristica (Classe L-SNT1)">
            <text:p>DIMED Regolamento didattico CdL Infermieristica (Classe L-SNT1)</text:p>
          </table:table-cell>
          <table:table-cell office:value-type="string" office:string-value="https://www.unime.it/sites/default/files/2023-07/DEF%20L%20SNT1%20%20Infermieristica_2023.pdf">
            <text:p>https://www.unime.it/sites/default/files/2023-07/DEF%20L%20SNT1%20%20Infermieristica_2023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MED Regolamento didattico CdL Fisioterapia (Classe SNT/02)">
            <text:p>DIMED Regolamento didattico CdL Fisioterapia (Classe SNT/02)</text:p>
          </table:table-cell>
          <table:table-cell office:value-type="string" office:string-value="https://www.unime.it/sites/default/files/2023-07/DEF%20L%20SNT1%20%20Infermieristica_2023_0.pdf">
            <text:p>https://www.unime.it/sites/default/files/2023-07/DEF%20L%20SNT1%20%20Infermieristica_2023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MED Regolamento didattico CdL Tecniche di Neurofisiopatologia (Classe L/SNT3)">
            <text:p>DIMED Regolamento didattico CdL Tecniche di Neurofisiopatologia (Classe L/SNT3)</text:p>
          </table:table-cell>
          <table:table-cell office:value-type="string" office:string-value="https://www.unime.it/sites/default/files/2023-07/DEF%20L%20SNT3%20TNFP_2023_0.pdf">
            <text:p>https://www.unime.it/sites/default/files/2023-07/DEF%20L%20SNT3%20TNFP_2023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MED Regolamento didattico del corso di laurea in scienze e tecniche psicologiche cliniche preventive">
            <text:p>DIMED Regolamento didattico del corso di laurea in scienze e tecniche psicologiche cliniche preventive</text:p>
          </table:table-cell>
          <table:table-cell office:value-type="string" office:string-value="https://www.unime.it/sites/default/files/2023-07/DEF%20L-24_CdS_Scienze_e_tecniche_ps.%20clin.%20prev2023_0.pdf">
            <text:p>https://www.unime.it/sites/default/files/2023-07/DEF%20L-24_CdS_Scienze_e_tecniche_ps.%20clin.%20prev2023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MED Regolamento didattico del Corso di Laurea Magistrale in Psicologia Clinica e della salute nel ciclo della vita (Classe LM-51)">
            <text:p>DIMED Regolamento didattico del Corso di Laurea Magistrale in Psicologia Clinica e della salute nel ciclo della vita (Classe LM-51)</text:p>
          </table:table-cell>
          <table:table-cell office:value-type="string" office:string-value="https://www.unime.it/sites/default/files/2023-07/DEF%20LM-51%20Psicologia%20clinica_1.pdf">
            <text:p>https://www.unime.it/sites/default/files/2023-07/DEF%20LM-51%20Psicologia%20clinica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PATOLOGIA UMANA Corso di Laurea in Infermieristica pediatrica">
            <text:p>PATOLOGIA UMANA Corso di Laurea in Infermieristica pediatrica</text:p>
          </table:table-cell>
          <table:table-cell office:value-type="string" office:string-value="https://www.unime.it/sites/default/files/2023-08/DEF%20Reg.%20didattico%20L%20SNT1%20Inf%20Pediatrica_.pdf">
            <text:p>https://www.unime.it/sites/default/files/2023-08/DEF%20Reg.%20didattico%20L%20SNT1%20Inf%20Pediatric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PATOLOGIA UMANA Regolamento didattico CdLM a ciclo unico in Medicina e Chirurgia (Classe LM-41)">
            <text:p>PATOLOGIA UMANA Regolamento didattico CdLM a ciclo unico in Medicina e Chirurgia (Classe LM-41)</text:p>
          </table:table-cell>
          <table:table-cell office:value-type="string" office:string-value="https://www.unime.it/sites/default/files/2023-08/DEF%20Reg.%20didattico%20LM-41%20Medicina%20e%20Chirurgia_.pdf">
            <text:p>https://www.unime.it/sites/default/files/2023-08/DEF%20Reg.%20didattico%20LM-41%20Medicina%20e%20Chirurgi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PATOLOGIA UMANA Regolamento didattico CdL M in Scienze Infermieristiche e Ostetriche (Classe LM/SNT1)">
            <text:p>PATOLOGIA UMANA Regolamento didattico CdL M in Scienze Infermieristiche e Ostetriche (Classe LM/SNT1)</text:p>
          </table:table-cell>
          <table:table-cell office:value-type="string" office:string-value="https://www.unime.it/sites/default/files/2023-08/DEF%20Reg.%20didattico%20LM%20SNT1%20Scienze%20Inf.%20e%20ostetriche_.pdf">
            <text:p>https://www.unime.it/sites/default/files/2023-08/DEF%20Reg.%20didattico%20LM%20SNT1%20Scienze%20Inf.%20e%20ostetrich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PATOLOGIA UMANA Regolamento didattico CdL Triennale in Ostetricia">
            <text:p>PATOLOGIA UMANA Regolamento didattico CdL Triennale in Ostetricia</text:p>
          </table:table-cell>
          <table:table-cell office:value-type="string" office:string-value="https://www.unime.it/sites/default/files/2023-08/DEF%20Reg.%20didattico%20L%20SNT1%20Ostetricia_.pdf">
            <text:p>https://www.unime.it/sites/default/files/2023-08/DEF%20Reg.%20didattico%20L%20SNT1%20Ostetrici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PATOLOGIA UMANA Regolamento didattico CdL in Terapia della Neuro e Psicomotricità dell'Età Evolutiva (Classe L/SNT2 - Profesioni sanitarie della riabilitazione)">
            <text:p>PATOLOGIA UMANA Regolamento didattico CdL in Terapia della Neuro e Psicomotricità dell'Età Evolutiva (Classe L/SNT2 - Profesioni sanitarie della riabilitazione)</text:p>
          </table:table-cell>
          <table:table-cell office:value-type="string" office:string-value="https://www.unime.it/sites/default/files/2023-08/DEF%20Reg.%20didattico%20L%20SNT2%20TNPEE_.pdf">
            <text:p>https://www.unime.it/sites/default/files/2023-08/DEF%20Reg.%20didattico%20L%20SNT2%20TNPE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PATOLOGIA UMANA Regolamento didattico CdL in Logopedia">
            <text:p>PATOLOGIA UMANA Regolamento didattico CdL in Logopedia</text:p>
          </table:table-cell>
          <table:table-cell office:value-type="string" office:string-value="https://www.unime.it/sites/default/files/2023-08/DEF%20Reg.%20didattico%20L%20SNT2%20Logopedia_.pdf">
            <text:p>https://www.unime.it/sites/default/files/2023-08/DEF%20Reg.%20didattico%20L%20SNT2%20Logopedi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PATOLOGIA UMANA Regolamento didattico CdLM in Scienze Riabilitative delle Professioni Sanitarie (SRPS)">
            <text:p>PATOLOGIA UMANA Regolamento didattico CdLM in Scienze Riabilitative delle Professioni Sanitarie (SRPS)</text:p>
          </table:table-cell>
          <table:table-cell office:value-type="string" office:string-value="https://www.unime.it/sites/default/files/2023-08/DEF%20Reg.%20didattico%20LM%20SNT2%20Scienze%20riabilitative%20professioni%20sanitarie_.pdf">
            <text:p>https://www.unime.it/sites/default/files/2023-08/DEF%20Reg.%20didattico%20LM%20SNT2%20Scienze%20riabilitative%20professioni%20sanitari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PATOLOGIA UMANA Regolamento didattico CdL in Tecniche Audioprotesiche LSNT3">
            <text:p>PATOLOGIA UMANA Regolamento didattico CdL in Tecniche Audioprotesiche LSNT3</text:p>
          </table:table-cell>
          <table:table-cell office:value-type="string" office:string-value="https://www.unime.it/sites/default/files/2023-08/DEF%20Reg.%20didattico%20L%20SNT3%20Tecniche%20Audioprotesiche_.pdf">
            <text:p>https://www.unime.it/sites/default/files/2023-08/DEF%20Reg.%20didattico%20L%20SNT3%20Tecniche%20Audioprotesich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Corso di laurea magistrale di nuova istituzione in “Geophysical sciences for seismic risk” Classe (LM-79)">
            <text:p>MIFT Regolamento didattico Corso di laurea magistrale di nuova istituzione in “Geophysical sciences for seismic risk” Classe (LM-79)</text:p>
          </table:table-cell>
          <table:table-cell office:value-type="string" office:string-value="https://www.unime.it/sites/default/files/2023-07/DEF%20Reg.%20didattico%20LM-79%20GEOPHYSICAL%20SCIENCES_.pdf">
            <text:p>https://www.unime.it/sites/default/files/2023-07/DEF%20Reg.%20didattico%20LM-79%20GEOPHYSICAL%20SCIENCES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CdLM Fisica LM-17">
            <text:p>MIFT Regolamento didattico CdLM Fisica LM-17</text:p>
          </table:table-cell>
          <table:table-cell office:value-type="string" office:string-value="https://www.unime.it/sites/default/files/2023-07/DEF%20Reg.%20didattico%20LM-40_Matematica__1.pdf">
            <text:p>https://www.unime.it/sites/default/files/2023-07/DEF%20Reg.%20didattico%20LM-40_Matematica_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CdLM Matematica LM-40">
            <text:p>MIFT Regolamento didattico CdLM Matematica LM-40</text:p>
          </table:table-cell>
          <table:table-cell office:value-type="string" office:string-value="https://www.unime.it/sites/default/files/2023-07/DEF%20Reg.%20didattico%20LM-40_Matematica__0.pdf">
            <text:p>https://www.unime.it/sites/default/files/2023-07/DEF%20Reg.%20didattico%20LM-40_Matematica_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CdL Matematica L-35">
            <text:p>MIFT Regolamento didattico CdL Matematica L-35</text:p>
          </table:table-cell>
          <table:table-cell office:value-type="string" office:string-value="https://www.unime.it/sites/default/files/2023-07/DEF%20Reg.%20didattico%20L-35%20Matematica_.pdf">
            <text:p>https://www.unime.it/sites/default/files/2023-07/DEF%20Reg.%20didattico%20L-35%20Matematic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CdL Fisica">
            <text:p>MIFT Regolamento didattico CdL Fisica</text:p>
          </table:table-cell>
          <table:table-cell office:value-type="string" office:string-value="https://www.unime.it/sites/default/files/2023-07/DEF%20Reg.%20didattico%20L-30_Fisica_.pdf">
            <text:p>https://www.unime.it/sites/default/files/2023-07/DEF%20Reg.%20didattico%20L-30_Fisic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CdL Informatica">
            <text:p>MIFT Regolamento didattico CdL Informatica</text:p>
          </table:table-cell>
          <table:table-cell office:value-type="string" office:string-value="https://www.unime.it/sites/default/files/2023-07/DEF%20Reg.%20didattico%20L-31_Informatica_.pdf">
            <text:p>https://www.unime.it/sites/default/files/2023-07/DEF%20Reg.%20didattico%20L-31_Informatic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del Corso di Laurea magistrale in Data Science">
            <text:p>MIFT Regolamento didattico del Corso di Laurea magistrale in Data Science</text:p>
          </table:table-cell>
          <table:table-cell office:value-type="string" office:string-value="https://www.unime.it/sites/default/files/2023-07/DEF%20LM-DATA_DATA%20SCIENCE_.pdf">
            <text:p>https://www.unime.it/sites/default/files/2023-07/DEF%20LM-DATA_DATA%20SCIENC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CDLM Scienze_e_logistica_trasporto_maritimo_e_aereo LM-72">
            <text:p>INGEGNERIA Regolamento CDLM Scienze_e_logistica_trasporto_maritimo_e_aereo LM-72</text:p>
          </table:table-cell>
          <table:table-cell office:value-type="string" office:string-value="https://www.unime.it/sites/default/files/2023-07/DEF%20Reg.%20LM-72%20Scienze_e_logistica_trasporto_maritimo_e_aereo_.pdf">
            <text:p>https://www.unime.it/sites/default/files/2023-07/DEF%20Reg.%20LM-72%20Scienze_e_logistica_trasporto_maritimo_e_aereo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L9 Regolamento CdL triennale Ingegneria_Gestionale">
            <text:p>INGEGNERIA L9 Regolamento CdL triennale Ingegneria_Gestionale</text:p>
          </table:table-cell>
          <table:table-cell office:value-type="string" office:string-value="https://www.unime.it/sites/default/files/2023-07/DEF%20Reg.%20L9_Ingegneria_Gestionale_.pdf">
            <text:p>https://www.unime.it/sites/default/files/2023-07/DEF%20Reg.%20L9_Ingegneria_Gestional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Ingegneria Elettronica per l'Industria LM29">
            <text:p>INGEGNERIA Regolamento Ingegneria Elettronica per l'Industria LM29</text:p>
          </table:table-cell>
          <table:table-cell office:value-type="string" office:string-value="https://www.unime.it/sites/default/files/2023-07/DEF%20Reg.%20LM29%20Ingegneria_Elettronica_per_l%27Industria_.pdf">
            <text:p>https://www.unime.it/sites/default/files/2023-07/DEF%20Reg.%20LM29%20Ingegneria_Elettronica_per_l%27Industri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del C.d.L. in Ingegneria Biomedica (Classe L-8)">
            <text:p>INGEGNERIA Regolamento didattico del C.d.L. in Ingegneria Biomedica (Classe L-8)</text:p>
          </table:table-cell>
          <table:table-cell office:value-type="string" office:string-value="https://www.unime.it/sites/default/files/2023-07/DEF%20Reg.%20L-8%20%20Ingegneria%20Biomedica_%201.pdf">
            <text:p>https://www.unime.it/sites/default/files/2023-07/DEF%20Reg.%20L-8%20%20Ingegneria%20Biomedica_%20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CdL in Ingegneria Elettronica e Informatica (Classe L-8)">
            <text:p>INGEGNERIA Regolamento didattico CdL in Ingegneria Elettronica e Informatica (Classe L-8)</text:p>
          </table:table-cell>
          <table:table-cell office:value-type="string" office:string-value="https://www.unime.it/sites/default/files/2023-07/DEF%20Reg.%20L-8%20Ingegneria%20elettr.%20e%20inform_.pdf">
            <text:p>https://www.unime.it/sites/default/files/2023-07/DEF%20Reg.%20L-8%20Ingegneria%20elettr.%20e%20inform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del CdL in Scienze e tecnologie della navigazione (Classe L28)">
            <text:p>INGEGNERIA Regolamento didattico del CdL in Scienze e tecnologie della navigazione (Classe L28)</text:p>
          </table:table-cell>
          <table:table-cell office:value-type="string" office:string-value="https://www.unime.it/sites/default/files/2023-07/DEF%20Reg.%20L28%20Scienze%20e%20Tecn.%20Navigazione_.pdf">
            <text:p>https://www.unime.it/sites/default/files/2023-07/DEF%20Reg.%20L28%20Scienze%20e%20Tecn.%20Navigazion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CdL Magistrale in Ingegneria Meccanica (Classe LM-33)">
            <text:p>INGEGNERIA Regolamento didattico CdL Magistrale in Ingegneria Meccanica (Classe LM-33)</text:p>
          </table:table-cell>
          <table:table-cell office:value-type="string" office:string-value="https://www.unime.it/sites/default/files/2023-07/DEF%20REG%20%20LM-33%20INGEGNERIA%20MECC__.pdf">
            <text:p>https://www.unime.it/sites/default/files/2023-07/DEF%20REG%20%20LM-33%20INGEGNERIA%20MECC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CdL Magistrale in Ingegneria Civile (Classe LM-23)">
            <text:p>INGEGNERIA Regolamento didattico CdL Magistrale in Ingegneria Civile (Classe LM-23)</text:p>
          </table:table-cell>
          <table:table-cell office:value-type="string" office:string-value="https://www.unime.it/sites/default/files/2023-07/DEF%20Reg.%20LM-23%20Ingegneria%20civile_.pdf">
            <text:p>https://www.unime.it/sites/default/files/2023-07/DEF%20Reg.%20LM-23%20Ingegneria%20civil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CdL in Ingegneria Civile (Classe L7)">
            <text:p>INGEGNERIA Regolamento didattico CdL in Ingegneria Civile (Classe L7)</text:p>
          </table:table-cell>
          <table:table-cell office:value-type="string" office:string-value="https://www.unime.it/sites/default/files/2023-07/DEF%20REG%20INGEGNERIA%20CIVILE%20L-7_.pdf">
            <text:p>https://www.unime.it/sites/default/files/2023-07/DEF%20REG%20INGEGNERIA%20CIVILE%20L-7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CdL Magistrale in Ingegneria e Scienze Informatiche (Classe LM18/LM32)">
            <text:p>INGEGNERIA Regolamento didattico CdL Magistrale in Ingegneria e Scienze Informatiche (Classe LM18/LM32)</text:p>
          </table:table-cell>
          <table:table-cell office:value-type="string" office:string-value="https://www.unime.it/sites/default/files/2023-07/DEF%20Reg.%20LM18-LM32%20Ing.%20e%20%20Scienze%20Informatiche_.pdf">
            <text:p>https://www.unime.it/sites/default/files/2023-07/DEF%20Reg.%20LM18-LM32%20Ing.%20e%20%20Scienze%20Informatich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CdL Triennale in Ingegneria Industriale (Classe L-9)">
            <text:p>INGEGNERIA Regolamento didattico CdL Triennale in Ingegneria Industriale (Classe L-9)</text:p>
          </table:table-cell>
          <table:table-cell office:value-type="string" office:string-value="https://www.unime.it/sites/default/files/2023-07/DEF%20Reg.%20L9%20Ingegneria%20industriale_.pdf">
            <text:p>https://www.unime.it/sites/default/files/2023-07/DEF%20Reg.%20L9%20Ingegneria%20industrial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ECONOMIA Regolamento didattico CdL Economia Aziendale">
            <text:p>ECONOMIA Regolamento didattico CdL Economia Aziendale</text:p>
          </table:table-cell>
          <table:table-cell office:value-type="string" office:string-value="https://www.unime.it/sites/default/files/2023-07/DEF%20Reg.%20L-18%20CdL%20Economia%20Aziendale___1.pdf">
            <text:p>https://www.unime.it/sites/default/files/2023-07/DEF%20Reg.%20L-18%20CdL%20Economia%20Aziendale__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ECONOMIA Regolamento didattico CdL Economia Banca e Finanza">
            <text:p>ECONOMIA Regolamento didattico CdL Economia Banca e Finanza</text:p>
          </table:table-cell>
          <table:table-cell office:value-type="string" office:string-value="https://www.unime.it/sites/default/files/2023-07/DEF%20Reg.%20L-33%20%20Economia%2C%20Banca%20e%20Finanza__2.pdf">
            <text:p>https://www.unime.it/sites/default/files/2023-07/DEF%20Reg.%20L-33%20%20Economia%2C%20Banca%20e%20Finanza__2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ECONOMIA Regolamento didattico CdLM Scienze Economiche e Finanziarie (Classe LM-56)">
            <text:p>ECONOMIA Regolamento didattico CdLM Scienze Economiche e Finanziarie (Classe LM-56)</text:p>
          </table:table-cell>
          <table:table-cell office:value-type="string" office:string-value="https://www.unime.it/sites/default/files/2023-07/DEF%20Reg.%20LM-56%20Scienze%20Economiche%20e%20Finanziarie__2.pdf">
            <text:p>https://www.unime.it/sites/default/files/2023-07/DEF%20Reg.%20LM-56%20Scienze%20Economiche%20e%20Finanziarie__2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ECONOMIA Regolamento didattico CdL Management d'Impresa">
            <text:p>ECONOMIA Regolamento didattico CdL Management d'Impresa</text:p>
          </table:table-cell>
          <table:table-cell office:value-type="string" office:string-value="https://www.unime.it/sites/default/files/2023-07/DEF%20Reg.%20L-18%20Management%20d%27Impresa__1.pdf">
            <text:p>https://www.unime.it/sites/default/files/2023-07/DEF%20Reg.%20L-18%20Management%20d%27Impresa_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ECONOMIA Regolamento didattico del Corso di laurea magistrale in Innovazione, imprenditorialità e turismo (Classe LM-77)">
            <text:p>ECONOMIA Regolamento didattico del Corso di laurea magistrale in Innovazione, imprenditorialità e turismo (Classe LM-77)</text:p>
          </table:table-cell>
          <table:table-cell office:value-type="string" office:string-value="https://www.unime.it/sites/default/files/2023-07/DEF%20Reg.%20%20LM-77%20Innovazione%2C%20imprend.%20turismo_0.pdf">
            <text:p>https://www.unime.it/sites/default/files/2023-07/DEF%20Reg.%20%20LM-77%20Innovazione%2C%20imprend.%20turismo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ECONOMIA Regolamento didattico CdLM Consulenza e Gestione d'Impresa (Classe LM-77)">
            <text:p>ECONOMIA Regolamento didattico CdLM Consulenza e Gestione d'Impresa (Classe LM-77)</text:p>
          </table:table-cell>
          <table:table-cell office:value-type="string" office:string-value="https://www.unime.it/sites/default/files/2023-07/DEF%20Reg.%20LM-77%20Consulenza%20e%20gestione%20di%20Impresa_.pdf">
            <text:p>https://www.unime.it/sites/default/files/2023-07/DEF%20Reg.%20LM-77%20Consulenza%20e%20gestione%20di%20Impresa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SCIPOG Regolamento didattico del CdLM in Scienze delle Pubbliche Ammnistrazioni (Classe LM-63)">
            <text:p>SCIPOG Regolamento didattico del CdLM in Scienze delle Pubbliche Ammnistrazioni (Classe LM-63)</text:p>
          </table:table-cell>
          <table:table-cell office:value-type="string" office:string-value="https://www.unime.it/sites/default/files/2023-07/DEF%20Regolamento_LM63%20Scienze%20delle%20pp.aa_2023__.pdf">
            <text:p>https://www.unime.it/sites/default/files/2023-07/DEF%20Regolamento_LM63%20Scienze%20delle%20pp.aa_2023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SCIPOG regolamento didattico del CdL in “Diritto delle nuove tecnologie – Classe L14”">
            <text:p>SCIPOG regolamento didattico del CdL in “Diritto delle nuove tecnologie – Classe L14”</text:p>
          </table:table-cell>
          <table:table-cell office:value-type="string" office:string-value="https://www.unime.it/sites/default/files/2023-07/DEF%20Regolamento%20didattico%20CdS_L14_Diritto%20delle%20nuove%20tecnologie_2023_.pdf">
            <text:p>https://www.unime.it/sites/default/files/2023-07/DEF%20Regolamento%20didattico%20CdS_L14_Diritto%20delle%20nuove%20tecnologie_2023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Regolamento didattico del CdL Triennale in Scienze del Servizio Sociale (Classe L39)">
            <text:p>Regolamento didattico del CdL Triennale in Scienze del Servizio Sociale (Classe L39)</text:p>
          </table:table-cell>
          <table:table-cell office:value-type="string" office:string-value="https://www.unime.it/sites/default/files/2023-07/DEF%20REG%20SCIENZE%20DEL%20SERVIZIO%20SOCIALE%20L-39__2023___1.pdf">
            <text:p>https://www.unime.it/sites/default/files/2023-07/DEF%20REG%20SCIENZE%20DEL%20SERVIZIO%20SOCIALE%20L-39__2023__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SCIPOG Regolamento didattico del C.d.L. in Scienze Politiche, Amministrazione e Servizi (Classe L-16)">
            <text:p>SCIPOG Regolamento didattico del C.d.L. in Scienze Politiche, Amministrazione e Servizi (Classe L-16)</text:p>
          </table:table-cell>
          <table:table-cell office:value-type="string" office:string-value="https://www.unime.it/sites/default/files/2023-07/DEF%20Regolamento_CdL_L16%20Sc.%20politiche%20amm.ne%20servizi_2023__.pdf">
            <text:p>https://www.unime.it/sites/default/files/2023-07/DEF%20Regolamento_CdL_L16%20Sc.%20politiche%20amm.ne%20servizi_2023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SCIPOG Regolamento didattico del C.d.L. Triennale in Scienze Politiche e delle Relazioni Internazionali (Classe L36)">
            <text:p>SCIPOG Regolamento didattico del C.d.L. Triennale in Scienze Politiche e delle Relazioni Internazionali (Classe L36)</text:p>
          </table:table-cell>
          <table:table-cell office:value-type="string" office:string-value="https://www.unime.it/sites/default/files/2023-07/DEF%20Regolamento%20CdL%20L36%20Scienze%20politiche%20e%20delle%20relazioni%20internazionali_2023_.pdf">
            <text:p>https://www.unime.it/sites/default/files/2023-07/DEF%20Regolamento%20CdL%20L36%20Scienze%20politiche%20e%20delle%20relazioni%20internazionali_2023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SCIPOG Regolamento didattico del CdLM in Relazioni Internazionali (Classe LM-52)">
            <text:p>SCIPOG Regolamento didattico del CdLM in Relazioni Internazionali (Classe LM-52)</text:p>
          </table:table-cell>
          <table:table-cell office:value-type="string" office:string-value="https://www.unime.it/sites/default/files/2023-07/DEF%20Regolamento_LM52%20Relaz.%20inter_2023__.pdf">
            <text:p>https://www.unime.it/sites/default/files/2023-07/DEF%20Regolamento_LM52%20Relaz.%20inter_2023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SCIENZE VETERINARIE Regolamento didattico CdL Scienze, Tecnologie e Sicurezza delle Produzioni Animali (Classe L-38)">
            <text:p>SCIENZE VETERINARIE Regolamento didattico CdL Scienze, Tecnologie e Sicurezza delle Produzioni Animali (Classe L-38)</text:p>
          </table:table-cell>
          <table:table-cell office:value-type="string" office:string-value="https://www.unime.it/sites/default/files/2023-07/DEF%20L-38%20Scienze%2C%20Tecnologie%20e%20Sicur.%20Prod.%20Animali_.pdf">
            <text:p>https://www.unime.it/sites/default/files/2023-07/DEF%20L-38%20Scienze%2C%20Tecnologie%20e%20Sicur.%20Prod.%20Animali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SCIENZE VETERINARIE Regolamento del Corso di laurea in Sicurezza e qualità delle produzioni animali LM-86">
            <text:p>SCIENZE VETERINARIE Regolamento del Corso di laurea in Sicurezza e qualità delle produzioni animali LM-86</text:p>
          </table:table-cell>
          <table:table-cell office:value-type="string" office:string-value="https://www.unime.it/sites/default/files/2023-07/DEF%20LM-86%20Sicurezza%20e%20qualit%C3%A0%20delle%20produzioni%20animali__.pdf">
            <text:p>https://www.unime.it/sites/default/files/2023-07/DEF%20LM-86%20Sicurezza%20e%20qualit%C3%A0%20delle%20produzioni%20animali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SCIENZE VETERINARIE Regolamento didattico CdLM Medicina Veterinaria (Classe LM42)">
            <text:p>SCIENZE VETERINARIE Regolamento didattico CdLM Medicina Veterinaria (Classe LM42)</text:p>
          </table:table-cell>
          <table:table-cell office:value-type="string" office:string-value="https://www.unime.it/sites/default/files/2023-07/DEF%20LM-42%20MEDICINA%20VETERINARIA%20Laurea%20abilitante_.pdf">
            <text:p>https://www.unime.it/sites/default/files/2023-07/DEF%20LM-42%20MEDICINA%20VETERINARIA%20Laurea%20abilitante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VETERINARIA - Corso di Laurea Triennale in Scienze e Tecnologie per la Transizione Ecologica (Classe L-25)">
            <text:p>VETERINARIA - Corso di Laurea Triennale in Scienze e Tecnologie per la Transizione Ecologica (Classe L-25)</text:p>
          </table:table-cell>
          <table:table-cell office:value-type="string" office:string-value="https://www.unime.it/sites/default/files/2023-07/DEF%20Reg.%20L-25%20Scienze%20e%20tecn.%20agrarie%20per%20la%20transizione%20ecologica__.pdf">
            <text:p>https://www.unime.it/sites/default/files/2023-07/DEF%20Reg.%20L-25%20Scienze%20e%20tecn.%20agrarie%20per%20la%20transizione%20ecologica_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DICAM Regolamento didattico CdLM in Lingua e cultura italiana per stranieri (Classe LM-39)">
            <text:p>DICAM Regolamento didattico CdLM in Lingua e cultura italiana per stranieri (Classe LM-39)</text:p>
          </table:table-cell>
          <table:table-cell office:value-type="string" office:string-value="https://www.unime.it/sites/default/files/2023-03/Reg.%20LM%2039%20LINGUA%20E%20CULTURA%20IT.%20PER%20STRANIERI_1.pdf">
            <text:p>https://www.unime.it/sites/default/files/2023-03/Reg.%20LM%2039%20LINGUA%20E%20CULTURA%20IT.%20PER%20STRANIERI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CdL Analisi e Gestione dei Rischi Naturali e Antropici">
            <text:p>MIFT Regolamento didattico CdL Analisi e Gestione dei Rischi Naturali e Antropici</text:p>
          </table:table-cell>
          <table:table-cell office:value-type="string" office:string-value="https://www.unime.it/sites/default/files/2023-03/Regolamento%20L-34_Agrina.pdf">
            <text:p>https://www.unime.it/sites/default/files/2023-03/Regolamento%20L-34_Agrina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MIFT Regolamento didattico CdLM Tutela e Gestione del Territorio e dell'Ambiente Naturale">
            <text:p>MIFT Regolamento didattico CdLM Tutela e Gestione del Territorio e dell'Ambiente Naturale</text:p>
          </table:table-cell>
          <table:table-cell office:value-type="string" office:string-value="https://www.unime.it/sites/default/files/2023-03/Regolamento%20LM-60%20%20TEAM_0.pdf">
            <text:p>https://www.unime.it/sites/default/files/2023-03/Regolamento%20LM-60%20%20TEAM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idattico del CdL Triennale in turismo Culturale e Disciplina delle Arti della Musica e dello Spettacolo (Classe L15/L3)">
            <text:p>COSPECS - Regolamento didattico del CdL Triennale in turismo Culturale e Disciplina delle Arti della Musica e dello Spettacolo (Classe L15/L3)</text:p>
          </table:table-cell>
          <table:table-cell office:value-type="string" office:string-value="https://www.unime.it/sites/default/files/2023-03/L-15-3%20turismo%20culturale%20e%20dams_1.pdf">
            <text:p>https://www.unime.it/sites/default/files/2023-03/L-15-3%20turismo%20culturale%20e%20dams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el Corso di Laurea Magistrale interclasse in Servizio Sociale, Politiche Sociali e Studi Sociologici e Ricerca Sociale">
            <text:p>COSPECS - Regolamento del Corso di Laurea Magistrale interclasse in Servizio Sociale, Politiche Sociali e Studi Sociologici e Ricerca Sociale</text:p>
          </table:table-cell>
          <table:table-cell office:value-type="string" office:string-value="https://www.unime.it/sites/default/files/2023-03/Reg.%20didattico%20LM-87-88%20serv.sociale_0.pdf">
            <text:p>https://www.unime.it/sites/default/files/2023-03/Reg.%20didattico%20LM-87-88%20serv.sociale_0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COSPECS - Regolamento del Corso di Laurea in Scienze del Servizio Sociale">
            <text:p>COSPECS - Regolamento del Corso di Laurea in Scienze del Servizio Sociale</text:p>
          </table:table-cell>
          <table:table-cell office:value-type="string" office:string-value="https://www.unime.it/sites/default/files/2023-03/L%20-%2039%20servizio%20sociale.pdf">
            <text:p>https://www.unime.it/sites/default/files/2023-03/L%20-%2039%20servizio%20sociale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INGEGNERIA Regolamento didattico Corso di studi Magistrale in Ingegneria Edile per il Recupero (Classe LM-24)">
            <text:p>INGEGNERIA Regolamento didattico Corso di studi Magistrale in Ingegneria Edile per il Recupero (Classe LM-24)</text:p>
          </table:table-cell>
          <table:table-cell office:value-type="string" office:string-value="https://www.unime.it/sites/default/files/2023-03/LM24%20ingegn.%20edile%20per%20il%20recupero_1.pdf">
            <text:p>https://www.unime.it/sites/default/files/2023-03/LM24%20ingegn.%20edile%20per%20il%20recupero_1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Regolamento didattico tipo Corso di Studio">
            <text:p>Regolamento didattico tipo Corso di Studio</text:p>
          </table:table-cell>
          <table:table-cell office:value-type="string" office:string-value="https://www.unime.it/sites/default/files/2023-06/Regolamento%20didattico-tipo%20CdS_.pdf">
            <text:p>https://www.unime.it/sites/default/files/2023-06/Regolamento%20didattico-tipo%20CdS_.pdf</text:p>
          </table:table-cell>
        </table:table-row>
        <table:table-row>
          <table:table-cell office:value-type="string" office:string-value="Regolamenti Didattici Cds">
            <text:p>Regolamenti Didattici Cds</text:p>
          </table:table-cell>
          <table:table-cell office:value-type="string" office:string-value="ECONOMIA Regolamento didattico CdLM Consulenza e Professione - In vigore dall'anno accademico 2017/2018">
            <text:p>ECONOMIA Regolamento didattico CdLM Consulenza e Professione - In vigore dall'anno accademico 2017/2018</text:p>
          </table:table-cell>
          <table:table-cell office:value-type="string" office:string-value="https://www.unime.it/sites/default/files/2023-03/ECONOMIA%20%20Regolamento%20CdLM%20Consulenza%20e%20Professione%20-%20LM77.pdf">
            <text:p>https://www.unime.it/sites/default/files/2023-03/ECONOMIA%20%20Regolamento%20CdLM%20Consulenza%20e%20Professione%20-%20LM77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Internazionale di Studi Umanistici (CISU)">
            <text:p>Regolamento del Centro Internazionale di Studi Umanistici (CISU)</text:p>
          </table:table-cell>
          <table:table-cell office:value-type="string" office:string-value="https://www.unime.it/sites/default/files/2024-12/Regolamento%20del%20Centro%20Internazionale%20di%20Studi%20Umanistici%20CISU.pdf">
            <text:p>https://www.unime.it/sites/default/files/2024-12/Regolamento%20del%20Centro%20Internazionale%20di%20Studi%20Umanistici%20CISU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Universitario di Ricerca su Imprenditorialità e Innovazione” (INNER Center)">
            <text:p>Regolamento del Centro Universitario di Ricerca su Imprenditorialità e Innovazione” (INNER Center)</text:p>
          </table:table-cell>
          <table:table-cell office:value-type="string" office:string-value="https://www.unime.it/sites/default/files/2023-08/Regolamento%20del%20Centro%20Universitario%20di%20ricerca%20su%20Impreditorialit%C3%A0%20e%20innovazione%20INNER%20Center_2.pdf">
            <text:p>https://www.unime.it/sites/default/files/2023-08/Regolamento%20del%20Centro%20Universitario%20di%20ricerca%20su%20Impreditorialit%C3%A0%20e%20innovazione%20INNER%20Center_2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Studi Canadesi">
            <text:p>Regolamento del Centro Studi Canadesi</text:p>
          </table:table-cell>
          <table:table-cell office:value-type="string" office:string-value="https://www.unime.it/sites/default/files/2023-02/Regolamento%20Centro%20Studi%20Canadesi_1.pdf">
            <text:p>https://www.unime.it/sites/default/files/2023-02/Regolamento%20Centro%20Studi%20Canadesi_1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di ricerca sui bilanci aziendali, indicatori di allerta e KPI delle imprese.">
            <text:p>Regolamento del Centro di ricerca sui bilanci aziendali, indicatori di allerta e KPI delle imprese.</text:p>
          </table:table-cell>
          <table:table-cell office:value-type="string" office:string-value="https://www.unime.it/sites/default/files/2022-10/Regolamento%20del%20Centro%20di%20ricerca%20sui%20bilanci%20aziendali%20indicatori%20di%20allerta%20e%20KPI%20delle%20imprese.pdf">
            <text:p>https://www.unime.it/sites/default/files/2022-10/Regolamento%20del%20Centro%20di%20ricerca%20sui%20bilanci%20aziendali%20indicatori%20di%20allerta%20e%20KPI%20delle%20imprese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per la diffusione della cultura e della pratica musicale">
            <text:p>Regolamento del Centro per la diffusione della cultura e della pratica musicale</text:p>
          </table:table-cell>
          <table:table-cell office:value-type="string" office:string-value="https://www.unime.it/sites/default/files/2022-10/Regolamento%20del%20Centro%20per%20la%20diffusione%20della%20cultura%20e%20della%20pratica%20musicale.pdf">
            <text:p>https://www.unime.it/sites/default/files/2022-10/Regolamento%20del%20Centro%20per%20la%20diffusione%20della%20cultura%20e%20della%20pratica%20musicale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Centro di Documentazione per la Storia dell'Università di Messina">
            <text:p>Regolamento Centro di Documentazione per la Storia dell'Università di Messina</text:p>
          </table:table-cell>
          <table:table-cell office:value-type="string" office:string-value="https://www.unime.it/sites/default/files/2023-03/Regolamento%20%20del%20Centro%20di%20Documentazione%20per%20la%20Storia%20dell%27Universit%C3%A0%20di%20Messina.pdf">
            <text:p>https://www.unime.it/sites/default/files/2023-03/Regolamento%20%20del%20Centro%20di%20Documentazione%20per%20la%20Storia%20dell%27Universit%C3%A0%20di%20Messina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Studi in Diritto parlamentare e delle Assemblee elettive">
            <text:p>Regolamento del Centro Studi in Diritto parlamentare e delle Assemblee elettive</text:p>
          </table:table-cell>
          <table:table-cell office:value-type="string" office:string-value="https://www.unime.it/sites/default/files/2023-03/Regolamento%20del%20Centro%20Studi%20in%20Diritto%20Parlamentare%20e%20delle%20Assemblee%20elettive%20.pdf">
            <text:p>https://www.unime.it/sites/default/files/2023-03/Regolamento%20del%20Centro%20Studi%20in%20Diritto%20Parlamentare%20e%20delle%20Assemblee%20elettive%20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CENTRO “MESSINA UNIVERSITY PRESS”">
            <text:p>REGOLAMENTO CENTRO “MESSINA UNIVERSITY PRESS”</text:p>
          </table:table-cell>
          <table:table-cell office:value-type="string" office:string-value="https://www.unime.it/sites/default/files/2024-12/Nuovo%20regolamento%20Centro%20Messina%20University%20Press%202022%20protocollato.pdf">
            <text:p>https://www.unime.it/sites/default/files/2024-12/Nuovo%20regolamento%20Centro%20Messina%20University%20Press%202022%20protocollato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Codice etico Centro Messina University Press">
            <text:p>Codice etico Centro Messina University Press</text:p>
          </table:table-cell>
          <table:table-cell office:value-type="string" office:string-value="https://www.unime.it/sites/default/files/2023-03/Codice%20etico%20Messina%20Universiy%20press.pdf">
            <text:p>https://www.unime.it/sites/default/files/2023-03/Codice%20etico%20Messina%20Universiy%20press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di Ricerca e di Intervento Psicologico - Ce.R.I.P.">
            <text:p>Regolamento del Centro di Ricerca e di Intervento Psicologico - Ce.R.I.P.</text:p>
          </table:table-cell>
          <table:table-cell office:value-type="string" office:string-value="https://www.unime.it/sites/default/files/2023-03/Regolamento%20Centro%20di%20Ricerca%20e%20di%20%20Intervento%20Psicologico%20-%20Ce.R.I.P_0.pdf">
            <text:p>https://www.unime.it/sites/default/files/2023-03/Regolamento%20Centro%20di%20Ricerca%20e%20di%20%20Intervento%20Psicologico%20-%20Ce.R.I.P_0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di Simulazione e di Didattica Innovativa (SIDI)">
            <text:p>Regolamento del Centro di Simulazione e di Didattica Innovativa (SIDI)</text:p>
          </table:table-cell>
          <table:table-cell office:value-type="string" office:string-value="https://www.unime.it/sites/default/files/2023-03/Regolamento%20Centro%20di%20Simulazione%20e%20di%20Didattica%20Innovativa%20SIDI_1.pdf">
            <text:p>https://www.unime.it/sites/default/files/2023-03/Regolamento%20Centro%20di%20Simulazione%20e%20di%20Didattica%20Innovativa%20SIDI_1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di Ricerca Interdisciplinare sull'Economia del Vicino Oriente Antico (CRIEVOA)">
            <text:p>Regolamento del Centro di Ricerca Interdisciplinare sull'Economia del Vicino Oriente Antico (CRIEVOA)</text:p>
          </table:table-cell>
          <table:table-cell office:value-type="string" office:string-value="https://www.unime.it/sites/default/files/2023-03/Regolamento%20del%20Centro%20di%20Ricerca%20Interdisciplinare%20sull%27Economia%20del%20Vicino%20Oriente%20Antico%20CRIEVOA_1.pdf">
            <text:p>https://www.unime.it/sites/default/files/2023-03/Regolamento%20del%20Centro%20di%20Ricerca%20Interdisciplinare%20sull%27Economia%20del%20Vicino%20Oriente%20Antico%20CRIEVOA_1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di Riabilitazione Medico-sportiva">
            <text:p>Regolamento del Centro di Riabilitazione Medico-sportiva</text:p>
          </table:table-cell>
          <table:table-cell office:value-type="string" office:string-value="https://www.unime.it/sites/default/files/2023-03/Regolamento%20Centro%20di%20Riabilitazione%20medico-sportiva_0.pdf">
            <text:p>https://www.unime.it/sites/default/files/2023-03/Regolamento%20Centro%20di%20Riabilitazione%20medico-sportiva_0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per la dissezione delle salme ai fini della formazione, della didattica e della ricerca">
            <text:p>regolamento del Centro per la dissezione delle salme ai fini della formazione, della didattica e della ricerca</text:p>
          </table:table-cell>
          <table:table-cell office:value-type="string" office:string-value="https://www.unime.it/sites/default/files/2023-03/Regolamento%20Centro%20per%20la%20dissezione%20delle%20salme%20%20ai%20fini%20della%20Formazione%2C%20della%20didattica%20e%20della%20ricerca.pdf">
            <text:p>https://www.unime.it/sites/default/files/2023-03/Regolamento%20Centro%20per%20la%20dissezione%20delle%20salme%20%20ai%20fini%20della%20Formazione%2C%20della%20didattica%20e%20della%20ricerca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Messina University Press">
            <text:p>Regolamento del Centro Messina University Press</text:p>
          </table:table-cell>
          <table:table-cell office:value-type="string" office:string-value="https://www.unime.it/sites/default/files/2023-03/Regolamento%20Messina%20University%20Press%202022.pdf">
            <text:p>https://www.unime.it/sites/default/files/2023-03/Regolamento%20Messina%20University%20Press%202022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Polo Museale - Musei dell'Università di Messina (MUNIME)">
            <text:p>Regolamento del Polo Museale - Musei dell'Università di Messina (MUNIME)</text:p>
          </table:table-cell>
          <table:table-cell office:value-type="string" office:string-value="https://www.unime.it/sites/default/files/2023-03/Regolamento%20del%20Polo%20Museale%20-%20Musei%20dell%27Universit%C3%A0%20di%20Messina%20%28MUNIME%29.pdf">
            <text:p>https://www.unime.it/sites/default/files/2023-03/Regolamento%20del%20Polo%20Museale%20-%20Musei%20dell%27Universit%C3%A0%20di%20Messina%20%28MUNIME%29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di Criogenia">
            <text:p>Regolamento del Centro di Criogenia</text:p>
          </table:table-cell>
          <table:table-cell office:value-type="string" office:string-value="https://www.unime.it/sites/default/files/2023-03/Regolamento%20Centro%20di%20Criogenia_0.pdf">
            <text:p>https://www.unime.it/sites/default/files/2023-03/Regolamento%20Centro%20di%20Criogenia_0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Nuovo Regolamento del Centro Linguistico d'Ateneo">
            <text:p>Nuovo Regolamento del Centro Linguistico d'Ateneo</text:p>
          </table:table-cell>
          <table:table-cell office:value-type="string" office:string-value="https://www.unime.it/sites/default/files/2023-03/Regolamento%20CLA.pdf">
            <text:p>https://www.unime.it/sites/default/files/2023-03/Regolamento%20CLA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per la migrazione, l'integrazione sociale e la comunicazione interculturale">
            <text:p>Regolamento del Centro per la migrazione, l'integrazione sociale e la comunicazione interculturale</text:p>
          </table:table-cell>
          <table:table-cell office:value-type="string" office:string-value="https://www.unime.it/sites/default/files/2023-03/regolamento%20CEMI%2028%20gennaio%202020.pdf">
            <text:p>https://www.unime.it/sites/default/files/2023-03/regolamento%20CEMI%2028%20gennaio%202020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Universitario di Studi di Bioetica (CE.S.B.)">
            <text:p>Regolamento del Centro Universitario di Studi di Bioetica (CE.S.B.)</text:p>
          </table:table-cell>
          <table:table-cell office:value-type="string" office:string-value="https://www.unime.it/sites/default/files/2023-05/Regolamento%20Centro%20Universitario%20di%20Studi%20di%20Bioetica%E2%80%9D%20%28CE.S.B.%29%20.pdf">
            <text:p>https://www.unime.it/sites/default/files/2023-05/Regolamento%20Centro%20Universitario%20di%20Studi%20di%20Bioetica%E2%80%9D%20%28CE.S.B.%29%20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l'Ospedale Veterinario Universitario Didattico">
            <text:p>Regolamento dell'Ospedale Veterinario Universitario Didattico</text:p>
          </table:table-cell>
          <table:table-cell office:value-type="string" office:string-value="https://www.unime.it/sites/default/files/2023-03/DEFINITIVO%20Nuovo%20regolamento%20OVUD%20%20All.%201%20%281%29.pdf">
            <text:p>https://www.unime.it/sites/default/files/2023-03/DEFINITIVO%20Nuovo%20regolamento%20OVUD%20%20All.%201%20%281%29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Civiltà Antiche e Moderne">
            <text:p>Regolamento del Dipartimento di Civiltà Antiche e Moderne</text:p>
          </table:table-cell>
          <table:table-cell office:value-type="string" office:string-value="https://www.unime.it/sites/default/files/2023-03/Reg.%20civilit%C3%A0%20antiche%20e%20moderne.pdf">
            <text:p>https://www.unime.it/sites/default/files/2023-03/Reg.%20civilit%C3%A0%20antiche%20e%20moderne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Specializzato Universitario per gli Interventi Assistiti con gli Animali">
            <text:p>Regolamento del Centro Specializzato Universitario per gli Interventi Assistiti con gli Animali</text:p>
          </table:table-cell>
          <table:table-cell office:value-type="string" office:string-value="https://www.unime.it/sites/default/files/2024-06/Regolamento%20CENTRO%20SPECIALIZZATO%20IAA_0.pdf">
            <text:p>https://www.unime.it/sites/default/files/2024-06/Regolamento%20CENTRO%20SPECIALIZZATO%20IAA_0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Studi sulle mafie">
            <text:p>Regolamento del Centro Studi sulle mafie</text:p>
          </table:table-cell>
          <table:table-cell office:value-type="string" office:string-value="https://www.unime.it/sites/default/files/2023-03/Regolamento%20Centro%20Studi%20sulle%20mafie.pdf">
            <text:p>https://www.unime.it/sites/default/files/2023-03/Regolamento%20Centro%20Studi%20sulle%20mafie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Museo della Fauna">
            <text:p>Regolamento Museo della Fauna</text:p>
          </table:table-cell>
          <table:table-cell office:value-type="string" office:string-value="https://www.unime.it/sites/default/files/2023-03/Regolamento%20Museo%20della%20Fauna.pdf">
            <text:p>https://www.unime.it/sites/default/files/2023-03/Regolamento%20Museo%20della%20Fauna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Centro di Ricerca di Economia e Management Sanitario">
            <text:p>Regolamento Centro di Ricerca di Economia e Management Sanitario</text:p>
          </table:table-cell>
          <table:table-cell office:value-type="string" office:string-value="https://www.unime.it/sites/default/files/2023-03/20140507112042Regolamento_Centro_di_Ricerca_di_Economia_e_Management_Sanitario.pdf">
            <text:p>https://www.unime.it/sites/default/files/2023-03/20140507112042Regolamento_Centro_di_Ricerca_di_Economia_e_Management_Sanitario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Scienze Veterinarie">
            <text:p>Regolamento del Dipartimento di Scienze Veterinarie</text:p>
          </table:table-cell>
          <table:table-cell office:value-type="string" office:string-value="https://www.unime.it/sites/default/files/2023-03/Regolamento%20Dipartimento%20di%20Scienze%20Veterinarie.pdf">
            <text:p>https://www.unime.it/sites/default/files/2023-03/Regolamento%20Dipartimento%20di%20Scienze%20Veterinarie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Orto Botanico &quot;Pietro Castelli&quot;">
            <text:p>Regolamento del Centro Orto Botanico "Pietro Castelli"</text:p>
          </table:table-cell>
          <table:table-cell office:value-type="string" office:string-value="https://www.unime.it/sites/default/files/2023-03/Regolamento%20Centro%20Orto%20botanico%20Pietro%20Castelli.pdf">
            <text:p>https://www.unime.it/sites/default/files/2023-03/Regolamento%20Centro%20Orto%20botanico%20Pietro%20Castelli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Universitario di Studi sui Trasporti Euromediterranei &quot;Elio Fanara&quot; (CUST EUROMED &quot;Elio Fanara&quot;)">
            <text:p>Regolamento del Centro Universitario di Studi sui Trasporti Euromediterranei "Elio Fanara" (CUST EUROMED "Elio Fanara")</text:p>
          </table:table-cell>
          <table:table-cell office:value-type="string" office:string-value="https://www.unime.it/sites/default/files/2023-03/Regolamento%20CUST.pdf">
            <text:p>https://www.unime.it/sites/default/files/2023-03/Regolamento%20CUST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Internazionale di Ricerca per le Scienze Cognitive Teoriche e Applicate (CRISCAT)">
            <text:p>Regolamento del Centro Internazionale di Ricerca per le Scienze Cognitive Teoriche e Applicate (CRISCAT)</text:p>
          </table:table-cell>
          <table:table-cell office:value-type="string" office:string-value="https://www.unime.it/sites/default/files/2023-03/Regolamento%20Centro%20Internazionale%20di%20Ricerca%20per%20le%20Scienze%20Cognitive%20Teoriche%20e%20Applicate%20%28CRISCAT%29.pdf">
            <text:p>https://www.unime.it/sites/default/files/2023-03/Regolamento%20Centro%20Internazionale%20di%20Ricerca%20per%20le%20Scienze%20Cognitive%20Teoriche%20e%20Applicate%20%28CRISCAT%29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Scienze Cognitive, Psicologiche, Pedagogiche e Studi Culturali">
            <text:p>Regolamento del Dipartimento di Scienze Cognitive, Psicologiche, Pedagogiche e Studi Culturali</text:p>
          </table:table-cell>
          <table:table-cell office:value-type="string" office:string-value="https://www.unime.it/sites/default/files/2023-03/Regolamento%20Dipartimento%20scienze%20cognitive%20psicologiche%20pedagogiche%20e%20studi%20culturali.pdf">
            <text:p>https://www.unime.it/sites/default/files/2023-03/Regolamento%20Dipartimento%20scienze%20cognitive%20psicologiche%20pedagogiche%20e%20studi%20culturali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Ingegneria">
            <text:p>Regolamento del Dipartimento di Ingegneria</text:p>
          </table:table-cell>
          <table:table-cell office:value-type="string" office:string-value="https://www.unime.it/sites/default/files/2023-03/Regolamento%20Dipartimento%20di%20%20Ingegneria.pdf">
            <text:p>https://www.unime.it/sites/default/files/2023-03/Regolamento%20Dipartimento%20di%20%20Ingegneria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Sistema Bibliotecario di Ateneo">
            <text:p>Regolamento del Sistema Bibliotecario di Ateneo</text:p>
          </table:table-cell>
          <table:table-cell office:value-type="string" office:string-value="https://www.unime.it/sites/default/files/2023-03/Regolamento%20SBA.pdf">
            <text:p>https://www.unime.it/sites/default/files/2023-03/Regolamento%20SBA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la Struttura interdipartimentale di raccordo &quot;Facoltà di Medicina e Chirurgia&quot;">
            <text:p>Regolamento della Struttura interdipartimentale di raccordo "Facoltà di Medicina e Chirurgia"</text:p>
          </table:table-cell>
          <table:table-cell office:value-type="string" office:string-value="https://www.unime.it/sites/default/files/2023-03/Regolamento%20SIR%20Med%20Chirurgia.pdf">
            <text:p>https://www.unime.it/sites/default/files/2023-03/Regolamento%20SIR%20Med%20Chirurgia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Giurisprudenza &quot;Salvatore Pugliatti&quot;">
            <text:p>Regolamento del Dipartimento di Giurisprudenza "Salvatore Pugliatti"</text:p>
          </table:table-cell>
          <table:table-cell office:value-type="string" office:string-value="https://www.unime.it/sites/default/files/2023-03/20160503125610Regolamento_del_Dipartimento_di_Giurisprudenza_Salvatore_Pugliatti.pdf">
            <text:p>https://www.unime.it/sites/default/files/2023-03/20160503125610Regolamento_del_Dipartimento_di_Giurisprudenza_Salvatore_Pugliatti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Scienze Chimiche, Biologiche, Farmaceutiche ed Ambientali (CHIBIOFARAM)">
            <text:p>Regolamento del Dipartimento di Scienze Chimiche, Biologiche, Farmaceutiche ed Ambientali (CHIBIOFARAM)</text:p>
          </table:table-cell>
          <table:table-cell office:value-type="string" office:string-value="https://www.unime.it/sites/default/files/2023-03/20160503125919Regolamento_Dipartimento_CHIBIOFARAM.pdf">
            <text:p>https://www.unime.it/sites/default/files/2023-03/20160503125919Regolamento_Dipartimento_CHIBIOFARAM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Scienze Politiche e Giuridiche">
            <text:p>Regolamento del Dipartimento di Scienze Politiche e Giuridiche</text:p>
          </table:table-cell>
          <table:table-cell office:value-type="string" office:string-value="https://www.unime.it/sites/default/files/2023-03/20160503125728Regolamento_Dipartimento_di_Scienze_Politiche_e_Giuridiche.pdf">
            <text:p>https://www.unime.it/sites/default/files/2023-03/20160503125728Regolamento_Dipartimento_di_Scienze_Politiche_e_Giuridiche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Economia">
            <text:p>Regolamento del Dipartimento di Economia</text:p>
          </table:table-cell>
          <table:table-cell office:value-type="string" office:string-value="https://www.unime.it/sites/default/files/2023-03/20160418110256Regolamento_del_Dipartimento_di_Economia.pdf">
            <text:p>https://www.unime.it/sites/default/files/2023-03/20160418110256Regolamento_del_Dipartimento_di_Economia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Medicina Clinica e Sperimentale">
            <text:p>Regolamento del Dipartimento di Medicina Clinica e Sperimentale</text:p>
          </table:table-cell>
          <table:table-cell office:value-type="string" office:string-value="https://www.unime.it/sites/default/files/2023-03/20160418110725Regolamento_del_Dipartimento_di_Medicina_Clinica_e_Sperimentale.pdf">
            <text:p>https://www.unime.it/sites/default/files/2023-03/20160418110725Regolamento_del_Dipartimento_di_Medicina_Clinica_e_Sperimentale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Scienze Biomediche, Odontoiatriche e delle Immagini morfologiche e funzionali">
            <text:p>Regolamento del Dipartimento di Scienze Biomediche, Odontoiatriche e delle Immagini morfologiche e funzionali</text:p>
          </table:table-cell>
          <table:table-cell office:value-type="string" office:string-value="https://www.unime.it/sites/default/files/2023-03/20160224134723Regolamento_del_Dipartimento_di_Scienze_Biomediche_Odontoiatriche_e_delle_Immagini_morfologiche_e_funzionali.pdf">
            <text:p>https://www.unime.it/sites/default/files/2023-03/20160224134723Regolamento_del_Dipartimento_di_Scienze_Biomediche_Odontoiatriche_e_delle_Immagini_morfologiche_e_funzionali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Scienze Matematiche e Informatiche, Scienze Fisiche e Scienze della Terra">
            <text:p>Regolamento del Dipartimento di Scienze Matematiche e Informatiche, Scienze Fisiche e Scienze della Terra</text:p>
          </table:table-cell>
          <table:table-cell office:value-type="string" office:string-value="https://www.unime.it/sites/default/files/2023-03/20160224141529Regolamento_Dipartimento_MIFT.pdf">
            <text:p>https://www.unime.it/sites/default/files/2023-03/20160224141529Regolamento_Dipartimento_MIFT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Dipartimento di Patologia Umana dell'adulto e dell'età evolutiva &quot;Gaetano Barresi&quot;">
            <text:p>Regolamento del Dipartimento di Patologia Umana dell'adulto e dell'età evolutiva "Gaetano Barresi"</text:p>
          </table:table-cell>
          <table:table-cell office:value-type="string" office:string-value="https://www.unime.it/sites/default/files/2023-03/20160220082759Regolamento_Dipartimento_di_Patologia_Umana_dell_adulto_e_dell_et_evolutiva_Gaetano_Barresi_0.pdf">
            <text:p>https://www.unime.it/sites/default/files/2023-03/20160220082759Regolamento_Dipartimento_di_Patologia_Umana_dell_adulto_e_dell_et_evolutiva_Gaetano_Barresi_0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-tipo di Dipartimento">
            <text:p>Regolamento-tipo di Dipartimento</text:p>
          </table:table-cell>
          <table:table-cell office:value-type="string" office:string-value="https://www.unime.it/sites/default/files/2023-03/20160107091235Regolamento_tipo_di_Dipartimento.pdf">
            <text:p>https://www.unime.it/sites/default/files/2023-03/20160107091235Regolamento_tipo_di_Dipartimento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Universitario di Ricerca per lo studio degli ambienti estremi e degli estremofili">
            <text:p>Regolamento del Centro Universitario di Ricerca per lo studio degli ambienti estremi e degli estremofili</text:p>
          </table:table-cell>
          <table:table-cell office:value-type="string" office:string-value="https://www.unime.it/sites/default/files/2023-03/20150323132755rec_centro_per_lo_studio_degli_ambienti_estremi_e_degli_estremofili.pdf">
            <text:p>https://www.unime.it/sites/default/files/2023-03/20150323132755rec_centro_per_lo_studio_degli_ambienti_estremi_e_degli_estremofili.pdf</text:p>
          </table:table-cell>
        </table:table-row>
        <table:table-row>
          <table:table-cell office:value-type="string" office:string-value="Dipartimento E Centri">
            <text:p>Dipartimento E Centri</text:p>
          </table:table-cell>
          <table:table-cell office:value-type="string" office:string-value="Regolamento del Centro Orientamento e Placement d'Ateneo (C.O.P.)">
            <text:p>Regolamento del Centro Orientamento e Placement d'Ateneo (C.O.P.)</text:p>
          </table:table-cell>
          <table:table-cell office:value-type="string" office:string-value="https://www.unime.it/sites/default/files/2023-03/20131223105728Regolamento_del_Centro_Orientamento_e_Placement_d_Ateneo_C.O.P._.pdf">
            <text:p>https://www.unime.it/sites/default/files/2023-03/20131223105728Regolamento_del_Centro_Orientamento_e_Placement_d_Ateneo_C.O.P._.pdf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