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nome-dipartimento">
            <text:p>nome-dipartimento</text:p>
          </table:table-cell>
          <table:table-cell table:style-name="pd1" office:value-type="string" office:string-value="sede">
            <text:p>sede</text:p>
          </table:table-cell>
          <table:table-cell table:style-name="pd1" office:value-type="string" office:string-value="sito-web">
            <text:p>sito-web</text:p>
          </table:table-cell>
          <table:table-cell table:style-name="pd1" office:value-type="string" office:string-value="direttore">
            <text:p>direttore</text:p>
          </table:table-cell>
          <table:table-cell table:style-name="pd1" office:value-type="string" office:string-value="telefono-direzione">
            <text:p>telefono-direzione</text:p>
          </table:table-cell>
          <table:table-cell table:style-name="pd1" office:value-type="string" office:string-value="telefono-segreteria-didattica">
            <text:p>telefono-segreteria-didattica</text:p>
          </table:table-cell>
          <table:table-cell table:style-name="pd1" office:value-type="string" office:string-value="telefono-segreteria-amministrativa">
            <text:p>telefono-segreteria-amministrativa</text:p>
          </table:table-cell>
          <table:table-cell table:style-name="pd1" office:value-type="string" office:string-value="dipartimento-email">
            <text:p>dipartimento-email</text:p>
          </table:table-cell>
          <table:table-cell table:style-name="pd1" office:value-type="string" office:string-value="dipartimento-PEC">
            <text:p>dipartimento-PEC</text:p>
          </table:table-cell>
          <table:table-cell table:style-name="pd1" office:value-type="string" office:string-value="latitudine">
            <text:p>latitudine</text:p>
          </table:table-cell>
          <table:table-cell table:style-name="pd1" office:value-type="string" office:string-value="longitudine">
            <text:p>longitudine</text:p>
          </table:table-cell>
        </table:table-row>
        <table:table-row>
          <table:table-cell office:value-type="string" office:string-value="Dipartimento di Civiltà Antiche e Moderne">
            <text:p>Dipartimento di Civiltà Antiche e Moderne</text:p>
          </table:table-cell>
          <table:table-cell office:value-type="string" office:string-value="Viale Giovanni Palatuci 13">
            <text:p>Viale Giovanni Palatuci 13</text:p>
          </table:table-cell>
          <table:table-cell office:value-type="string" office:string-value="https://dicam.unime.it/it">
            <text:p>https://dicam.unime.it/it</text:p>
          </table:table-cell>
          <table:table-cell office:value-type="string" office:string-value="Giuseppe Ucciardello">
            <text:p>Giuseppe Ucciardello</text:p>
          </table:table-cell>
          <table:table-cell office:value-type="string" office:string-value="0906766401">
            <text:p>09067664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38.230225">
            <text:p>38.230225</text:p>
          </table:table-cell>
          <table:table-cell office:value-type="float" office:value="15.552735">
            <text:p>15.552735</text:p>
          </table:table-cell>
        </table:table-row>
        <table:table-row>
          <table:table-cell office:value-type="string" office:string-value="Dipartimento di Economia">
            <text:p>Dipartimento di Economia</text:p>
          </table:table-cell>
          <table:table-cell office:value-type="string" office:string-value="Via Dei Verdi 75">
            <text:p>Via Dei Verdi 75</text:p>
          </table:table-cell>
          <table:table-cell office:value-type="string" office:string-value="https://economia.unime.it/it">
            <text:p>https://economia.unime.it/it</text:p>
          </table:table-cell>
          <table:table-cell office:value-type="string" office:string-value="Gustavo Barresi">
            <text:p>Gustavo Barresi</text:p>
          </table:table-cell>
          <table:table-cell office:value-type="string" office:string-value="0906768027">
            <text:p>0906768027</text:p>
          </table:table-cell>
          <table:table-cell office:value-type="string" office:string-value="0906768013-8021-8035-8037-8041-8618">
            <text:p>0906768013-8021-8035-8037-8041-8618</text:p>
          </table:table-cell>
          <table:table-cell office:value-type="string" office:string-value="0906766422-8617-8039">
            <text:p>0906766422-8617-8039</text:p>
          </table:table-cell>
          <table:table-cell office:value-type="string" office:string-value="dipartimento.economia@unime.it">
            <text:p>dipartimento.economia@unime.it</text:p>
          </table:table-cell>
          <table:table-cell office:value-type="string" office:string-value="dipartimento.economia@pec.unime.it">
            <text:p>dipartimento.economia@pec.unime.it</text:p>
          </table:table-cell>
          <table:table-cell office:value-type="float" office:value="38.189895">
            <text:p>38.189895</text:p>
          </table:table-cell>
          <table:table-cell office:value-type="float" office:value="15.553508">
            <text:p>15.553508</text:p>
          </table:table-cell>
        </table:table-row>
        <table:table-row>
          <table:table-cell office:value-type="string" office:string-value="Dipartimento di Giurisprudenza">
            <text:p>Dipartimento di Giurisprudenza</text:p>
          </table:table-cell>
          <table:table-cell office:value-type="string" office:string-value="Piazza Pugliatti 1">
            <text:p>Piazza Pugliatti 1</text:p>
          </table:table-cell>
          <table:table-cell office:value-type="string" office:string-value="https://giurisprudenza.unime.it/it">
            <text:p>https://giurisprudenza.unime.it/it</text:p>
          </table:table-cell>
          <table:table-cell office:value-type="string" office:string-value="Alessio Lo Giudice">
            <text:p>Alessio Lo Giudice</text:p>
          </table:table-cell>
          <table:table-cell office:value-type="string" office:string-value="0906768401">
            <text:p>0906768401</text:p>
          </table:table-cell>
          <table:table-cell office:value-type="string" office:string-value="0906768309">
            <text:p>0906768309</text:p>
          </table:table-cell>
          <table:table-cell office:value-type="string" office:string-value="0906768402">
            <text:p>0906768402</text:p>
          </table:table-cell>
          <table:table-cell office:value-type="string" office:string-value="dipartimento.giurisprudenza@unime.it">
            <text:p>dipartimento.giurisprudenza@unime.it</text:p>
          </table:table-cell>
          <table:table-cell office:value-type="string" office:string-value="dipartimento.giurisprudenza@pec.unime.it">
            <text:p>dipartimento.giurisprudenza@pec.unime.it</text:p>
          </table:table-cell>
          <table:table-cell office:value-type="float" office:value="38.188988">
            <text:p>38.188988</text:p>
          </table:table-cell>
          <table:table-cell office:value-type="float" office:value="15.552773">
            <text:p>15.552773</text:p>
          </table:table-cell>
        </table:table-row>
        <table:table-row>
          <table:table-cell office:value-type="string" office:string-value="Dipartimento di Ingegneria">
            <text:p>Dipartimento di Ingegneria</text:p>
          </table:table-cell>
          <table:table-cell office:value-type="string" office:string-value="Contrada Di Dio S. Agata - 98166">
            <text:p>Contrada Di Dio S. Agata - 98166</text:p>
          </table:table-cell>
          <table:table-cell office:value-type="string" office:string-value="https://ingegneria.unime.it/it">
            <text:p>https://ingegneria.unime.it/it</text:p>
          </table:table-cell>
          <table:table-cell office:value-type="string" office:string-value="Ernesto Cascone">
            <text:p>Ernesto Cascone</text:p>
          </table:table-cell>
          <table:table-cell office:value-type="string" office:string-value="0906764730">
            <text:p>0906764730</text:p>
          </table:table-cell>
          <table:table-cell office:value-type="string" office:string-value="0906765913">
            <text:p>0906765913</text:p>
          </table:table-cell>
          <table:table-cell office:value-type="string" office:string-value="0906765566">
            <text:p>0906765566</text:p>
          </table:table-cell>
          <table:table-cell office:value-type="string" office:string-value="segreteriadirezione.ing@unime.it">
            <text:p>segreteriadirezione.ing@unime.it</text:p>
          </table:table-cell>
          <table:table-cell office:value-type="string" office:string-value="dipartimento.ingegneria@pec.unime.it">
            <text:p>dipartimento.ingegneria@pec.unime.it</text:p>
          </table:table-cell>
          <table:table-cell office:value-type="float" office:value="38.258549">
            <text:p>38.258549</text:p>
          </table:table-cell>
          <table:table-cell office:value-type="float" office:value="15.597228">
            <text:p>15.597228</text:p>
          </table:table-cell>
        </table:table-row>
        <table:table-row>
          <table:table-cell office:value-type="string" office:string-value="Dipartimento di Medicina Clinica e Sperimentale">
            <text:p>Dipartimento di Medicina Clinica e Sperimentale</text:p>
          </table:table-cell>
          <table:table-cell office:value-type="string" office:string-value="Via Consolare Valeria N.1 - 98125">
            <text:p>Via Consolare Valeria N.1 - 98125</text:p>
          </table:table-cell>
          <table:table-cell office:value-type="string" office:string-value="https://dimed.unime.it/it">
            <text:p>https://dimed.unime.it/it</text:p>
          </table:table-cell>
          <table:table-cell office:value-type="string" office:string-value="Carmelo Rodolico">
            <text:p>Carmelo Rodol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partimento.dimed@unime.it">
            <text:p>dipartimento.dimed@unime.it</text:p>
          </table:table-cell>
          <table:table-cell office:value-type="string" office:string-value="dipartimento.dimed@pec.unime.it">
            <text:p>dipartimento.dimed@pec.unime.it</text:p>
          </table:table-cell>
          <table:table-cell office:value-type="float" office:value="38.164972">
            <text:p>38.164972</text:p>
          </table:table-cell>
          <table:table-cell office:value-type="float" office:value="15.535666">
            <text:p>15.535666</text:p>
          </table:table-cell>
        </table:table-row>
        <table:table-row>
          <table:table-cell office:value-type="string" office:string-value="Dipartimento di Patologia Umana dell'Adulto e dell'Età Evolutiva">
            <text:p>Dipartimento di Patologia Umana dell'Adulto e dell'Età Evolutiva</text:p>
          </table:table-cell>
          <table:table-cell office:value-type="string" office:string-value="Via Consolare Valeria N. 1 (Azienda Ospedaliera Universitaria Policlinico &quot;G. Martino&quot;) 98125 Gazzi, Messina">
            <text:p>Via Consolare Valeria N. 1 (Azienda Ospedaliera Universitaria Policlinico "G. Martino") 98125 Gazzi, Messina</text:p>
          </table:table-cell>
          <table:table-cell office:value-type="string" office:string-value="https://patologiaumanadetev.unime.it/it">
            <text:p>https://patologiaumanadetev.unime.it/it</text:p>
          </table:table-cell>
          <table:table-cell office:value-type="string" office:string-value="Giuseppe Navarra">
            <text:p>Giuseppe Navarra</text:p>
          </table:table-cell>
          <table:table-cell office:value-type="string" office:string-value="0902212252-0902213680">
            <text:p>0902212252-090221368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partimento.patologiaumanadetev@unime.it">
            <text:p>dipartimento.patologiaumanadetev@unime.it</text:p>
          </table:table-cell>
          <table:table-cell office:value-type="string" office:string-value="dipartimento.patologiaumana@pec.unime.it">
            <text:p>dipartimento.patologiaumana@pec.unime.it</text:p>
          </table:table-cell>
          <table:table-cell office:value-type="float" office:value="38.164972">
            <text:p>38.164972</text:p>
          </table:table-cell>
          <table:table-cell office:value-type="float" office:value="15.535666">
            <text:p>15.535666</text:p>
          </table:table-cell>
        </table:table-row>
        <table:table-row>
          <table:table-cell office:value-type="string" office:string-value="Dipartimento di Scienze Biochimiche Odontoiatriche e delle Immagini Morfologiche e Funzionali">
            <text:p>Dipartimento di Scienze Biochimiche Odontoiatriche e delle Immagini Morfologiche e Funzionali</text:p>
          </table:table-cell>
          <table:table-cell office:value-type="string" office:string-value="Via Consolare Valeria N. 1">
            <text:p>Via Consolare Valeria N. 1</text:p>
          </table:table-cell>
          <table:table-cell office:value-type="string" office:string-value="https://biomorf.unime.it/it">
            <text:p>https://biomorf.unime.it/it</text:p>
          </table:table-cell>
          <table:table-cell office:value-type="string" office:string-value="Sergio Lucio Vinci">
            <text:p>Sergio Lucio Vinci</text:p>
          </table:table-cell>
          <table:table-cell office:value-type="string" office:string-value="0902212840">
            <text:p>0902212840</text:p>
          </table:table-cell>
          <table:table-cell office:value-type="string" office:string-value="0902213361">
            <text:p>0902213361</text:p>
          </table:table-cell>
          <table:table-cell office:value-type="string" office:string-value="090221320">
            <text:p>090221320</text:p>
          </table:table-cell>
          <table:table-cell office:value-type="string" office:string-value="dipartimento.biomorf@unime.it">
            <text:p>dipartimento.biomorf@unime.it</text:p>
          </table:table-cell>
          <table:table-cell office:value-type="string" office:string-value="dipartimento.biomorf@pec.unime.it">
            <text:p>dipartimento.biomorf@pec.unime.it</text:p>
          </table:table-cell>
          <table:table-cell office:value-type="float" office:value="38.164918">
            <text:p>38.164918</text:p>
          </table:table-cell>
          <table:table-cell office:value-type="float" office:value="15.535521">
            <text:p>15.535521</text:p>
          </table:table-cell>
        </table:table-row>
        <table:table-row>
          <table:table-cell office:value-type="string" office:string-value="Dipartimento di Scienze Chimiche Biologiche, Farmaceutiche ed Ambientali">
            <text:p>Dipartimento di Scienze Chimiche Biologiche, Farmaceutiche ed Ambientali</text:p>
          </table:table-cell>
          <table:table-cell office:value-type="string" office:string-value="Viale Ferdinando Stagno D'alcontres, 31 - 98166 Messina [Maps] Indirizzo Altra Sede: Viale Palatucci Snc - 98168 Messina, Polo Annunziata">
            <text:p>Viale Ferdinando Stagno D'alcontres, 31 - 98166 Messina [Maps] Indirizzo Altra Sede: Viale Palatucci Snc - 98168 Messina, Polo Annunziata</text:p>
          </table:table-cell>
          <table:table-cell office:value-type="string" office:string-value="https://chibiofaram.unime.it/it">
            <text:p>https://chibiofaram.unime.it/it</text:p>
          </table:table-cell>
          <table:table-cell office:value-type="string" office:string-value="Nunziacarla Spanò">
            <text:p>Nunziacarla Spanò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zione.chibiofaram@unime.it">
            <text:p>direzione.chibiofaram@unime.it</text:p>
          </table:table-cell>
          <table:table-cell office:value-type="string" office:string-value="dipartimento.chibiofaram@pec.unime.it">
            <text:p>dipartimento.chibiofaram@pec.unime.it</text:p>
          </table:table-cell>
          <table:table-cell office:value-type="float" office:value="38.260904">
            <text:p>38.260904</text:p>
          </table:table-cell>
          <table:table-cell office:value-type="float" office:value="15.599706">
            <text:p>15.599706</text:p>
          </table:table-cell>
        </table:table-row>
        <table:table-row>
          <table:table-cell office:value-type="string" office:string-value="Dipartimento di Scienze Cognitive Psicologiche Pedagogiche e Studi Culturali">
            <text:p>Dipartimento di Scienze Cognitive Psicologiche Pedagogiche e Studi Culturali</text:p>
          </table:table-cell>
          <table:table-cell office:value-type="string" office:string-value="Via Concezione, 6-8, Messina / Via Bivona, Snc, Messina / Via Sofia, 78, Noto">
            <text:p>Via Concezione, 6-8, Messina / Via Bivona, Snc, Messina / Via Sofia, 78, Noto</text:p>
          </table:table-cell>
          <table:table-cell office:value-type="string" office:string-value="https://cospecs.unime.it/it">
            <text:p>https://cospecs.unime.it/it</text:p>
          </table:table-cell>
          <table:table-cell office:value-type="string" office:string-value="Carmelo Maria Porto">
            <text:p>Carmelo Maria Por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zione.cospecs@unime.it">
            <text:p>direzione.cospecs@unime.it</text:p>
          </table:table-cell>
          <table:table-cell office:value-type="string" office:string-value="dip.cospecs@pec.unime.it">
            <text:p>dip.cospecs@pec.unime.it</text:p>
          </table:table-cell>
          <table:table-cell office:value-type="float" office:value="38.199406">
            <text:p>38.199406</text:p>
          </table:table-cell>
          <table:table-cell office:value-type="float" office:value="15.555992">
            <text:p>15.555992</text:p>
          </table:table-cell>
        </table:table-row>
        <table:table-row>
          <table:table-cell office:value-type="string" office:string-value="Dipartimento di Scienze Matematiche e Informatiche, Scienze Fisiche e Scienze della Terra">
            <text:p>Dipartimento di Scienze Matematiche e Informatiche, Scienze Fisiche e Scienze della Terra</text:p>
          </table:table-cell>
          <table:table-cell office:value-type="string" office:string-value="Viale Ferdinando Stagno D'alcontres 31 - 98166">
            <text:p>Viale Ferdinando Stagno D'alcontres 31 - 98166</text:p>
          </table:table-cell>
          <table:table-cell office:value-type="string" office:string-value="https://mift.unime.it/it">
            <text:p>https://mift.unime.it/it</text:p>
          </table:table-cell>
          <table:table-cell office:value-type="string" office:string-value="Domenico Majolino">
            <text:p>Domenico Majoli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partimento.mift@unime.it">
            <text:p>dipartimento.mift@unime.it</text:p>
          </table:table-cell>
          <table:table-cell office:value-type="string" office:string-value="dipartimento.mift@pec.unime.it">
            <text:p>dipartimento.mift@pec.unime.it</text:p>
          </table:table-cell>
          <table:table-cell office:value-type="float" office:value="38.260904">
            <text:p>38.260904</text:p>
          </table:table-cell>
          <table:table-cell office:value-type="float" office:value="15.599706">
            <text:p>15.599706</text:p>
          </table:table-cell>
        </table:table-row>
        <table:table-row>
          <table:table-cell office:value-type="string" office:string-value="Dipartimento di Scienze Poliche e Giuridiche">
            <text:p>Dipartimento di Scienze Poliche e Giuridiche</text:p>
          </table:table-cell>
          <table:table-cell office:value-type="string" office:string-value="Piazza Xx Settembre, N. 1-4, E In Via Tommaso Cannizzaro, N. 278.">
            <text:p>Piazza Xx Settembre, N. 1-4, E In Via Tommaso Cannizzaro, N. 278.</text:p>
          </table:table-cell>
          <table:table-cell office:value-type="string" office:string-value="https://scipog.unime.it/it">
            <text:p>https://scipog.unime.it/it</text:p>
          </table:table-cell>
          <table:table-cell office:value-type="string" office:string-value="Alessandro Morelli">
            <text:p>Alessandro Morelli</text:p>
          </table:table-cell>
          <table:table-cell office:value-type="string" office:string-value="0906766010">
            <text:p>0906766010</text:p>
          </table:table-cell>
          <table:table-cell office:value-type="string" office:string-value="0906766006/8579/6067">
            <text:p>0906766006/8579/6067</text:p>
          </table:table-cell>
          <table:table-cell office:value-type="string" office:string-value="0906768170/8354">
            <text:p>0906768170/8354</text:p>
          </table:table-cell>
          <table:table-cell office:value-type="string" office:string-value="dipartimento.scipog@unime.it">
            <text:p>dipartimento.scipog@unime.it</text:p>
          </table:table-cell>
          <table:table-cell office:value-type="string" office:string-value="dipartimento.scipog@pec.unime.it">
            <text:p>dipartimento.scipog@pec.unime.it</text:p>
          </table:table-cell>
          <table:table-cell office:value-type="float" office:value="38.192473">
            <text:p>38.192473</text:p>
          </table:table-cell>
          <table:table-cell office:value-type="float" office:value="15.547738">
            <text:p>15.547738</text:p>
          </table:table-cell>
        </table:table-row>
        <table:table-row>
          <table:table-cell office:value-type="string" office:string-value="Dipartimento di Scienze Veterinarie">
            <text:p>Dipartimento di Scienze Veterinarie</text:p>
          </table:table-cell>
          <table:table-cell office:value-type="string" office:string-value="Polo Universitario Dell'annunziata">
            <text:p>Polo Universitario Dell'annunziata</text:p>
          </table:table-cell>
          <table:table-cell office:value-type="string" office:string-value="https://vet.unime.it/it">
            <text:p>https://vet.unime.it/it</text:p>
          </table:table-cell>
          <table:table-cell office:value-type="string" office:string-value="Francesco Abbate">
            <text:p>Francesco Abbate</text:p>
          </table:table-cell>
          <table:table-cell office:value-type="string" office:string-value="0906766751/6888">
            <text:p>0906766751/6888</text:p>
          </table:table-cell>
          <table:table-cell office:value-type="string" office:string-value="0906766823">
            <text:p>0906766823</text:p>
          </table:table-cell>
          <table:table-cell office:value-type="string" office:string-value="0906766755">
            <text:p>0906766755</text:p>
          </table:table-cell>
          <table:table-cell office:value-type="string" office:string-value="dipartimento.vet@unime.it">
            <text:p>dipartimento.vet@unime.it</text:p>
          </table:table-cell>
          <table:table-cell office:value-type="string" office:string-value="dirvet@pec.unime.it">
            <text:p>dirvet@pec.unime.it</text:p>
          </table:table-cell>
          <table:table-cell office:value-type="float" office:value="38.230132">
            <text:p>38.230132</text:p>
          </table:table-cell>
          <table:table-cell office:value-type="float" office:value="15.552333">
            <text:p>15.5523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