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codice">
            <text:p>codice</text:p>
          </table:table-cell>
          <table:table-cell table:style-name="pd1" office:value-type="string" office:string-value="descrizione">
            <text:p>descrizione</text:p>
          </table:table-cell>
          <table:table-cell table:style-name="pd1" office:value-type="string" office:string-value="ubicazione">
            <text:p>ubicazione</text:p>
          </table:table-cell>
          <table:table-cell table:style-name="pd1" office:value-type="string" office:string-value="latitudine">
            <text:p>latitudine</text:p>
          </table:table-cell>
          <table:table-cell table:style-name="pd1" office:value-type="string" office:string-value="longitudine">
            <text:p>longitudine</text:p>
          </table:table-cell>
          <table:table-cell table:style-name="pd1" office:value-type="string" office:string-value="openstreetmap">
            <text:p>openstreetmap</text:p>
          </table:table-cell>
        </table:table-row>
        <table:table-row>
          <table:table-cell office:value-type="string" office:string-value="CDS0001">
            <text:p>CDS0001</text:p>
          </table:table-cell>
          <table:table-cell office:value-type="string" office:string-value="Sportello protocollo e servizi postali">
            <text:p>Sportello protocollo e servizi postali</text:p>
          </table:table-cell>
          <table:table-cell office:value-type="string" office:string-value="Piazza Pugliatti 1 - MESSINA">
            <text:p>Piazza Pugliatti 1 - MESSINA</text:p>
          </table:table-cell>
          <table:table-cell office:value-type="float" office:value="38.189041">
            <text:p>38.189041</text:p>
          </table:table-cell>
          <table:table-cell office:value-type="float" office:value="15.552794">
            <text:p>15.552794</text:p>
          </table:table-cell>
          <table:table-cell office:value-type="string" office:string-value="https://www.openstreetmap.org/#map=19/38.189041/15.552794">
            <text:p>https://www.openstreetmap.org/#map=19/38.189041/15.552794</text:p>
          </table:table-cell>
        </table:table-row>
        <table:table-row>
          <table:table-cell office:value-type="string" office:string-value="CDS0002">
            <text:p>CDS0002</text:p>
          </table:table-cell>
          <table:table-cell office:value-type="string" office:string-value="Protocollo email e pec">
            <text:p>Protocollo email e pec</text:p>
          </table:table-cell>
          <table:table-cell office:value-type="string" office:string-value="Piazza Pugliatti 1 - MESSINA">
            <text:p>Piazza Pugliatti 1 - MESSINA</text:p>
          </table:table-cell>
          <table:table-cell office:value-type="float" office:value="38.189041">
            <text:p>38.189041</text:p>
          </table:table-cell>
          <table:table-cell office:value-type="float" office:value="15.552794">
            <text:p>15.552794</text:p>
          </table:table-cell>
          <table:table-cell office:value-type="string" office:string-value="https://www.openstreetmap.org/#map=19/38.189041/15.552794">
            <text:p>https://www.openstreetmap.org/#map=19/38.189041/15.552794</text:p>
          </table:table-cell>
        </table:table-row>
        <table:table-row>
          <table:table-cell office:value-type="string" office:string-value="CDS0003">
            <text:p>CDS0003</text:p>
          </table:table-cell>
          <table:table-cell office:value-type="string" office:string-value="Garante degli studenti, dottorandi e specializzandi">
            <text:p>Garante degli studenti, dottorandi e specializzandi</text:p>
          </table:table-cell>
          <table:table-cell office:value-type="string" office:string-value="Via dei Verdi, n. 75- Edificio E - Plesso Centrale - 98122- Messina.">
            <text:p>Via dei Verdi, n. 75- Edificio E - Plesso Centrale - 98122- Messina.</text:p>
          </table:table-cell>
          <table:table-cell office:value-type="float" office:value="38.189905">
            <text:p>38.189905</text:p>
          </table:table-cell>
          <table:table-cell office:value-type="float" office:value="15.553484">
            <text:p>15.553484</text:p>
          </table:table-cell>
          <table:table-cell office:value-type="string" office:string-value="https://www.openstreetmap.org/#map=19/38.189905/15.553484">
            <text:p>https://www.openstreetmap.org/#map=19/38.189905/15.553484</text:p>
          </table:table-cell>
        </table:table-row>
        <table:table-row>
          <table:table-cell office:value-type="string" office:string-value="CDS0004">
            <text:p>CDS0004</text:p>
          </table:table-cell>
          <table:table-cell office:value-type="string" office:string-value="Comitato unico di garanzia (CUG)">
            <text:p>Comitato unico di garanzia (CUG)</text:p>
          </table:table-cell>
          <table:table-cell office:value-type="string" office:string-value="Via Consolato del Mare n. 42 - Palazzo Mariani, 98122 - Messina">
            <text:p>Via Consolato del Mare n. 42 - Palazzo Mariani, 98122 - Messina</text:p>
          </table:table-cell>
          <table:table-cell office:value-type="float" office:value="38.1935">
            <text:p>38.1935</text:p>
          </table:table-cell>
          <table:table-cell office:value-type="float" office:value="15.554337">
            <text:p>15.554337</text:p>
          </table:table-cell>
          <table:table-cell office:value-type="string" office:string-value="https://www.openstreetmap.org/#map=19/38.193500/15.554337">
            <text:p>https://www.openstreetmap.org/#map=19/38.193500/15.554337</text:p>
          </table:table-cell>
        </table:table-row>
        <table:table-row>
          <table:table-cell office:value-type="string" office:string-value="CDS0005">
            <text:p>CDS0005</text:p>
          </table:table-cell>
          <table:table-cell office:value-type="string" office:string-value="Commissione di garanzia">
            <text:p>Commissione di garanzia</text:p>
          </table:table-cell>
          <table:table-cell office:value-type="string" office:string-value="Via Consolato del Mare n. 42 - Palazzo Mariani, 98122 - Messina">
            <text:p>Via Consolato del Mare n. 42 - Palazzo Mariani, 98122 - Messina</text:p>
          </table:table-cell>
          <table:table-cell office:value-type="float" office:value="38.1935">
            <text:p>38.1935</text:p>
          </table:table-cell>
          <table:table-cell office:value-type="float" office:value="15.554337">
            <text:p>15.554337</text:p>
          </table:table-cell>
          <table:table-cell office:value-type="string" office:string-value="https://www.openstreetmap.org/#map=19/38.193500/15.554337">
            <text:p>https://www.openstreetmap.org/#map=19/38.193500/15.554337</text:p>
          </table:table-cell>
        </table:table-row>
        <table:table-row>
          <table:table-cell office:value-type="string" office:string-value="CDS0006">
            <text:p>CDS0006</text:p>
          </table:table-cell>
          <table:table-cell office:value-type="string" office:string-value="Consulente di fiducia">
            <text:p>Consulente di fiducia</text:p>
          </table:table-cell>
          <table:table-cell office:value-type="string" office:string-value="Via Consolato del Mare n. 41 (Palazzo Mariani, primo piano) – 98122 Messina">
            <text:p>Via Consolato del Mare n. 41 (Palazzo Mariani, primo piano) – 98122 Messina</text:p>
          </table:table-cell>
          <table:table-cell office:value-type="float" office:value="38.193504">
            <text:p>38.193504</text:p>
          </table:table-cell>
          <table:table-cell office:value-type="float" office:value="15.554785">
            <text:p>15.554785</text:p>
          </table:table-cell>
          <table:table-cell office:value-type="string" office:string-value="https://www.openstreetmap.org/#map=19/38.193504/15.554785">
            <text:p>https://www.openstreetmap.org/#map=19/38.193504/15.554785</text:p>
          </table:table-cell>
        </table:table-row>
        <table:table-row>
          <table:table-cell office:value-type="string" office:string-value="CDS0007">
            <text:p>CDS0007</text:p>
          </table:table-cell>
          <table:table-cell office:value-type="string" office:string-value="Welcome point">
            <text:p>Welcome point</text:p>
          </table:table-cell>
          <table:table-cell office:value-type="string" office:string-value="Via dei Verdi 98122 - MESSINA">
            <text:p>Via dei Verdi 98122 - MESSI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DS0008">
            <text:p>CDS0008</text:p>
          </table:table-cell>
          <table:table-cell office:value-type="string" office:string-value="Servizio formativo sui master">
            <text:p>Servizio formativo sui master</text:p>
          </table:table-cell>
          <table:table-cell office:value-type="string" office:string-value="Piazza Antonello, Palazzo Mariani - MESSINA">
            <text:p>Piazza Antonello, Palazzo Mariani - MESSINA</text:p>
          </table:table-cell>
          <table:table-cell office:value-type="float" office:value="38.1935">
            <text:p>38.1935</text:p>
          </table:table-cell>
          <table:table-cell office:value-type="float" office:value="15.554337">
            <text:p>15.554337</text:p>
          </table:table-cell>
          <table:table-cell office:value-type="string" office:string-value="https://www.openstreetmap.org/#map=19/38.193500/15.554337">
            <text:p>https://www.openstreetmap.org/#map=19/38.193500/15.554337</text:p>
          </table:table-cell>
        </table:table-row>
        <table:table-row>
          <table:table-cell office:value-type="string" office:string-value="CDS0009">
            <text:p>CDS0009</text:p>
          </table:table-cell>
          <table:table-cell office:value-type="string" office:string-value="Servizio informativo sulle scuole di specializzazione">
            <text:p>Servizio informativo sulle scuole di specializzazione</text:p>
          </table:table-cell>
          <table:table-cell office:value-type="string" office:string-value="Piazza Antonello, Palazzo Mariani - MESSINA">
            <text:p>Piazza Antonello, Palazzo Mariani - MESSINA</text:p>
          </table:table-cell>
          <table:table-cell office:value-type="float" office:value="38.1935">
            <text:p>38.1935</text:p>
          </table:table-cell>
          <table:table-cell office:value-type="float" office:value="15.554337">
            <text:p>15.554337</text:p>
          </table:table-cell>
          <table:table-cell office:value-type="string" office:string-value="https://www.openstreetmap.org/#map=19/38.193500/15.554337">
            <text:p>https://www.openstreetmap.org/#map=19/38.193500/15.554337</text:p>
          </table:table-cell>
        </table:table-row>
        <table:table-row>
          <table:table-cell office:value-type="string" office:string-value="CDS0010">
            <text:p>CDS0010</text:p>
          </table:table-cell>
          <table:table-cell office:value-type="string" office:string-value="Servizio informativo esami di stato">
            <text:p>Servizio informativo esami di stato</text:p>
          </table:table-cell>
          <table:table-cell office:value-type="string" office:string-value="Piazza Antonello, Palazzo Mariani - MESSINA">
            <text:p>Piazza Antonello, Palazzo Mariani - MESSINA</text:p>
          </table:table-cell>
          <table:table-cell office:value-type="float" office:value="38.1935">
            <text:p>38.1935</text:p>
          </table:table-cell>
          <table:table-cell office:value-type="float" office:value="15.554337">
            <text:p>15.554337</text:p>
          </table:table-cell>
          <table:table-cell office:value-type="string" office:string-value="https://www.openstreetmap.org/#map=19/38.193500/15.554337">
            <text:p>https://www.openstreetmap.org/#map=19/38.193500/15.554337</text:p>
          </table:table-cell>
        </table:table-row>
        <table:table-row>
          <table:table-cell office:value-type="string" office:string-value="CDS0011">
            <text:p>CDS0011</text:p>
          </table:table-cell>
          <table:table-cell office:value-type="string" office:string-value="Supporto agli studenti in relazione ad attività amministrative inerenti i corsi di laurea">
            <text:p>Supporto agli studenti in relazione ad attività amministrative inerenti i corsi di laurea</text:p>
          </table:table-cell>
          <table:table-cell office:value-type="string" office:string-value="Piazza Antonello, Palazzo Mariani - MESSINA">
            <text:p>Piazza Antonello, Palazzo Mariani - MESSINA</text:p>
          </table:table-cell>
          <table:table-cell office:value-type="float" office:value="38.1935">
            <text:p>38.1935</text:p>
          </table:table-cell>
          <table:table-cell office:value-type="float" office:value="15.554337">
            <text:p>15.554337</text:p>
          </table:table-cell>
          <table:table-cell office:value-type="string" office:string-value="https://www.openstreetmap.org/#map=19/38.193500/15.554337">
            <text:p>https://www.openstreetmap.org/#map=19/38.193500/15.554337</text:p>
          </table:table-cell>
        </table:table-row>
        <table:table-row>
          <table:table-cell office:value-type="string" office:string-value="CDS0012">
            <text:p>CDS0012</text:p>
          </table:table-cell>
          <table:table-cell office:value-type="string" office:string-value="Servizio formativo su formazione insegnanti">
            <text:p>Servizio formativo su formazione insegnanti</text:p>
          </table:table-cell>
          <table:table-cell office:value-type="string" office:string-value="Piazza Antonello, Palazzo Mariani - MESSINA">
            <text:p>Piazza Antonello, Palazzo Mariani - MESSINA</text:p>
          </table:table-cell>
          <table:table-cell office:value-type="float" office:value="38.1935">
            <text:p>38.1935</text:p>
          </table:table-cell>
          <table:table-cell office:value-type="float" office:value="15.554337">
            <text:p>15.554337</text:p>
          </table:table-cell>
          <table:table-cell office:value-type="string" office:string-value="https://www.openstreetmap.org/#map=19/38.193500/15.554337">
            <text:p>https://www.openstreetmap.org/#map=19/38.193500/15.554337</text:p>
          </table:table-cell>
        </table:table-row>
        <table:table-row>
          <table:table-cell office:value-type="string" office:string-value="CDS0013">
            <text:p>CDS0013</text:p>
          </table:table-cell>
          <table:table-cell office:value-type="string" office:string-value="Servizi disabilità/DSA">
            <text:p>Servizi disabilità/DSA</text:p>
          </table:table-cell>
          <table:table-cell office:value-type="string" office:string-value="Palazzo Mariani - Via Consolato del Mare, n. 41 - 98122 Messina (ME)">
            <text:p>Palazzo Mariani - Via Consolato del Mare, n. 41 - 98122 Messina (ME)</text:p>
          </table:table-cell>
          <table:table-cell office:value-type="float" office:value="38.193504">
            <text:p>38.193504</text:p>
          </table:table-cell>
          <table:table-cell office:value-type="float" office:value="15.554785">
            <text:p>15.554785</text:p>
          </table:table-cell>
          <table:table-cell office:value-type="string" office:string-value="https://www.openstreetmap.org/#map=19/38.193504/15.554785">
            <text:p>https://www.openstreetmap.org/#map=19/38.193504/15.554785</text:p>
          </table:table-cell>
        </table:table-row>
        <table:table-row>
          <table:table-cell office:value-type="string" office:string-value="CDS0014">
            <text:p>CDS0014</text:p>
          </table:table-cell>
          <table:table-cell office:value-type="string" office:string-value="Servizio informativo sui corsi di perfezionamento">
            <text:p>Servizio informativo sui corsi di perfezionamento</text:p>
          </table:table-cell>
          <table:table-cell office:value-type="string" office:string-value="Piazza Antonello, Palazzo Mariani - MESSINA">
            <text:p>Piazza Antonello, Palazzo Mariani - MESSINA</text:p>
          </table:table-cell>
          <table:table-cell office:value-type="float" office:value="38.1935">
            <text:p>38.1935</text:p>
          </table:table-cell>
          <table:table-cell office:value-type="float" office:value="15.554337">
            <text:p>15.554337</text:p>
          </table:table-cell>
          <table:table-cell office:value-type="string" office:string-value="https://www.openstreetmap.org/#map=19/38.193500/15.554337">
            <text:p>https://www.openstreetmap.org/#map=19/38.193500/15.554337</text:p>
          </table:table-cell>
        </table:table-row>
        <table:table-row>
          <table:table-cell office:value-type="string" office:string-value="CDS0015">
            <text:p>CDS0015</text:p>
          </table:table-cell>
          <table:table-cell office:value-type="string" office:string-value="Almalaurea e banche dati">
            <text:p>Almalaurea e banche dati</text:p>
          </table:table-cell>
          <table:table-cell office:value-type="string" office:string-value="Piazza Antonello, Palazzo Mariani – Via Consolato del mare 41 - MESSINA">
            <text:p>Piazza Antonello, Palazzo Mariani – Via Consolato del mare 41 - MESSINA</text:p>
          </table:table-cell>
          <table:table-cell office:value-type="float" office:value="38.193504">
            <text:p>38.193504</text:p>
          </table:table-cell>
          <table:table-cell office:value-type="float" office:value="15.554785">
            <text:p>15.554785</text:p>
          </table:table-cell>
          <table:table-cell office:value-type="string" office:string-value="https://www.openstreetmap.org/#map=19/38.193504/15.554785">
            <text:p>https://www.openstreetmap.org/#map=19/38.193504/15.554785</text:p>
          </table:table-cell>
        </table:table-row>
        <table:table-row>
          <table:table-cell office:value-type="string" office:string-value="CDS0016">
            <text:p>CDS0016</text:p>
          </table:table-cell>
          <table:table-cell office:value-type="string" office:string-value="Orientamento in entrata">
            <text:p>Orientamento in entrata</text:p>
          </table:table-cell>
          <table:table-cell office:value-type="string" office:string-value="Piazza Antonello, Palazzo Mariani – Via Consolato del mare 41 - MESSINA">
            <text:p>Piazza Antonello, Palazzo Mariani – Via Consolato del mare 41 - MESSINA</text:p>
          </table:table-cell>
          <table:table-cell office:value-type="float" office:value="38.193504">
            <text:p>38.193504</text:p>
          </table:table-cell>
          <table:table-cell office:value-type="float" office:value="15.554785">
            <text:p>15.554785</text:p>
          </table:table-cell>
          <table:table-cell office:value-type="string" office:string-value="https://www.openstreetmap.org/#map=19/38.193504/15.554785">
            <text:p>https://www.openstreetmap.org/#map=19/38.193504/15.554785</text:p>
          </table:table-cell>
        </table:table-row>
        <table:table-row>
          <table:table-cell office:value-type="string" office:string-value="CDS0017">
            <text:p>CDS0017</text:p>
          </table:table-cell>
          <table:table-cell office:value-type="string" office:string-value="Azioni per favorire il successo universitario">
            <text:p>Azioni per favorire il successo universitario</text:p>
          </table:table-cell>
          <table:table-cell office:value-type="string" office:string-value="Piazza Antonello, Palazzo Mariani – Via Consolato del mare 41 - MESSINA">
            <text:p>Piazza Antonello, Palazzo Mariani – Via Consolato del mare 41 - MESSINA</text:p>
          </table:table-cell>
          <table:table-cell office:value-type="float" office:value="38.193504">
            <text:p>38.193504</text:p>
          </table:table-cell>
          <table:table-cell office:value-type="float" office:value="15.554785">
            <text:p>15.554785</text:p>
          </table:table-cell>
          <table:table-cell office:value-type="string" office:string-value="https://www.openstreetmap.org/#map=19/38.193504/15.554785">
            <text:p>https://www.openstreetmap.org/#map=19/38.193504/15.554785</text:p>
          </table:table-cell>
        </table:table-row>
        <table:table-row>
          <table:table-cell office:value-type="string" office:string-value="CDS0018">
            <text:p>CDS0018</text:p>
          </table:table-cell>
          <table:table-cell office:value-type="string" office:string-value="Orientamento in uscita e placement">
            <text:p>Orientamento in uscita e placement</text:p>
          </table:table-cell>
          <table:table-cell office:value-type="string" office:string-value="Piazza Antonello, Palazzo Mariani – Via Consolato del mare 41 - MESSINA">
            <text:p>Piazza Antonello, Palazzo Mariani – Via Consolato del mare 41 - MESSINA</text:p>
          </table:table-cell>
          <table:table-cell office:value-type="float" office:value="38.193504">
            <text:p>38.193504</text:p>
          </table:table-cell>
          <table:table-cell office:value-type="float" office:value="15.554785">
            <text:p>15.554785</text:p>
          </table:table-cell>
          <table:table-cell office:value-type="string" office:string-value="https://www.openstreetmap.org/#map=19/38.193504/15.554785">
            <text:p>https://www.openstreetmap.org/#map=19/38.193504/15.554785</text:p>
          </table:table-cell>
        </table:table-row>
        <table:table-row>
          <table:table-cell office:value-type="string" office:string-value="CDS0019">
            <text:p>CDS0019</text:p>
          </table:table-cell>
          <table:table-cell office:value-type="string" office:string-value="Rapporti con il territorio e le parti sociali">
            <text:p>Rapporti con il territorio e le parti sociali</text:p>
          </table:table-cell>
          <table:table-cell office:value-type="string" office:string-value="Piazza Antonello, Palazzo Mariani – Via Consolato del mare 41 - MESSINA">
            <text:p>Piazza Antonello, Palazzo Mariani – Via Consolato del mare 41 - MESSINA</text:p>
          </table:table-cell>
          <table:table-cell office:value-type="float" office:value="38.193504">
            <text:p>38.193504</text:p>
          </table:table-cell>
          <table:table-cell office:value-type="float" office:value="15.554785">
            <text:p>15.554785</text:p>
          </table:table-cell>
          <table:table-cell office:value-type="string" office:string-value="https://www.openstreetmap.org/#map=19/38.193504/15.554785">
            <text:p>https://www.openstreetmap.org/#map=19/38.193504/15.554785</text:p>
          </table:table-cell>
        </table:table-row>
        <table:table-row>
          <table:table-cell office:value-type="string" office:string-value="CDS0020">
            <text:p>CDS0020</text:p>
          </table:table-cell>
          <table:table-cell office:value-type="string" office:string-value="Relazioni con il pubblico e call center informativo">
            <text:p>Relazioni con il pubblico e call center informativo</text:p>
          </table:table-cell>
          <table:table-cell office:value-type="string" office:string-value="Piazza Pugliatti, 1 - MESSINA">
            <text:p>Piazza Pugliatti, 1 - MESSINA</text:p>
          </table:table-cell>
          <table:table-cell office:value-type="float" office:value="38.189041">
            <text:p>38.189041</text:p>
          </table:table-cell>
          <table:table-cell office:value-type="float" office:value="15.552794">
            <text:p>15.552794</text:p>
          </table:table-cell>
          <table:table-cell office:value-type="string" office:string-value="https://www.openstreetmap.org/#map=19/38.189041/15.552794">
            <text:p>https://www.openstreetmap.org/#map=19/38.189041/15.552794</text:p>
          </table:table-cell>
        </table:table-row>
        <table:table-row>
          <table:table-cell office:value-type="string" office:string-value="CDS0021">
            <text:p>CDS0021</text:p>
          </table:table-cell>
          <table:table-cell office:value-type="string" office:string-value="Concessione spazi di ateneo">
            <text:p>Concessione spazi di ateneo</text:p>
          </table:table-cell>
          <table:table-cell office:value-type="string" office:string-value="Piazza Pugliatti, 1 - MESSINA">
            <text:p>Piazza Pugliatti, 1 - MESSINA</text:p>
          </table:table-cell>
          <table:table-cell office:value-type="float" office:value="38.189041">
            <text:p>38.189041</text:p>
          </table:table-cell>
          <table:table-cell office:value-type="float" office:value="15.552794">
            <text:p>15.552794</text:p>
          </table:table-cell>
          <table:table-cell office:value-type="string" office:string-value="https://www.openstreetmap.org/#map=19/38.189041/15.552794">
            <text:p>https://www.openstreetmap.org/#map=19/38.189041/15.552794</text:p>
          </table:table-cell>
        </table:table-row>
        <table:table-row>
          <table:table-cell office:value-type="string" office:string-value="CDS0022">
            <text:p>CDS0022</text:p>
          </table:table-cell>
          <table:table-cell office:value-type="string" office:string-value="Accesso alla rete wifi di ateneo e al servizio di posta elettronica">
            <text:p>Accesso alla rete wifi di ateneo e al servizio di posta elettronica</text:p>
          </table:table-cell>
          <table:table-cell office:value-type="string" office:string-value="Piazza Pugliatti, 1 - MESSINA">
            <text:p>Piazza Pugliatti, 1 - MESSINA</text:p>
          </table:table-cell>
          <table:table-cell office:value-type="float" office:value="38.189041">
            <text:p>38.189041</text:p>
          </table:table-cell>
          <table:table-cell office:value-type="float" office:value="15.552794">
            <text:p>15.552794</text:p>
          </table:table-cell>
          <table:table-cell office:value-type="string" office:string-value="https://www.openstreetmap.org/#map=19/38.189041/15.552794">
            <text:p>https://www.openstreetmap.org/#map=19/38.189041/15.552794</text:p>
          </table:table-cell>
        </table:table-row>
        <table:table-row>
          <table:table-cell office:value-type="string" office:string-value="CDS0023">
            <text:p>CDS0023</text:p>
          </table:table-cell>
          <table:table-cell office:value-type="string" office:string-value="Piattaforma certificazione dei crediti (P.C.C.)">
            <text:p>Piattaforma certificazione dei crediti (P.C.C.)</text:p>
          </table:table-cell>
          <table:table-cell office:value-type="string" office:string-value="Piazza Pugliatti, 1 - MESSINA">
            <text:p>Piazza Pugliatti, 1 - MESSINA</text:p>
          </table:table-cell>
          <table:table-cell office:value-type="float" office:value="38.189041">
            <text:p>38.189041</text:p>
          </table:table-cell>
          <table:table-cell office:value-type="float" office:value="15.552794">
            <text:p>15.552794</text:p>
          </table:table-cell>
          <table:table-cell office:value-type="string" office:string-value="https://www.openstreetmap.org/#map=19/38.189041/15.552794">
            <text:p>https://www.openstreetmap.org/#map=19/38.189041/15.552794</text:p>
          </table:table-cell>
        </table:table-row>
        <table:table-row>
          <table:table-cell office:value-type="string" office:string-value="CDS0024">
            <text:p>CDS0024</text:p>
          </table:table-cell>
          <table:table-cell office:value-type="string" office:string-value="Servizi bibliotecari di ateneo 1 - Biblioteca del Polo centrale">
            <text:p>Servizi bibliotecari di ateneo 1 - Biblioteca del Polo centrale</text:p>
          </table:table-cell>
          <table:table-cell office:value-type="string" office:string-value="Biblioteche dell'Ateneo, Sede centrale SBA P.zza Pugliatti, 1 - 98122 Messina">
            <text:p>Biblioteche dell'Ateneo, Sede centrale SBA P.zza Pugliatti, 1 - 98122 Messina</text:p>
          </table:table-cell>
          <table:table-cell office:value-type="float" office:value="38.189041">
            <text:p>38.189041</text:p>
          </table:table-cell>
          <table:table-cell office:value-type="float" office:value="15.552794">
            <text:p>15.552794</text:p>
          </table:table-cell>
          <table:table-cell office:value-type="string" office:string-value="https://www.openstreetmap.org/#map=19/38.189041/15.552794">
            <text:p>https://www.openstreetmap.org/#map=19/38.189041/15.552794</text:p>
          </table:table-cell>
        </table:table-row>
        <table:table-row>
          <table:table-cell office:value-type="string" office:string-value="CDS0024">
            <text:p>CDS0024</text:p>
          </table:table-cell>
          <table:table-cell office:value-type="string" office:string-value="Servizi bibliotecari di ateneo 1 - Biblioteca del Polo centrale Area delle Scienze giuridiche">
            <text:p>Servizi bibliotecari di ateneo 1 - Biblioteca del Polo centrale Area delle Scienze giuridiche</text:p>
          </table:table-cell>
          <table:table-cell office:value-type="string" office:string-value="Biblioteche dell'Ateneo, Sede centrale SBA P.zza Pugliatti, 1 - 98122 Messina">
            <text:p>Biblioteche dell'Ateneo, Sede centrale SBA P.zza Pugliatti, 1 - 98122 Messina</text:p>
          </table:table-cell>
          <table:table-cell office:value-type="float" office:value="38.189041">
            <text:p>38.189041</text:p>
          </table:table-cell>
          <table:table-cell office:value-type="float" office:value="15.552794">
            <text:p>15.552794</text:p>
          </table:table-cell>
          <table:table-cell office:value-type="string" office:string-value="https://www.openstreetmap.org/#map=19/38.189041/15.552794">
            <text:p>https://www.openstreetmap.org/#map=19/38.189041/15.552794</text:p>
          </table:table-cell>
        </table:table-row>
        <table:table-row>
          <table:table-cell office:value-type="string" office:string-value="CDS0024">
            <text:p>CDS0024</text:p>
          </table:table-cell>
          <table:table-cell office:value-type="string" office:string-value="Servizi bibliotecari di ateneo 1 - Biblioteca del Polo centrale Area delle Scienze economiche">
            <text:p>Servizi bibliotecari di ateneo 1 - Biblioteca del Polo centrale Area delle Scienze economiche</text:p>
          </table:table-cell>
          <table:table-cell office:value-type="string" office:string-value="Biblioteche dell'Ateneo, Sede centrale SBA Via dei Verdi, 75 - 98122 Messina">
            <text:p>Biblioteche dell'Ateneo, Sede centrale SBA Via dei Verdi, 75 - 98122 Messina</text:p>
          </table:table-cell>
          <table:table-cell office:value-type="float" office:value="38.189905">
            <text:p>38.189905</text:p>
          </table:table-cell>
          <table:table-cell office:value-type="float" office:value="15.553484">
            <text:p>15.553484</text:p>
          </table:table-cell>
          <table:table-cell office:value-type="string" office:string-value="https://www.openstreetmap.org/#map=19/38.189905/15.553484">
            <text:p>https://www.openstreetmap.org/#map=19/38.189905/15.553484</text:p>
          </table:table-cell>
        </table:table-row>
        <table:table-row>
          <table:table-cell office:value-type="string" office:string-value="CDS0024">
            <text:p>CDS0024</text:p>
          </table:table-cell>
          <table:table-cell office:value-type="string" office:string-value="Servizi bibliotecari di ateneo 1 - Biblioteca del Polo centrale Area delle Scienze politiche e sociali">
            <text:p>Servizi bibliotecari di ateneo 1 - Biblioteca del Polo centrale Area delle Scienze politiche e sociali</text:p>
          </table:table-cell>
          <table:table-cell office:value-type="string" office:string-value="Biblioteche dell'Ateneo, Sede centrale SBA Via T. Cannizzaro, 278 - 98122 Messina">
            <text:p>Biblioteche dell'Ateneo, Sede centrale SBA Via T. Cannizzaro, 278 - 98122 Messina</text:p>
          </table:table-cell>
          <table:table-cell office:value-type="float" office:value="38.191484">
            <text:p>38.191484</text:p>
          </table:table-cell>
          <table:table-cell office:value-type="float" office:value="15.546612">
            <text:p>15.546612</text:p>
          </table:table-cell>
          <table:table-cell office:value-type="string" office:string-value="https://www.openstreetmap.org/#map=19/38.191484/15.546612">
            <text:p>https://www.openstreetmap.org/#map=19/38.191484/15.546612</text:p>
          </table:table-cell>
        </table:table-row>
        <table:table-row>
          <table:table-cell office:value-type="string" office:string-value="CDS0024">
            <text:p>CDS0024</text:p>
          </table:table-cell>
          <table:table-cell office:value-type="string" office:string-value="Servizi bibliotecari di ateneo 1 - Biblioteca del Polo centrale Area delle Scienze cognitive">
            <text:p>Servizi bibliotecari di ateneo 1 - Biblioteca del Polo centrale Area delle Scienze cognitive</text:p>
          </table:table-cell>
          <table:table-cell office:value-type="string" office:string-value="Biblioteche dell'Ateneo, Sede centrale SBA Via Concezione, 6 - 98121 Messina">
            <text:p>Biblioteche dell'Ateneo, Sede centrale SBA Via Concezione, 6 - 98121 Messina</text:p>
          </table:table-cell>
          <table:table-cell office:value-type="float" office:value="38.1994">
            <text:p>38.1994</text:p>
          </table:table-cell>
          <table:table-cell office:value-type="float" office:value="15.556024">
            <text:p>15.556024</text:p>
          </table:table-cell>
          <table:table-cell office:value-type="string" office:string-value="https://www.openstreetmap.org/#map=19/38.199400/15.556024">
            <text:p>https://www.openstreetmap.org/#map=19/38.199400/15.556024</text:p>
          </table:table-cell>
        </table:table-row>
        <table:table-row>
          <table:table-cell office:value-type="string" office:string-value="CDS0024">
            <text:p>CDS0024</text:p>
          </table:table-cell>
          <table:table-cell office:value-type="string" office:string-value="Servizi bibliotecari di ateneo 2 - Biblioteca del Polo Annunziata, Polo universitario Annunziata">
            <text:p>Servizi bibliotecari di ateneo 2 - Biblioteca del Polo Annunziata, Polo universitario Annunziata</text:p>
          </table:table-cell>
          <table:table-cell office:value-type="string" office:string-value="Biblioteche dell'Ateneo, Sede centrale SBA V.le Annunziata - 98168 Messina">
            <text:p>Biblioteche dell'Ateneo, Sede centrale SBA V.le Annunziata - 98168 Messina</text:p>
          </table:table-cell>
          <table:table-cell office:value-type="float" office:value="38.230303">
            <text:p>38.230303</text:p>
          </table:table-cell>
          <table:table-cell office:value-type="float" office:value="15.551432">
            <text:p>15.551432</text:p>
          </table:table-cell>
          <table:table-cell office:value-type="string" office:string-value="https://www.openstreetmap.org/search?lat=38.230303&amp;lon=15.551432#map=19/38.230302/15.551432">
            <text:p>https://www.openstreetmap.org/search?lat=38.230303&amp;lon=15.551432#map=19/38.230302/15.551432</text:p>
          </table:table-cell>
        </table:table-row>
        <table:table-row>
          <table:table-cell office:value-type="string" office:string-value="CDS0024">
            <text:p>CDS0024</text:p>
          </table:table-cell>
          <table:table-cell office:value-type="string" office:string-value="Servizi bibliotecari di ateneo 2 - Biblioteca del Polo Annunziata Sezione umanistica Area delle Scienze filosofiche e letterarie">
            <text:p>Servizi bibliotecari di ateneo 2 - Biblioteca del Polo Annunziata Sezione umanistica Area delle Scienze filosofiche e letterarie</text:p>
          </table:table-cell>
          <table:table-cell office:value-type="string" office:string-value="Biblioteche dell'Ateneo, Sede centrale SBA Polo universitario Annunziata V.le Annunziata - 98168 Messina">
            <text:p>Biblioteche dell'Ateneo, Sede centrale SBA Polo universitario Annunziata V.le Annunziata - 98168 Messina</text:p>
          </table:table-cell>
          <table:table-cell office:value-type="float" office:value="38.230304">
            <text:p>38.230304</text:p>
          </table:table-cell>
          <table:table-cell office:value-type="float" office:value="15.551433">
            <text:p>15.551433</text:p>
          </table:table-cell>
          <table:table-cell office:value-type="string" office:string-value="https://www.openstreetmap.org/search?lat=38.230303&amp;lon=15.551432#map=19/38.230302/15.551433">
            <text:p>https://www.openstreetmap.org/search?lat=38.230303&amp;lon=15.551432#map=19/38.230302/15.551433</text:p>
          </table:table-cell>
        </table:table-row>
        <table:table-row>
          <table:table-cell office:value-type="string" office:string-value="CDS0024">
            <text:p>CDS0024</text:p>
          </table:table-cell>
          <table:table-cell office:value-type="string" office:string-value="Servizi bibliotecari di ateneo 2 - Biblioteca del Polo Annunziata Sezione biomedica Area delle Scienze veterinariea">
            <text:p>Servizi bibliotecari di ateneo 2 - Biblioteca del Polo Annunziata Sezione biomedica Area delle Scienze veterinariea</text:p>
          </table:table-cell>
          <table:table-cell office:value-type="string" office:string-value="Biblioteche dell'Ateneo, Sede centrale SBA Polo universitario Annunziata V.le Annunziata - 98168 Messina">
            <text:p>Biblioteche dell'Ateneo, Sede centrale SBA Polo universitario Annunziata V.le Annunziata - 98168 Messina</text:p>
          </table:table-cell>
          <table:table-cell office:value-type="float" office:value="38.230305">
            <text:p>38.230305</text:p>
          </table:table-cell>
          <table:table-cell office:value-type="float" office:value="15.551434">
            <text:p>15.551434</text:p>
          </table:table-cell>
          <table:table-cell office:value-type="string" office:string-value="https://www.openstreetmap.org/search?lat=38.230303&amp;lon=15.551432#map=19/38.230302/15.551434">
            <text:p>https://www.openstreetmap.org/search?lat=38.230303&amp;lon=15.551432#map=19/38.230302/15.551434</text:p>
          </table:table-cell>
        </table:table-row>
        <table:table-row>
          <table:table-cell office:value-type="string" office:string-value="CDS0024">
            <text:p>CDS0024</text:p>
          </table:table-cell>
          <table:table-cell office:value-type="string" office:string-value="Servizi bibliotecari di ateneo 3 - Biblioteca del Polo Papardo">
            <text:p>Servizi bibliotecari di ateneo 3 - Biblioteca del Polo Papardo</text:p>
          </table:table-cell>
          <table:table-cell office:value-type="string" office:string-value="Biblioteche dell'Ateneo, Sede centrale SBA Polo universitario Papardo C.da Di Dio, Villaggio S. Agata - 98166 Messina">
            <text:p>Biblioteche dell'Ateneo, Sede centrale SBA Polo universitario Papardo C.da Di Dio, Villaggio S. Agata - 98166 Messina</text:p>
          </table:table-cell>
          <table:table-cell office:value-type="float" office:value="38.260984">
            <text:p>38.260984</text:p>
          </table:table-cell>
          <table:table-cell office:value-type="float" office:value="15.597727">
            <text:p>15.597727</text:p>
          </table:table-cell>
          <table:table-cell office:value-type="string" office:string-value="https://www.openstreetmap.org/search?lat=38.260984&amp;lon=15.597727#map=19/38.260983/15.597727">
            <text:p>https://www.openstreetmap.org/search?lat=38.260984&amp;lon=15.597727#map=19/38.260983/15.597727</text:p>
          </table:table-cell>
        </table:table-row>
        <table:table-row>
          <table:table-cell office:value-type="string" office:string-value="CDS0024">
            <text:p>CDS0024</text:p>
          </table:table-cell>
          <table:table-cell office:value-type="string" office:string-value="Servizi bibliotecari di ateneo 3 - Biblioteca del Polo Papardo Area delle Scienze MM.FF.NN">
            <text:p>Servizi bibliotecari di ateneo 3 - Biblioteca del Polo Papardo Area delle Scienze MM.FF.NN</text:p>
          </table:table-cell>
          <table:table-cell office:value-type="string" office:string-value="Biblioteche dell'Ateneo, Sede centrale SBA temporaneamente presso Polo universitario Papardo, C.da Di Dio, Villaggio S. Agata - 98166 Messina">
            <text:p>Biblioteche dell'Ateneo, Sede centrale SBA temporaneamente presso Polo universitario Papardo, C.da Di Dio, Villaggio S. Agata - 98166 Messina</text:p>
          </table:table-cell>
          <table:table-cell office:value-type="float" office:value="38.260985">
            <text:p>38.260985</text:p>
          </table:table-cell>
          <table:table-cell office:value-type="float" office:value="15.597728">
            <text:p>15.597728</text:p>
          </table:table-cell>
          <table:table-cell office:value-type="string" office:string-value="https://www.openstreetmap.org/search?lat=38.260984&amp;lon=15.597727#map=19/38.260983/15.597728">
            <text:p>https://www.openstreetmap.org/search?lat=38.260984&amp;lon=15.597727#map=19/38.260983/15.597728</text:p>
          </table:table-cell>
        </table:table-row>
        <table:table-row>
          <table:table-cell office:value-type="string" office:string-value="CDS0024">
            <text:p>CDS0024</text:p>
          </table:table-cell>
          <table:table-cell office:value-type="string" office:string-value="Servizi bibliotecari di ateneo 4 - Biblioteca del Polo Policlinico">
            <text:p>Servizi bibliotecari di ateneo 4 - Biblioteca del Polo Policlinico</text:p>
          </table:table-cell>
          <table:table-cell office:value-type="string" office:string-value="Biblioteche dell'Ateneo, Sede centrale SBA Polo universitario A.O.U. &quot;G. Martino, Pad. G&quot;, Via Consolare Valeria - 98123 Messina">
            <text:p>Biblioteche dell'Ateneo, Sede centrale SBA Polo universitario A.O.U. "G. Martino, Pad. G", Via Consolare Valeria - 98123 Messina</text:p>
          </table:table-cell>
          <table:table-cell office:value-type="float" office:value="38.167743">
            <text:p>38.167743</text:p>
          </table:table-cell>
          <table:table-cell office:value-type="float" office:value="15.540555">
            <text:p>15.540555</text:p>
          </table:table-cell>
          <table:table-cell office:value-type="string" office:string-value="https://www.openstreetmap.org/search?lat=38.167743&amp;lon=15.540555#map=19/38.167742/15.540555">
            <text:p>https://www.openstreetmap.org/search?lat=38.167743&amp;lon=15.540555#map=19/38.167742/15.540555</text:p>
          </table:table-cell>
        </table:table-row>
        <table:table-row>
          <table:table-cell office:value-type="string" office:string-value="CDS0024">
            <text:p>CDS0024</text:p>
          </table:table-cell>
          <table:table-cell office:value-type="string" office:string-value="Servizi bibliotecari di ateneo Sede centrale del Sistema Bibliotecario">
            <text:p>Servizi bibliotecari di ateneo Sede centrale del Sistema Bibliotecario</text:p>
          </table:table-cell>
          <table:table-cell office:value-type="string" office:string-value="Biblioteche dell'Ateneo, Sede centrale SBA Piazza Antonello - Palazzo Mariani - 98122 Messina">
            <text:p>Biblioteche dell'Ateneo, Sede centrale SBA Piazza Antonello - Palazzo Mariani - 98122 Messina</text:p>
          </table:table-cell>
          <table:table-cell office:value-type="float" office:value="38.1935">
            <text:p>38.1935</text:p>
          </table:table-cell>
          <table:table-cell office:value-type="float" office:value="15.554337">
            <text:p>15.554337</text:p>
          </table:table-cell>
          <table:table-cell office:value-type="string" office:string-value="https://www.openstreetmap.org/#map=19/38.193500/15.554337">
            <text:p>https://www.openstreetmap.org/#map=19/38.193500/15.55433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