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codice">
            <text:p>codice</text:p>
          </table:table-cell>
          <table:table-cell table:style-name="pd1" office:value-type="string" office:string-value="descrizione">
            <text:p>descrizione</text:p>
          </table:table-cell>
          <table:table-cell table:style-name="pd1" office:value-type="string" office:string-value="riferimenti_servizio_email">
            <text:p>riferimenti_servizio_email</text:p>
          </table:table-cell>
          <table:table-cell table:style-name="pd1" office:value-type="string" office:string-value="riferimenti_servizio_telefono">
            <text:p>riferimenti_servizio_telefono</text:p>
          </table:table-cell>
          <table:table-cell table:style-name="pd1" office:value-type="string" office:string-value="riferimenti_servizio_web">
            <text:p>riferimenti_servizio_web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Sportello protocollo e servizi postali">
            <text:p>Sportello protocollo e servizi postali</text:p>
          </table:table-cell>
          <table:table-cell office:value-type="string" office:string-value="assistenza.protocollo@unime.it">
            <text:p>assistenza.protocollo@unime.it</text:p>
          </table:table-cell>
          <table:table-cell office:value-type="string" office:string-value="0906768810 0906768811 0906768812 0906768820">
            <text:p>0906768810 0906768811 0906768812 0906768820</text:p>
          </table:table-cell>
          <table:table-cell office:value-type="string" office:string-value="http://www.unime.it/it/ateneo/amministrazione/protocollo-informazioni-utili-la-consegna-di-documenti-allamministrazione">
            <text:p>http://www.unime.it/it/ateneo/amministrazione/protocollo-informazioni-utili-la-consegna-di-documenti-allamministrazione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Protocollo email e pec">
            <text:p>Protocollo email e pec</text:p>
          </table:table-cell>
          <table:table-cell office:value-type="string" office:string-value="assistenza.protocollo@unime.it">
            <text:p>assistenza.protocollo@unime.it</text:p>
          </table:table-cell>
          <table:table-cell office:value-type="string" office:string-value="0906768810 0906768811 0906768812 0906768820">
            <text:p>0906768810 0906768811 0906768812 0906768820</text:p>
          </table:table-cell>
          <table:table-cell office:value-type="string" office:string-value="http://www.unime.it/it/ateneo/amministrazione/protocollo-informazioni-utili-la-consegna-di-documenti-allamministrazione">
            <text:p>http://www.unime.it/it/ateneo/amministrazione/protocollo-informazioni-utili-la-consegna-di-documenti-allamministrazione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Garante degli studenti, dottorandi e specializzandi">
            <text:p>Garante degli studenti, dottorandi e specializzandi</text:p>
          </table:table-cell>
          <table:table-cell office:value-type="string" office:string-value="garantestudenti@unime.it">
            <text:p>garantestudenti@unime.it</text:p>
          </table:table-cell>
          <table:table-cell office:value-type="string" office:string-value="">
            <text:p/>
          </table:table-cell>
          <table:table-cell office:value-type="string" office:string-value="Garante degli studenti, dottorandi e specializzandi | Università degli Studi di Messina (unime.it)">
            <text:p>Garante degli studenti, dottorandi e specializzandi | Università degli Studi di Messina (unime.it)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Comitato unico di garanzia (CUG)">
            <text:p>Comitato unico di garanzia (CUG)</text:p>
          </table:table-cell>
          <table:table-cell office:value-type="string" office:string-value="comitatounicogaranzia@unime.it">
            <text:p>comitatounicogaranzia@unime.it</text:p>
          </table:table-cell>
          <table:table-cell office:value-type="string" office:string-value="">
            <text:p/>
          </table:table-cell>
          <table:table-cell office:value-type="string" office:string-value="Comitato Unico di Garanzia (CUG) | Università degli Studi di Messina (unime.it)">
            <text:p>Comitato Unico di Garanzia (CUG) | Università degli Studi di Messina (unime.it)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Commissione di garanzia">
            <text:p>Commissione di garanzia</text:p>
          </table:table-cell>
          <table:table-cell office:value-type="string" office:string-value="uorgorganigaranzia@unime.it">
            <text:p>uorgorganigaranzia@unime.it</text:p>
          </table:table-cell>
          <table:table-cell office:value-type="string" office:string-value="0906768743">
            <text:p>0906768743</text:p>
          </table:table-cell>
          <table:table-cell office:value-type="string" office:string-value="Commissione di Garanzia | Università degli Studi di Messina (unime.it)">
            <text:p>Commissione di Garanzia | Università degli Studi di Messina (unime.it)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Consulente di fiducia">
            <text:p>Consulente di fiducia</text:p>
          </table:table-cell>
          <table:table-cell office:value-type="string" office:string-value="consulentefiducia@unime.it">
            <text:p>consulentefiducia@unime.it</text:p>
          </table:table-cell>
          <table:table-cell office:value-type="string" office:string-value="0906762228">
            <text:p>0906762228</text:p>
          </table:table-cell>
          <table:table-cell office:value-type="string" office:string-value="Consulente di Fiducia | Università degli Studi di Messina (unime.it)">
            <text:p>Consulente di Fiducia | Università degli Studi di Messina (unime.it)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Welcome point">
            <text:p>Welcome point</text:p>
          </table:table-cell>
          <table:table-cell office:value-type="string" office:string-value="welcomepoint@unime.it">
            <text:p>welcomepoint@unime.it</text:p>
          </table:table-cell>
          <table:table-cell office:value-type="string" office:string-value="0906768303">
            <text:p>0906768303</text:p>
          </table:table-cell>
          <table:table-cell office:value-type="string" office:string-value="https://www.unime.it/didattica/servizi-e-agevolazioni/welcome-point">
            <text:p>https://www.unime.it/didattica/servizi-e-agevolazioni/welcome-point</text:p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Servizio formativo sui master">
            <text:p>Servizio formativo sui master</text:p>
          </table:table-cell>
          <table:table-cell office:value-type="string" office:string-value="master@unime.it">
            <text:p>master@unime.it</text:p>
          </table:table-cell>
          <table:table-cell office:value-type="string" office:string-value="090676 8557">
            <text:p>090676 8557</text:p>
          </table:table-cell>
          <table:table-cell office:value-type="string" office:string-value="https://www.unime.it/didattica/post-laurea/master-e-corsi-diperfezionamento">
            <text:p>https://www.unime.it/didattica/post-laurea/master-e-corsi-diperfezionamento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Servizio informativo sulle scuole di specializzazione">
            <text:p>Servizio informativo sulle scuole di specializzazione</text:p>
          </table:table-cell>
          <table:table-cell office:value-type="string" office:string-value="specareamedica@unime.it">
            <text:p>specareamedica@unime.it</text:p>
          </table:table-cell>
          <table:table-cell office:value-type="string" office:string-value="">
            <text:p/>
          </table:table-cell>
          <table:table-cell office:value-type="string" office:string-value="https://archivio.unime.it/it/laureati/scuole-di-specializzazione">
            <text:p>https://archivio.unime.it/it/laureati/scuole-di-specializzazione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Servizio informativo esami di stato">
            <text:p>Servizio informativo esami di stato</text:p>
          </table:table-cell>
          <table:table-cell office:value-type="string" office:string-value="esamidistato@unime.it-sito">
            <text:p>esamidistato@unime.it-sito</text:p>
          </table:table-cell>
          <table:table-cell office:value-type="string" office:string-value="0906768353">
            <text:p>0906768353</text:p>
          </table:table-cell>
          <table:table-cell office:value-type="string" office:string-value="https://www.unime.it/didattica/post-laurea/esami-di-stato-0">
            <text:p>https://www.unime.it/didattica/post-laurea/esami-di-stato-0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Supporto agli studenti in relazione ad attività amministrative inerenti i corsi di laurea">
            <text:p>Supporto agli studenti in relazione ad attività amministrative inerenti i corsi di laure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segreterie-studenti">
            <text:p>https://www.unime.it/didattica/servizi-e-agevolazioni/segreterie-studenti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Servizio formativo su formazione insegnanti">
            <text:p>Servizio formativo su formazione insegnanti</text:p>
          </table:table-cell>
          <table:table-cell office:value-type="string" office:string-value="infotfa@unime.it">
            <text:p>infotfa@unime.it</text:p>
          </table:table-cell>
          <table:table-cell office:value-type="string" office:string-value="0906768578 0906768330 0906768320">
            <text:p>0906768578 0906768330 0906768320</text:p>
          </table:table-cell>
          <table:table-cell office:value-type="string" office:string-value="https://www.unime.it/didattica/post-laurea/formazione-insegnanti">
            <text:p>https://www.unime.it/didattica/post-laurea/formazione-insegnanti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Servizi disabilità/DSA">
            <text:p>Servizi disabilità/DSA</text:p>
          </table:table-cell>
          <table:table-cell office:value-type="string" office:string-value="servizi.dd@unime.it">
            <text:p>servizi.dd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servizi-disabilita-e-dsa">
            <text:p>https://www.unime.it/didattica/servizi-e-agevolazioni/servizi-disabilita-e-dsa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Servizio informativo sui corsi di perfezionamento">
            <text:p>Servizio informativo sui corsi di perfezionamento</text:p>
          </table:table-cell>
          <table:table-cell office:value-type="string" office:string-value="antonino.cucinotta@unime.it">
            <text:p>antonino.cucinotta@unime.it</text:p>
          </table:table-cell>
          <table:table-cell office:value-type="string" office:string-value="0906768678">
            <text:p>0906768678</text:p>
          </table:table-cell>
          <table:table-cell office:value-type="string" office:string-value="https://www.unime.it/didattica/post-laurea/master-e_x0002_corsi-di-perfezionamento">
            <text:p>https://www.unime.it/didattica/post-laurea/master-e_x0002_corsi-di-perfezionamento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lmalaurea e banche dati">
            <text:p>Almalaurea e banche dati</text:p>
          </table:table-cell>
          <table:table-cell office:value-type="string" office:string-value="almalaurea@unime.it">
            <text:p>almalaurea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orientamento-e-placement facebook: https://www.facebook.com/unimeorienta instagram: https://www.instagram.com/unimeorienta/">
            <text:p>https://www.unime.it/didattica/servizi-e-agevolazioni/orientamento-e-placement facebook: https://www.facebook.com/unimeorienta instagram: https://www.instagram.com/unimeorienta/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Orientamento in entrata">
            <text:p>Orientamento in entrata</text:p>
          </table:table-cell>
          <table:table-cell office:value-type="string" office:string-value="orientamento@unime.it">
            <text:p>orientamento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orientamento-e-placement facebook: https://www.facebook.com/unimeorienta instagram: https://www.instagram.com/unimeorienta/">
            <text:p>https://www.unime.it/didattica/servizi-e-agevolazioni/orientamento-e-placement facebook: https://www.facebook.com/unimeorienta instagram: https://www.instagram.com/unimeorienta/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zioni per favorire il successo universitario">
            <text:p>Azioni per favorire il successo universitario</text:p>
          </table:table-cell>
          <table:table-cell office:value-type="string" office:string-value="orientamento@unime.it">
            <text:p>orientamento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orientamento-e-placement facebook: https://www.facebook.com/unimeorienta instagram: https://www.instagram.com/unimeorienta/">
            <text:p>https://www.unime.it/didattica/servizi-e-agevolazioni/orientamento-e-placement facebook: https://www.facebook.com/unimeorienta instagram: https://www.instagram.com/unimeorienta/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Orientamento in uscita e placement">
            <text:p>Orientamento in uscita e placement</text:p>
          </table:table-cell>
          <table:table-cell office:value-type="string" office:string-value="jobplacement@unime.it">
            <text:p>jobplacement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orientamento-e-placement facebook: https://www.facebook.com/unimeorienta instagram: https://www.instagram.com/unimeorienta/">
            <text:p>https://www.unime.it/didattica/servizi-e-agevolazioni/orientamento-e-placement facebook: https://www.facebook.com/unimeorienta instagram: https://www.instagram.com/unimeorienta/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Rapporti con il territorio e le parti sociali">
            <text:p>Rapporti con il territorio e le parti sociali</text:p>
          </table:table-cell>
          <table:table-cell office:value-type="string" office:string-value="jobplacement@unime.it">
            <text:p>jobplacement@unime.it</text:p>
          </table:table-cell>
          <table:table-cell office:value-type="string" office:string-value="">
            <text:p/>
          </table:table-cell>
          <table:table-cell office:value-type="string" office:string-value="https://www.unime.it/didattica/servizi-e-agevolazioni/orientamento-e-placement facebook: https://www.facebook.com/unimeorienta instagram: https://www.instagram.com/unimeorienta/">
            <text:p>https://www.unime.it/didattica/servizi-e-agevolazioni/orientamento-e-placement facebook: https://www.facebook.com/unimeorienta instagram: https://www.instagram.com/unimeorienta/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Relazioni con il pubblico e call center informativo">
            <text:p>Relazioni con il pubblico e call center informativo</text:p>
          </table:table-cell>
          <table:table-cell office:value-type="string" office:string-value="urp@unime.it">
            <text:p>urp@unime.it</text:p>
          </table:table-cell>
          <table:table-cell office:value-type="string" office:string-value="NUMERO VERDE 800 230 842 E' possibile telefonare da telefono mobile al seguente numero 056676210 (al costo di tariffazion">
            <text:p>NUMERO VERDE 800 230 842 E' possibile telefonare da telefono mobile al seguente numero 056676210 (al costo di tariffazion</text:p>
          </table:table-cell>
          <table:table-cell office:value-type="string" office:string-value="http://www.unime.it/it/ateneo/ufficio-relazioni-con-il-pubblico">
            <text:p>http://www.unime.it/it/ateneo/ufficio-relazioni-con-il-pubblico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Concessione spazi di ateneo">
            <text:p>Concessione spazi di ateneo</text:p>
          </table:table-cell>
          <table:table-cell office:value-type="string" office:string-value="cerimoniale@unime.it rettorato@unime.it">
            <text:p>cerimoniale@unime.it rettorato@unime.it</text:p>
          </table:table-cell>
          <table:table-cell office:value-type="string" office:string-value="0906768938">
            <text:p>090676893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Accesso alla rete wifi di ateneo e al servizio di posta elettronica">
            <text:p>Accesso alla rete wifi di ateneo e al servizio di posta elettron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https://www.unime.it/it/centri/ciam/posta-elettronica-unimeit https://www.unime.it/it/centri/ciam/connessione-alla-rete-wireless-dateneo-unime-wifi">
            <text:p>https://www.unime.it/it/centri/ciam/posta-elettronica-unimeit https://www.unime.it/it/centri/ciam/connessione-alla-rete-wireless-dateneo-unime-wifi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Piattaforma certificazione dei crediti (P.C.C.)">
            <text:p>Piattaforma certificazione dei crediti (P.C.C.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Piattaforma C.C. http://certificazionecrediti.mef.gov.it/CertificazioneCredito/home.xhtml">
            <text:p>Piattaforma C.C. http://certificazionecrediti.mef.gov.it/CertificazioneCredito/home.xhtml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1 - U.OP. Biblioteca del Polo centrale:">
            <text:p>Servizi bibliotecari di ateneo 1 - U.OP. Biblioteca del Polo centrale:</text:p>
          </table:table-cell>
          <table:table-cell office:value-type="string" office:string-value="cab@unime.it bibpolocentrale@unime.it">
            <text:p>cab@unime.it bibpolocentrale@unime.it</text:p>
          </table:table-cell>
          <table:table-cell office:value-type="string" office:string-value="0906768632">
            <text:p>090676863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2 - U.OP. Biblioteca del Polo Annunziata Sezione umanistica">
            <text:p>Servizi bibliotecari di ateneo 2 - U.OP. Biblioteca del Polo Annunziata Sezione umanistica</text:p>
          </table:table-cell>
          <table:table-cell office:value-type="string" office:string-value="cab@unime.it bibpolocentrale@unime.it">
            <text:p>cab@unime.it bibpolocentrale@unime.it</text:p>
          </table:table-cell>
          <table:table-cell office:value-type="string" office:string-value="0906766389">
            <text:p>0906766389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2 - U.OP. Biblioteca del Polo Annunziata Sezione biomedica">
            <text:p>Servizi bibliotecari di ateneo 2 - U.OP. Biblioteca del Polo Annunziata Sezione biomedica</text:p>
          </table:table-cell>
          <table:table-cell office:value-type="string" office:string-value="cab@unime.it bibpolocentrale@unime.it">
            <text:p>cab@unime.it bibpolocentrale@unime.it</text:p>
          </table:table-cell>
          <table:table-cell office:value-type="string" office:string-value="0906765357">
            <text:p>0906765357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3 - U.OP. Biblioteca del Polo Papardo Area delle Scienze ingegneristiche">
            <text:p>Servizi bibliotecari di ateneo 3 - U.OP. Biblioteca del Polo Papardo Area delle Scienze ingegneristiche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0906765934">
            <text:p>090676593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3 - U.OP. Biblioteca del Polo Papardo Area delle Scienze MM.FF.NN">
            <text:p>Servizi bibliotecari di ateneo 3 - U.OP. Biblioteca del Polo Papardo Area delle Scienze MM.FF.NN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">
            <text:p/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A">
            <text:p>CDS0024A</text:p>
          </table:table-cell>
          <table:table-cell office:value-type="string" office:string-value="Servizi bibliotecari di ateneo 4 - U.OP. Biblioteca del Polo Policlinico">
            <text:p>Servizi bibliotecari di ateneo 4 - U.OP. Biblioteca del Polo Policlinico</text:p>
          </table:table-cell>
          <table:table-cell office:value-type="string" office:string-value="cab@unime.it bibpolopoliclinico@unime.it">
            <text:p>cab@unime.it bibpolopoliclinico@unime.it</text:p>
          </table:table-cell>
          <table:table-cell office:value-type="string" office:string-value="0902213692">
            <text:p>090221369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1 - U.OP. Biblioteca del Polo centrale: Area delle Scienze giuridiche">
            <text:p>Servizi bibliotecari di ateneo 1 - U.OP. Biblioteca del Polo centrale: Area delle Scienze giuridiche</text:p>
          </table:table-cell>
          <table:table-cell office:value-type="string" office:string-value="cab@unime.it bibliogiur@unime.it">
            <text:p>cab@unime.it bibliogiur@unime.it</text:p>
          </table:table-cell>
          <table:table-cell office:value-type="string" office:string-value="0906768632">
            <text:p>090676863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1 - U.OP. Biblioteca del Polo centrale: Area delle Scienze economiche">
            <text:p>Servizi bibliotecari di ateneo 1 - U.OP. Biblioteca del Polo centrale: Area delle Scienze economiche</text:p>
          </table:table-cell>
          <table:table-cell office:value-type="string" office:string-value="cab@unime.it biblioecono@unime.it">
            <text:p>cab@unime.it biblioecono@unime.it</text:p>
          </table:table-cell>
          <table:table-cell office:value-type="string" office:string-value="0906768482">
            <text:p>090676848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1 - U.OP. Biblioteca del Polo centrale: Area delle Scienze politiche e sociali">
            <text:p>Servizi bibliotecari di ateneo 1 - U.OP. Biblioteca del Polo centrale: Area delle Scienze politiche e sociali</text:p>
          </table:table-cell>
          <table:table-cell office:value-type="string" office:string-value="cab@unime.it biblioscipol@unime.it">
            <text:p>cab@unime.it biblioscipol@unime.it</text:p>
          </table:table-cell>
          <table:table-cell office:value-type="string" office:string-value="0906766043">
            <text:p>0906766043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1 - U.OP. Biblioteca del Polo centrale: Area delle Scienze cognitive">
            <text:p>Servizi bibliotecari di ateneo 1 - U.OP. Biblioteca del Polo centrale: Area delle Scienze cognitive</text:p>
          </table:table-cell>
          <table:table-cell office:value-type="string" office:string-value="cab@unime.it bibliotecasf@unime.it">
            <text:p>cab@unime.it bibliotecasf@unime.it</text:p>
          </table:table-cell>
          <table:table-cell office:value-type="string" office:string-value="0906765132">
            <text:p>090676513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2 - U.OP. Biblioteca del Polo Annunziata, Sezione umanistica">
            <text:p>Servizi bibliotecari di ateneo 2 - U.OP. Biblioteca del Polo Annunziata, Sezione umanistica</text:p>
          </table:table-cell>
          <table:table-cell office:value-type="string" office:string-value="cab@unime.it bibpoloannunziata@unime.it">
            <text:p>cab@unime.it bibpoloannunziata@unime.it</text:p>
          </table:table-cell>
          <table:table-cell office:value-type="string" office:string-value="0906766389">
            <text:p>0906766389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1">
            <text:p>CDS0024B1</text:p>
          </table:table-cell>
          <table:table-cell office:value-type="string" office:string-value="Servizi bibliotecari di ateneo 2 - U.OP. Biblioteca del Polo Annunziata, Sezione umanistica Consultazione periodici">
            <text:p>Servizi bibliotecari di ateneo 2 - U.OP. Biblioteca del Polo Annunziata, Sezione umanistica Consultazione periodici</text:p>
          </table:table-cell>
          <table:table-cell office:value-type="string" office:string-value="cab@unime.it periodici.lettere@unime.it">
            <text:p>cab@unime.it periodici.lettere@unime.it</text:p>
          </table:table-cell>
          <table:table-cell office:value-type="string" office:string-value="0906766260">
            <text:p>0906766260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2 - U.OP. Biblioteca del Polo Annunziata Sezione biomedica">
            <text:p>Servizi bibliotecari di ateneo 2 - U.OP. Biblioteca del Polo Annunziata Sezione biomedica</text:p>
          </table:table-cell>
          <table:table-cell office:value-type="string" office:string-value="cab@unime.it bibpoloannunziata@unime.it">
            <text:p>cab@unime.it bibpoloannunziata@unime.it</text:p>
          </table:table-cell>
          <table:table-cell office:value-type="string" office:string-value="0906765357">
            <text:p>0906765357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3 - U.OP. Biblioteca del Polo Papardo Area delle Scienze ingegneristiche">
            <text:p>Servizi bibliotecari di ateneo 3 - U.OP. Biblioteca del Polo Papardo Area delle Scienze ingegneristiche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0906765934">
            <text:p>090676593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3 - U.OP. Biblioteca del Polo Papardo Area delle Scienze MM.FF.NN">
            <text:p>Servizi bibliotecari di ateneo 3 - U.OP. Biblioteca del Polo Papardo Area delle Scienze MM.FF.NN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">
            <text:p/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B">
            <text:p>CDS0024B</text:p>
          </table:table-cell>
          <table:table-cell office:value-type="string" office:string-value="Servizi bibliotecari di ateneo 4 - U.OP. Biblioteca del Polo Policlinico">
            <text:p>Servizi bibliotecari di ateneo 4 - U.OP. Biblioteca del Polo Policlinico</text:p>
          </table:table-cell>
          <table:table-cell office:value-type="string" office:string-value="cab@unime.it bibpolopoliclinico@unime.it">
            <text:p>cab@unime.it bibpolopoliclinico@unime.it</text:p>
          </table:table-cell>
          <table:table-cell office:value-type="string" office:string-value="0902213692">
            <text:p>090221369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1 - U.OP. Biblioteca del Polo centrale Area delle Scienze giuridiche">
            <text:p>Servizi bibliotecari di ateneo 1 - U.OP. Biblioteca del Polo centrale Area delle Scienze giuridiche</text:p>
          </table:table-cell>
          <table:table-cell office:value-type="string" office:string-value="cab@unime.it bibliogiur.dd@unime.it">
            <text:p>cab@unime.it bibliogiur.dd@unime.it</text:p>
          </table:table-cell>
          <table:table-cell office:value-type="string" office:string-value="0906768632">
            <text:p>090676863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1 - U.OP. Biblioteca del Polo centrale Area delle Scienze economiche">
            <text:p>Servizi bibliotecari di ateneo 1 - U.OP. Biblioteca del Polo centrale Area delle Scienze economiche</text:p>
          </table:table-cell>
          <table:table-cell office:value-type="string" office:string-value="cab@unime.it biblioecono@unime.it">
            <text:p>cab@unime.it biblioecono@unime.it</text:p>
          </table:table-cell>
          <table:table-cell office:value-type="string" office:string-value="0906768881">
            <text:p>0906768881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1 - U.OP. Biblioteca del Polo centrale Area delle Scienze politiche e sociali">
            <text:p>Servizi bibliotecari di ateneo 1 - U.OP. Biblioteca del Polo centrale Area delle Scienze politiche e sociali</text:p>
          </table:table-cell>
          <table:table-cell office:value-type="string" office:string-value="cab@unime.it biblioscipol@unime.it">
            <text:p>cab@unime.it biblioscipol@unime.it</text:p>
          </table:table-cell>
          <table:table-cell office:value-type="string" office:string-value="0906766043">
            <text:p>0906766043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1 - U.OP. Biblioteca del Polo centrale Area delle Scienze cognitive">
            <text:p>Servizi bibliotecari di ateneo 1 - U.OP. Biblioteca del Polo centrale Area delle Scienze cognitive</text:p>
          </table:table-cell>
          <table:table-cell office:value-type="string" office:string-value="cab@unime.it bibliotecasf@unime.it">
            <text:p>cab@unime.it bibliotecasf@unime.it</text:p>
          </table:table-cell>
          <table:table-cell office:value-type="string" office:string-value="0906765122">
            <text:p>090676512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2 - U.OP. Biblioteca del Polo Annunziata Sezione umanistica Fornitura articoli e prestito interbibliotecario">
            <text:p>Servizi bibliotecari di ateneo 2 - U.OP. Biblioteca del Polo Annunziata Sezione umanistica Fornitura articoli e prestito interbibliotecario</text:p>
          </table:table-cell>
          <table:table-cell office:value-type="string" office:string-value="cab@unime.it bibliolettere@unime.it">
            <text:p>cab@unime.it bibliolettere@unime.it</text:p>
          </table:table-cell>
          <table:table-cell office:value-type="string" office:string-value="0906766389">
            <text:p>0906766389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2 - U.OP. Biblioteca del Polo Annunziata Sezione biomedica Fornitura articoli e prestito interbibliotecario">
            <text:p>Servizi bibliotecari di ateneo 2 - U.OP. Biblioteca del Polo Annunziata Sezione biomedica Fornitura articoli e prestito interbibliotecario</text:p>
          </table:table-cell>
          <table:table-cell office:value-type="string" office:string-value="cab@unime.it bibpoloannunziata@unime.it">
            <text:p>cab@unime.it bibpoloannunziata@unime.it</text:p>
          </table:table-cell>
          <table:table-cell office:value-type="string" office:string-value="0906765357">
            <text:p>0906765357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3 - U.OP. Biblioteca del Polo Papardo Fornitura articoli e prestito interbibliotecario Area delle Scienze ingegneristiche">
            <text:p>Servizi bibliotecari di ateneo 3 - U.OP. Biblioteca del Polo Papardo Fornitura articoli e prestito interbibliotecario Area delle Scienze ingegneristiche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0906765934">
            <text:p>090676593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3 - U.OP. Biblioteca del Polo Papardo Fornitura articoli e prestito interbibliotecario Area delle Scienze MM.FF.NN">
            <text:p>Servizi bibliotecari di ateneo 3 - U.OP. Biblioteca del Polo Papardo Fornitura articoli e prestito interbibliotecario Area delle Scienze MM.FF.NN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">
            <text:p/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C">
            <text:p>CDS0024C</text:p>
          </table:table-cell>
          <table:table-cell office:value-type="string" office:string-value="Servizi bibliotecari di ateneo 4 - U.OP. Biblioteca del Polo Policlinico Fornitura articoli e prestito interbibliotecario">
            <text:p>Servizi bibliotecari di ateneo 4 - U.OP. Biblioteca del Polo Policlinico Fornitura articoli e prestito interbibliotecario</text:p>
          </table:table-cell>
          <table:table-cell office:value-type="string" office:string-value="cab@unime.it biblioteca.medicina@unime.it">
            <text:p>cab@unime.it biblioteca.medicina@unime.it</text:p>
          </table:table-cell>
          <table:table-cell office:value-type="string" office:string-value="0902213692">
            <text:p>090221369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giuridiche">
            <text:p>Servizi bibliotecari di ateneo 1 - U.OP. Biblioteca del Polo centrale Area delle Scienze giuridiche</text:p>
          </table:table-cell>
          <table:table-cell office:value-type="string" office:string-value="cab@unime.it bibliogiureference@unime.it">
            <text:p>cab@unime.it bibliogiureference@unime.it</text:p>
          </table:table-cell>
          <table:table-cell office:value-type="string" office:string-value="0906768486">
            <text:p>0906768486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economiche">
            <text:p>Servizi bibliotecari di ateneo 1 - U.OP. Biblioteca del Polo centrale Area delle Scienze economiche</text:p>
          </table:table-cell>
          <table:table-cell office:value-type="string" office:string-value="cab@unime.it biblioecono@unime.it">
            <text:p>cab@unime.it biblioecono@unime.it</text:p>
          </table:table-cell>
          <table:table-cell office:value-type="string" office:string-value="0906768482">
            <text:p>090676848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politiche e sociali">
            <text:p>Servizi bibliotecari di ateneo 1 - U.OP. Biblioteca del Polo centrale Area delle Scienze politiche e sociali</text:p>
          </table:table-cell>
          <table:table-cell office:value-type="string" office:string-value="cab@unime.it biblioscipol@unime.it">
            <text:p>cab@unime.it biblioscipol@unime.it</text:p>
          </table:table-cell>
          <table:table-cell office:value-type="string" office:string-value="0906766043">
            <text:p>0906766043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1 - U.OP. Biblioteca del Polo centrale Area delle Scienze cognitive">
            <text:p>Servizi bibliotecari di ateneo 1 - U.OP. Biblioteca del Polo centrale Area delle Scienze cognitive</text:p>
          </table:table-cell>
          <table:table-cell office:value-type="string" office:string-value="cab@unime.it bibliotecasf@unime.it">
            <text:p>cab@unime.it bibliotecasf@unime.it</text:p>
          </table:table-cell>
          <table:table-cell office:value-type="string" office:string-value="0906765122">
            <text:p>090676512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2 - U.OP. Biblioteca del Polo Annunziata Sezione umanistica Reference">
            <text:p>Servizi bibliotecari di ateneo 2 - U.OP. Biblioteca del Polo Annunziata Sezione umanistica Reference</text:p>
          </table:table-cell>
          <table:table-cell office:value-type="string" office:string-value="cab@unime.it bibliolettere@unime.it">
            <text:p>cab@unime.it bibliolettere@unime.it</text:p>
          </table:table-cell>
          <table:table-cell office:value-type="string" office:string-value="0906766391">
            <text:p>0906766391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2 - U.OP. Biblioteca del Polo Annunziata Sezione biomedica Reference">
            <text:p>Servizi bibliotecari di ateneo 2 - U.OP. Biblioteca del Polo Annunziata Sezione biomedica Reference</text:p>
          </table:table-cell>
          <table:table-cell office:value-type="string" office:string-value="cab@unime.it bibpoloannunziata@unime.it">
            <text:p>cab@unime.it bibpoloannunziata@unime.it</text:p>
          </table:table-cell>
          <table:table-cell office:value-type="string" office:string-value="0906765357">
            <text:p>0906765357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3 - U.OP. Biblioteca del Polo Papardo Reference Area delle Scienze ingegneristiche">
            <text:p>Servizi bibliotecari di ateneo 3 - U.OP. Biblioteca del Polo Papardo Reference Area delle Scienze ingegneristiche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0906765934">
            <text:p>090676593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3 - U.OP. Biblioteca del Polo Papardo Reference Area delle Scienze MM.FF.NN">
            <text:p>Servizi bibliotecari di ateneo 3 - U.OP. Biblioteca del Polo Papardo Reference Area delle Scienze MM.FF.NN</text:p>
          </table:table-cell>
          <table:table-cell office:value-type="string" office:string-value="cab@unime.it bibpolopapardo@unime.it">
            <text:p>cab@unime.it bibpolopapardo@unime.it</text:p>
          </table:table-cell>
          <table:table-cell office:value-type="string" office:string-value="">
            <text:p/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D">
            <text:p>CDS0024D</text:p>
          </table:table-cell>
          <table:table-cell office:value-type="string" office:string-value="Servizi bibliotecari di ateneo 4 - U.OP. Biblioteca del Polo Policlinico Reference">
            <text:p>Servizi bibliotecari di ateneo 4 - U.OP. Biblioteca del Polo Policlinico Reference</text:p>
          </table:table-cell>
          <table:table-cell office:value-type="string" office:string-value="cab@unime.it biblioteca.medicina@unime.it">
            <text:p>cab@unime.it biblioteca.medicina@unime.it</text:p>
          </table:table-cell>
          <table:table-cell office:value-type="string" office:string-value="0902213692">
            <text:p>090221369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E">
            <text:p>CDS0024E</text:p>
          </table:table-cell>
          <table:table-cell office:value-type="string" office:string-value="Servizi bibliotecari di ateneo 5 - Sede centrale del SBA Biblioteca digitale">
            <text:p>Servizi bibliotecari di ateneo 5 - Sede centrale del SBA Biblioteca digitale</text:p>
          </table:table-cell>
          <table:table-cell office:value-type="string" office:string-value="cab@unime.it">
            <text:p>cab@unime.it</text:p>
          </table:table-cell>
          <table:table-cell office:value-type="string" office:string-value="0906768621">
            <text:p>0906768621</text:p>
          </table:table-cell>
          <table:table-cell office:value-type="string" office:string-value="https://antonello.unime.it https://www.facebook.com/SBA-Universit%C3%A0-degli-Studi-di_x0002_Messina-Biblioteca-Digitale-1712405835711549/">
            <text:p>https://antonello.unime.it https://www.facebook.com/SBA-Universit%C3%A0-degli-Studi-di_x0002_Messina-Biblioteca-Digitale-1712405835711549/</text:p>
          </table:table-cell>
        </table:table-row>
        <table:table-row>
          <table:table-cell office:value-type="string" office:string-value="CDS0024F">
            <text:p>CDS0024F</text:p>
          </table:table-cell>
          <table:table-cell office:value-type="string" office:string-value="Servizi bibliotecari di ateneo 5 - Sede centrale del SBA Cataloghi bibliografici">
            <text:p>Servizi bibliotecari di ateneo 5 - Sede centrale del SBA Cataloghi bibliografici</text:p>
          </table:table-cell>
          <table:table-cell office:value-type="string" office:string-value="cab@unime.it">
            <text:p>cab@unime.it</text:p>
          </table:table-cell>
          <table:table-cell office:value-type="string" office:string-value="0906768875">
            <text:p>0906768875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G">
            <text:p>CDS0024G</text:p>
          </table:table-cell>
          <table:table-cell office:value-type="string" office:string-value="Servizi bibliotecari di ateneo 5 - Sede centrale del SBA Portali e servizi Open Access">
            <text:p>Servizi bibliotecari di ateneo 5 - Sede centrale del SBA Portali e servizi Open Access</text:p>
          </table:table-cell>
          <table:table-cell office:value-type="string" office:string-value="cab@unime.it">
            <text:p>cab@unime.it</text:p>
          </table:table-cell>
          <table:table-cell office:value-type="string" office:string-value="0906768874">
            <text:p>090676887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1 - U.OP. Biblioteca del Polo centrale Team SBA – Servizio di Orientamento e Consulenza bibliografica online">
            <text:p>Servizi bibliotecari di ateneo 1 - U.OP. Biblioteca del Polo centrale Team SBA – Servizio di Orientamento e Consulenza bibliografica online</text:p>
          </table:table-cell>
          <table:table-cell office:value-type="string" office:string-value="cab@unime.it bibpolocentrale@unime.it -Team SBA – Biblioteca del Polo Centrale">
            <text:p>cab@unime.it bibpolocentrale@unime.it -Team SBA – Biblioteca del Polo Centrale</text:p>
          </table:table-cell>
          <table:table-cell office:value-type="string" office:string-value="0906768632">
            <text:p>0906768632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2 - U.OP. Biblioteca del Polo Annunziata Team SBA – Servizio di Orientamento e Consulenza bibliografica online">
            <text:p>Servizi bibliotecari di ateneo 2 - U.OP. Biblioteca del Polo Annunziata Team SBA – Servizio di Orientamento e Consulenza bibliografica online</text:p>
          </table:table-cell>
          <table:table-cell office:value-type="string" office:string-value="cab@unime.it bibpoloannunziata@unime.it - Team SBA – Biblioteca del Polo Annunziata">
            <text:p>cab@unime.it bibpoloannunziata@unime.it - Team SBA – Biblioteca del Polo Annunziata</text:p>
          </table:table-cell>
          <table:table-cell office:value-type="string" office:string-value="0906766389">
            <text:p>0906766389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3 - U.OP. Biblioteca del Polo Papardo Team SBA – Servizio di Orientamento e Consulenza bibliografica online">
            <text:p>Servizi bibliotecari di ateneo 3 - U.OP. Biblioteca del Polo Papardo Team SBA – Servizio di Orientamento e Consulenza bibliografica online</text:p>
          </table:table-cell>
          <table:table-cell office:value-type="string" office:string-value="cab@unime.it bibpolopapardo@unime.it - Team SBA – Biblioteca del PoloPapardo">
            <text:p>cab@unime.it bibpolopapardo@unime.it - Team SBA – Biblioteca del PoloPapardo</text:p>
          </table:table-cell>
          <table:table-cell office:value-type="string" office:string-value="0906765934">
            <text:p>0906765934</text:p>
          </table:table-cell>
          <table:table-cell office:value-type="string" office:string-value="https://antonello.unime.it">
            <text:p>https://antonello.unime.it</text:p>
          </table:table-cell>
        </table:table-row>
        <table:table-row>
          <table:table-cell office:value-type="string" office:string-value="CDS0024H">
            <text:p>CDS0024H</text:p>
          </table:table-cell>
          <table:table-cell office:value-type="string" office:string-value="Servizi bibliotecari di ateneo 4 - U.OP. Biblioteca del Polo Policlinico Team SBA – Servizio di Orientamento e Consulenza bibliografica online">
            <text:p>Servizi bibliotecari di ateneo 4 - U.OP. Biblioteca del Polo Policlinico Team SBA – Servizio di Orientamento e Consulenza bibliografica online</text:p>
          </table:table-cell>
          <table:table-cell office:value-type="string" office:string-value="cab@unime.it biblioteca.medicina@unime.it - Team SBA – Biblioteca del Polo Policlinico">
            <text:p>cab@unime.it biblioteca.medicina@unime.it - Team SBA – Biblioteca del Polo Policlinico</text:p>
          </table:table-cell>
          <table:table-cell office:value-type="string" office:string-value="0902213692">
            <text:p>0902213692</text:p>
          </table:table-cell>
          <table:table-cell office:value-type="string" office:string-value="https://antonello.unime.it">
            <text:p>https://antonello.unime.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