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automatic-styles/>
  <office:body>
    <office:spreadsheet>
      <table:table table:name="Sheet1">
        <table:table-row>
          <table:table-cell table:style-name="pd1" office:value-type="string" office:string-value="codice">
            <text:p>codice</text:p>
          </table:table-cell>
          <table:table-cell table:style-name="pd1" office:value-type="string" office:string-value="descrizione">
            <text:p>descrizione</text:p>
          </table:table-cell>
          <table:table-cell table:style-name="pd1" office:value-type="string" office:string-value="referente_servizio_nome">
            <text:p>referente_servizio_nome</text:p>
          </table:table-cell>
          <table:table-cell table:style-name="pd1" office:value-type="string" office:string-value="referente_servizio_telefono">
            <text:p>referente_servizio_telefono</text:p>
          </table:table-cell>
          <table:table-cell table:style-name="pd1" office:value-type="string" office:string-value="referente_servizio_email">
            <text:p>referente_servizio_email</text:p>
          </table:table-cell>
        </table:table-row>
        <table:table-row>
          <table:table-cell office:value-type="string" office:string-value="CDS0001">
            <text:p>CDS0001</text:p>
          </table:table-cell>
          <table:table-cell office:value-type="string" office:string-value="Sportello protocollo e servizi postali">
            <text:p>Sportello protocollo e servizi postali</text:p>
          </table:table-cell>
          <table:table-cell office:value-type="string" office:string-value="A. Raffa">
            <text:p>A. Raffa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CDS0002">
            <text:p>CDS0002</text:p>
          </table:table-cell>
          <table:table-cell office:value-type="string" office:string-value="Protocollo email e pec">
            <text:p>Protocollo email e pec</text:p>
          </table:table-cell>
          <table:table-cell office:value-type="string" office:string-value="A. Raffa">
            <text:p>A. Raffa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CDS0003">
            <text:p>CDS0003</text:p>
          </table:table-cell>
          <table:table-cell office:value-type="string" office:string-value="Garante degli studenti, dottorandi e specializzandi">
            <text:p>Garante degli studenti, dottorandi e specializzandi</text:p>
          </table:table-cell>
          <table:table-cell office:value-type="string" office:string-value="Silvia Strano">
            <text:p>Silvia Strano</text:p>
          </table:table-cell>
          <table:table-cell office:value-type="string" office:string-value="0906768350">
            <text:p>0906768350</text:p>
          </table:table-cell>
          <table:table-cell office:value-type="string" office:string-value="sstrano@unime.it">
            <text:p>sstrano@unime.it</text:p>
          </table:table-cell>
        </table:table-row>
        <table:table-row>
          <table:table-cell office:value-type="string" office:string-value="CDS0004">
            <text:p>CDS0004</text:p>
          </table:table-cell>
          <table:table-cell office:value-type="string" office:string-value="Comitato unico di garanzia (CUG)">
            <text:p>Comitato unico di garanzia (CUG)</text:p>
          </table:table-cell>
          <table:table-cell office:value-type="string" office:string-value="Rosaria Parisi">
            <text:p>Rosaria Parisi</text:p>
          </table:table-cell>
          <table:table-cell office:value-type="string" office:string-value="0906768131">
            <text:p>0906768131</text:p>
          </table:table-cell>
          <table:table-cell office:value-type="string" office:string-value="rosaria.parisi@unime.it">
            <text:p>rosaria.parisi@unime.it</text:p>
          </table:table-cell>
        </table:table-row>
        <table:table-row>
          <table:table-cell office:value-type="string" office:string-value="CDS0005">
            <text:p>CDS0005</text:p>
          </table:table-cell>
          <table:table-cell office:value-type="string" office:string-value="Commissione di garanzia">
            <text:p>Commissione di garanzia</text:p>
          </table:table-cell>
          <table:table-cell office:value-type="string" office:string-value="Rosaria Parisi">
            <text:p>Rosaria Parisi</text:p>
          </table:table-cell>
          <table:table-cell office:value-type="string" office:string-value="0906768131">
            <text:p>0906768131</text:p>
          </table:table-cell>
          <table:table-cell office:value-type="string" office:string-value="rosaria.parisi@unime.it">
            <text:p>rosaria.parisi@unime.it</text:p>
          </table:table-cell>
        </table:table-row>
        <table:table-row>
          <table:table-cell office:value-type="string" office:string-value="CDS0006">
            <text:p>CDS0006</text:p>
          </table:table-cell>
          <table:table-cell office:value-type="string" office:string-value="Consulente di fiducia">
            <text:p>Consulente di fiducia</text:p>
          </table:table-cell>
          <table:table-cell office:value-type="string" office:string-value="Cristiana Maio">
            <text:p>Cristiana Maio</text:p>
          </table:table-cell>
          <table:table-cell office:value-type="string" office:string-value="0906768151">
            <text:p>0906768151</text:p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CDS0007">
            <text:p>CDS0007</text:p>
          </table:table-cell>
          <table:table-cell office:value-type="string" office:string-value="Welcome point">
            <text:p>Welcome point</text:p>
          </table:table-cell>
          <table:table-cell office:value-type="string" office:string-value="E. Casella">
            <text:p>E. Casella</text:p>
          </table:table-cell>
          <table:table-cell office:value-type="string" office:string-value="0906768344">
            <text:p>0906768344</text:p>
          </table:table-cell>
          <table:table-cell office:value-type="string" office:string-value="elisabetta.casella@unime.it">
            <text:p>elisabetta.casella@unime.it</text:p>
          </table:table-cell>
        </table:table-row>
        <table:table-row>
          <table:table-cell office:value-type="string" office:string-value="CDS0007">
            <text:p>CDS0007</text:p>
          </table:table-cell>
          <table:table-cell office:value-type="string" office:string-value="Welcome point">
            <text:p>Welcome point</text:p>
          </table:table-cell>
          <table:table-cell office:value-type="string" office:string-value="C. Buta'">
            <text:p>C. Buta'</text:p>
          </table:table-cell>
          <table:table-cell office:value-type="string" office:string-value="0906768356">
            <text:p>0906768356</text:p>
          </table:table-cell>
          <table:table-cell office:value-type="string" office:string-value="concetta.buta@unime.it">
            <text:p>concetta.buta@unime.it</text:p>
          </table:table-cell>
        </table:table-row>
        <table:table-row>
          <table:table-cell office:value-type="string" office:string-value="CDS0008">
            <text:p>CDS0008</text:p>
          </table:table-cell>
          <table:table-cell office:value-type="string" office:string-value="Servizio formativo sui master">
            <text:p>Servizio formativo sui master</text:p>
          </table:table-cell>
          <table:table-cell office:value-type="string" office:string-value="Massimo Marchello">
            <text:p>Massimo Marchello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CDS0009">
            <text:p>CDS0009</text:p>
          </table:table-cell>
          <table:table-cell office:value-type="string" office:string-value="Servizio informativo sulle scuole di specializzazione">
            <text:p>Servizio informativo sulle scuole di specializzazione</text:p>
          </table:table-cell>
          <table:table-cell office:value-type="string" office:string-value="T. Salvatore">
            <text:p>T. Salvatore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CDS0010">
            <text:p>CDS0010</text:p>
          </table:table-cell>
          <table:table-cell office:value-type="string" office:string-value="Servizio informativo esami di stato">
            <text:p>Servizio informativo esami di stato</text:p>
          </table:table-cell>
          <table:table-cell office:value-type="string" office:string-value="A.Pappa">
            <text:p>A.Pappa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CDS0011">
            <text:p>CDS0011</text:p>
          </table:table-cell>
          <table:table-cell office:value-type="string" office:string-value="Supporto agli studenti in relazione ad attività amministrative inerenti i corsi di laurea">
            <text:p>Supporto agli studenti in relazione ad attività amministrative inerenti i corsi di laurea</text:p>
          </table:table-cell>
          <table:table-cell office:value-type="string" office:string-value="Domenica Siddi">
            <text:p>Domenica Siddi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CDS0012">
            <text:p>CDS0012</text:p>
          </table:table-cell>
          <table:table-cell office:value-type="string" office:string-value="Servizio formativo su formazione insegnanti">
            <text:p>Servizio formativo su formazione insegnanti</text:p>
          </table:table-cell>
          <table:table-cell office:value-type="string" office:string-value="S. Sambataro">
            <text:p>S. Sambataro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CDS0013">
            <text:p>CDS0013</text:p>
          </table:table-cell>
          <table:table-cell office:value-type="string" office:string-value="Servizi disabilità/DSA">
            <text:p>Servizi disabilità/DSA</text:p>
          </table:table-cell>
          <table:table-cell office:value-type="string" office:string-value="Marisa Currao">
            <text:p>Marisa Currao</text:p>
          </table:table-cell>
          <table:table-cell office:value-type="string" office:string-value="0906765066">
            <text:p>0906765066</text:p>
          </table:table-cell>
          <table:table-cell office:value-type="string" office:string-value="mcurrao@unime.it">
            <text:p>mcurrao@unime.it</text:p>
          </table:table-cell>
        </table:table-row>
        <table:table-row>
          <table:table-cell office:value-type="string" office:string-value="CDS0014">
            <text:p>CDS0014</text:p>
          </table:table-cell>
          <table:table-cell office:value-type="string" office:string-value="Servizio informativo sui corsi di perfezionamento">
            <text:p>Servizio informativo sui corsi di perfezionamento</text:p>
          </table:table-cell>
          <table:table-cell office:value-type="string" office:string-value="Antonino Cucinotta">
            <text:p>Antonino Cucinotta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CDS0015">
            <text:p>CDS0015</text:p>
          </table:table-cell>
          <table:table-cell office:value-type="string" office:string-value="Almalaurea e banche dati">
            <text:p>Almalaurea e banche dati</text:p>
          </table:table-cell>
          <table:table-cell office:value-type="string" office:string-value="Rosalba Pruiti">
            <text:p>Rosalba Pruiti</text:p>
          </table:table-cell>
          <table:table-cell office:value-type="string" office:string-value="0906768323 0906768324">
            <text:p>0906768323 0906768324</text:p>
          </table:table-cell>
          <table:table-cell office:value-type="string" office:string-value="rpruiti@unime.it">
            <text:p>rpruiti@unime.it</text:p>
          </table:table-cell>
        </table:table-row>
        <table:table-row>
          <table:table-cell office:value-type="string" office:string-value="CDS0016">
            <text:p>CDS0016</text:p>
          </table:table-cell>
          <table:table-cell office:value-type="string" office:string-value="Orientamento in entrata">
            <text:p>Orientamento in entrata</text:p>
          </table:table-cell>
          <table:table-cell office:value-type="string" office:string-value="Stefania Sambataro">
            <text:p>Stefania Sambataro</text:p>
          </table:table-cell>
          <table:table-cell office:value-type="string" office:string-value="0906768664">
            <text:p>0906768664</text:p>
          </table:table-cell>
          <table:table-cell office:value-type="string" office:string-value="stefania.sambataro@unime.it">
            <text:p>stefania.sambataro@unime.it</text:p>
          </table:table-cell>
        </table:table-row>
        <table:table-row>
          <table:table-cell office:value-type="string" office:string-value="CDS0017">
            <text:p>CDS0017</text:p>
          </table:table-cell>
          <table:table-cell office:value-type="string" office:string-value="Azioni per favorire il successo universitario">
            <text:p>Azioni per favorire il successo universitario</text:p>
          </table:table-cell>
          <table:table-cell office:value-type="string" office:string-value="Stefania Sambataro">
            <text:p>Stefania Sambataro</text:p>
          </table:table-cell>
          <table:table-cell office:value-type="string" office:string-value="0906768664">
            <text:p>0906768664</text:p>
          </table:table-cell>
          <table:table-cell office:value-type="string" office:string-value="ssambataro@unime.it.">
            <text:p>ssambataro@unime.it.</text:p>
          </table:table-cell>
        </table:table-row>
        <table:table-row>
          <table:table-cell office:value-type="string" office:string-value="CDS0018">
            <text:p>CDS0018</text:p>
          </table:table-cell>
          <table:table-cell office:value-type="string" office:string-value="Orientamento in uscita e placement">
            <text:p>Orientamento in uscita e placement</text:p>
          </table:table-cell>
          <table:table-cell office:value-type="string" office:string-value="Fotia Domenica Maria">
            <text:p>Fotia Domenica Maria</text:p>
          </table:table-cell>
          <table:table-cell office:value-type="string" office:string-value="0906768272">
            <text:p>0906768272</text:p>
          </table:table-cell>
          <table:table-cell office:value-type="string" office:string-value="dfotia@unime.it">
            <text:p>dfotia@unime.it</text:p>
          </table:table-cell>
        </table:table-row>
        <table:table-row>
          <table:table-cell office:value-type="string" office:string-value="CDS0019">
            <text:p>CDS0019</text:p>
          </table:table-cell>
          <table:table-cell office:value-type="string" office:string-value="Rapporti con il territorio e le parti sociali">
            <text:p>Rapporti con il territorio e le parti sociali</text:p>
          </table:table-cell>
          <table:table-cell office:value-type="string" office:string-value="Fotia Domenica Maria">
            <text:p>Fotia Domenica Maria</text:p>
          </table:table-cell>
          <table:table-cell office:value-type="string" office:string-value="0906768272">
            <text:p>0906768272</text:p>
          </table:table-cell>
          <table:table-cell office:value-type="string" office:string-value="dfotia@unime.it">
            <text:p>dfotia@unime.it</text:p>
          </table:table-cell>
        </table:table-row>
        <table:table-row>
          <table:table-cell office:value-type="string" office:string-value="CDS0020">
            <text:p>CDS0020</text:p>
          </table:table-cell>
          <table:table-cell office:value-type="string" office:string-value="Relazioni con il pubblico e call center informativo">
            <text:p>Relazioni con il pubblico e call center informativo</text:p>
          </table:table-cell>
          <table:table-cell office:value-type="string" office:string-value="C. Familiari">
            <text:p>C. Familiari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CDS0021">
            <text:p>CDS0021</text:p>
          </table:table-cell>
          <table:table-cell office:value-type="string" office:string-value="Concessione spazi di ateneo">
            <text:p>Concessione spazi di ateneo</text:p>
          </table:table-cell>
          <table:table-cell office:value-type="string" office:string-value="Alessandra Bruno">
            <text:p>Alessandra Bruno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CDS0022">
            <text:p>CDS0022</text:p>
          </table:table-cell>
          <table:table-cell office:value-type="string" office:string-value="Accesso alla rete wifi di ateneo e al servizio di posta elettronica">
            <text:p>Accesso alla rete wifi di ateneo e al servizio di posta elettronica</text:p>
          </table:table-cell>
          <table:table-cell office:value-type="string" office:string-value="F. La Rosa">
            <text:p>F. La Rosa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CDS0023">
            <text:p>CDS0023</text:p>
          </table:table-cell>
          <table:table-cell office:value-type="string" office:string-value="Piattaforma certificazione dei crediti (P.C.C.)">
            <text:p>Piattaforma certificazione dei crediti (P.C.C.)</text:p>
          </table:table-cell>
          <table:table-cell office:value-type="string" office:string-value="D. P. Carbone">
            <text:p>D. P. Carbone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CDS0024A">
            <text:p>CDS0024A</text:p>
          </table:table-cell>
          <table:table-cell office:value-type="string" office:string-value="Servizi bibliotecari di ateneo Accoglienza orientamento e informazioni 1 - U.OP. Biblioteca del Polo centrale Area delle Scienze giuridiche">
            <text:p>Servizi bibliotecari di ateneo Accoglienza orientamento e informazioni 1 - U.OP. Biblioteca del Polo centrale Area delle Scienze giuridiche</text:p>
          </table:table-cell>
          <table:table-cell office:value-type="string" office:string-value="Antonina Gangemi">
            <text:p>Antonina Gangemi</text:p>
          </table:table-cell>
          <table:table-cell office:value-type="string" office:string-value="0906768632">
            <text:p>0906768632</text:p>
          </table:table-cell>
          <table:table-cell office:value-type="string" office:string-value="agangemi@unime.it bibliogiur@unime.it">
            <text:p>agangemi@unime.it bibliogiur@unime.it</text:p>
          </table:table-cell>
        </table:table-row>
        <table:table-row>
          <table:table-cell office:value-type="string" office:string-value="CDS0024A">
            <text:p>CDS0024A</text:p>
          </table:table-cell>
          <table:table-cell office:value-type="string" office:string-value="Servizi bibliotecari di ateneo Accoglienza orientamento e informazioni 1 - U.OP. Biblioteca del Polo centrale Area delle Scienze economiche">
            <text:p>Servizi bibliotecari di ateneo Accoglienza orientamento e informazioni 1 - U.OP. Biblioteca del Polo centrale Area delle Scienze economiche</text:p>
          </table:table-cell>
          <table:table-cell office:value-type="string" office:string-value="E. Abate">
            <text:p>E. Abate</text:p>
          </table:table-cell>
          <table:table-cell office:value-type="string" office:string-value="0906768881">
            <text:p>0906768881</text:p>
          </table:table-cell>
          <table:table-cell office:value-type="string" office:string-value="eabate@unime.it biblioecono@unime.it">
            <text:p>eabate@unime.it biblioecono@unime.it</text:p>
          </table:table-cell>
        </table:table-row>
        <table:table-row>
          <table:table-cell office:value-type="string" office:string-value="CDS0024A">
            <text:p>CDS0024A</text:p>
          </table:table-cell>
          <table:table-cell office:value-type="string" office:string-value="Servizi bibliotecari di ateneo Accoglienza orientamento e informazioni 1 - U.OP. Biblioteca del Polo centrale Area delle Scienze politiche e sociali">
            <text:p>Servizi bibliotecari di ateneo Accoglienza orientamento e informazioni 1 - U.OP. Biblioteca del Polo centrale Area delle Scienze politiche e sociali</text:p>
          </table:table-cell>
          <table:table-cell office:value-type="string" office:string-value="F. Ricevuto">
            <text:p>F. Ricevuto</text:p>
          </table:table-cell>
          <table:table-cell office:value-type="string" office:string-value="0906766043">
            <text:p>0906766043</text:p>
          </table:table-cell>
          <table:table-cell office:value-type="string" office:string-value="ricevutof@unime.it biblioscipol@unime.i">
            <text:p>ricevutof@unime.it biblioscipol@unime.i</text:p>
          </table:table-cell>
        </table:table-row>
        <table:table-row>
          <table:table-cell office:value-type="string" office:string-value="CDS0024A">
            <text:p>CDS0024A</text:p>
          </table:table-cell>
          <table:table-cell office:value-type="string" office:string-value="Servizi bibliotecari di ateneo Accoglienza orientamento e informazioni 1 - U.OP. Biblioteca del Polo centrale Area delle Scienze cognitive">
            <text:p>Servizi bibliotecari di ateneo Accoglienza orientamento e informazioni 1 - U.OP. Biblioteca del Polo centrale Area delle Scienze cognitive</text:p>
          </table:table-cell>
          <table:table-cell office:value-type="string" office:string-value="E. Scrima">
            <text:p>E. Scrima</text:p>
          </table:table-cell>
          <table:table-cell office:value-type="string" office:string-value="0906765122">
            <text:p>0906765122</text:p>
          </table:table-cell>
          <table:table-cell office:value-type="string" office:string-value="escrima@unime.it bibliotecasf@unime.it">
            <text:p>escrima@unime.it bibliotecasf@unime.it</text:p>
          </table:table-cell>
        </table:table-row>
        <table:table-row>
          <table:table-cell office:value-type="string" office:string-value="CDS0024A">
            <text:p>CDS0024A</text:p>
          </table:table-cell>
          <table:table-cell office:value-type="string" office:string-value="Accoglienza orientamento e informazioni 2 - U.OP. Biblioteca del Polo Annunziata Sezione umanistica Area delle Scienze filosofiche e letterarie">
            <text:p>Accoglienza orientamento e informazioni 2 - U.OP. Biblioteca del Polo Annunziata Sezione umanistica Area delle Scienze filosofiche e letterarie</text:p>
          </table:table-cell>
          <table:table-cell office:value-type="string" office:string-value="M. Marchione">
            <text:p>M. Marchione</text:p>
          </table:table-cell>
          <table:table-cell office:value-type="string" office:string-value="0906766391">
            <text:p>0906766391</text:p>
          </table:table-cell>
          <table:table-cell office:value-type="string" office:string-value="mmarchione@unime.it bibliolettere@unime.it">
            <text:p>mmarchione@unime.it bibliolettere@unime.it</text:p>
          </table:table-cell>
        </table:table-row>
        <table:table-row>
          <table:table-cell office:value-type="string" office:string-value="CDS0024A">
            <text:p>CDS0024A</text:p>
          </table:table-cell>
          <table:table-cell office:value-type="string" office:string-value="Accoglienza orientamento e informazioni 2 - U.OP. Biblioteca del Polo Annunziata Sezione biomedica Area delle Scienze veterinarie">
            <text:p>Accoglienza orientamento e informazioni 2 - U.OP. Biblioteca del Polo Annunziata Sezione biomedica Area delle Scienze veterinarie</text:p>
          </table:table-cell>
          <table:table-cell office:value-type="string" office:string-value="S. Arena">
            <text:p>S. Arena</text:p>
          </table:table-cell>
          <table:table-cell office:value-type="string" office:string-value="0906765357">
            <text:p>0906765357</text:p>
          </table:table-cell>
          <table:table-cell office:value-type="string" office:string-value="arenas@unime.it bibliovet@unime.it">
            <text:p>arenas@unime.it bibliovet@unime.it</text:p>
          </table:table-cell>
        </table:table-row>
        <table:table-row>
          <table:table-cell office:value-type="string" office:string-value="CDS0024A">
            <text:p>CDS0024A</text:p>
          </table:table-cell>
          <table:table-cell office:value-type="string" office:string-value="Accoglienza orientamento e informazioni 3 - U.OP. Biblioteca del Polo Papardo Area delle Scienze ingegneristiche">
            <text:p>Accoglienza orientamento e informazioni 3 - U.OP. Biblioteca del Polo Papardo Area delle Scienze ingegneristiche</text:p>
          </table:table-cell>
          <table:table-cell office:value-type="string" office:string-value="A. Duca">
            <text:p>A. Duca</text:p>
          </table:table-cell>
          <table:table-cell office:value-type="string" office:string-value="0906765934">
            <text:p>0906765934</text:p>
          </table:table-cell>
          <table:table-cell office:value-type="string" office:string-value="aduca@unime.it bibpolopapardo@unime.it">
            <text:p>aduca@unime.it bibpolopapardo@unime.it</text:p>
          </table:table-cell>
        </table:table-row>
        <table:table-row>
          <table:table-cell office:value-type="string" office:string-value="CDS0024A">
            <text:p>CDS0024A</text:p>
          </table:table-cell>
          <table:table-cell office:value-type="string" office:string-value="Accoglienza orientamento e informazioni 3 - U.OP. Biblioteca del Polo Papardo Area delle Scienze MM.FF.NN">
            <text:p>Accoglienza orientamento e informazioni 3 - U.OP. Biblioteca del Polo Papardo Area delle Scienze MM.FF.NN</text:p>
          </table:table-cell>
          <table:table-cell office:value-type="string" office:string-value="A. Duca">
            <text:p>A. Duca</text:p>
          </table:table-cell>
          <table:table-cell office:value-type="string" office:string-value="0906765934">
            <text:p>0906765934</text:p>
          </table:table-cell>
          <table:table-cell office:value-type="string" office:string-value="aduca@unime.it bibpolopapardo@unime.it">
            <text:p>aduca@unime.it bibpolopapardo@unime.it</text:p>
          </table:table-cell>
        </table:table-row>
        <table:table-row>
          <table:table-cell office:value-type="string" office:string-value="CDS0024A">
            <text:p>CDS0024A</text:p>
          </table:table-cell>
          <table:table-cell office:value-type="string" office:string-value="Accoglienza orientamento e informazioni 4 - U.OP. Biblioteca del Polo Policlinico Area delle Scienze mediche">
            <text:p>Accoglienza orientamento e informazioni 4 - U.OP. Biblioteca del Polo Policlinico Area delle Scienze mediche</text:p>
          </table:table-cell>
          <table:table-cell office:value-type="string" office:string-value="G. Arena">
            <text:p>G. Arena</text:p>
          </table:table-cell>
          <table:table-cell office:value-type="string" office:string-value="0902213692">
            <text:p>0902213692</text:p>
          </table:table-cell>
          <table:table-cell office:value-type="string" office:string-value="giuarena@unime.it biblioteca.medicina@unime.it">
            <text:p>giuarena@unime.it biblioteca.medicina@unime.it</text:p>
          </table:table-cell>
        </table:table-row>
        <table:table-row>
          <table:table-cell office:value-type="string" office:string-value="CDS0024B">
            <text:p>CDS0024B</text:p>
          </table:table-cell>
          <table:table-cell office:value-type="string" office:string-value="Servizi bibliotecari di ateneo Consultazione e prestito locale 1 - U.OP. Biblioteca del Polo centrale Area delle Scienze giuridiche">
            <text:p>Servizi bibliotecari di ateneo Consultazione e prestito locale 1 - U.OP. Biblioteca del Polo centrale Area delle Scienze giuridiche</text:p>
          </table:table-cell>
          <table:table-cell office:value-type="string" office:string-value="G. Interdonato">
            <text:p>G. Interdonato</text:p>
          </table:table-cell>
          <table:table-cell office:value-type="string" office:string-value="0906766102">
            <text:p>0906766102</text:p>
          </table:table-cell>
          <table:table-cell office:value-type="string" office:string-value="giuseppina.interdonato@unime.it">
            <text:p>giuseppina.interdonato@unime.it</text:p>
          </table:table-cell>
        </table:table-row>
        <table:table-row>
          <table:table-cell office:value-type="string" office:string-value="CDS0024B">
            <text:p>CDS0024B</text:p>
          </table:table-cell>
          <table:table-cell office:value-type="string" office:string-value="Servizi bibliotecari di ateneo Consultazione e prestito locale 1 - U.OP. Biblioteca del Polo centrale Area delle Scienze economiche">
            <text:p>Servizi bibliotecari di ateneo Consultazione e prestito locale 1 - U.OP. Biblioteca del Polo centrale Area delle Scienze economiche</text:p>
          </table:table-cell>
          <table:table-cell office:value-type="string" office:string-value="V. Pappalardo">
            <text:p>V. Pappalardo</text:p>
          </table:table-cell>
          <table:table-cell office:value-type="string" office:string-value="0906768882">
            <text:p>0906768882</text:p>
          </table:table-cell>
          <table:table-cell office:value-type="string" office:string-value="vpappalardo@unime.it">
            <text:p>vpappalardo@unime.it</text:p>
          </table:table-cell>
        </table:table-row>
        <table:table-row>
          <table:table-cell office:value-type="string" office:string-value="CDS0024B">
            <text:p>CDS0024B</text:p>
          </table:table-cell>
          <table:table-cell office:value-type="string" office:string-value="Servizi bibliotecari di ateneo Consultazione e prestito locale 1 - U.OP. Biblioteca del Polo centrale Area delle Scienze politiche e sociali">
            <text:p>Servizi bibliotecari di ateneo Consultazione e prestito locale 1 - U.OP. Biblioteca del Polo centrale Area delle Scienze politiche e sociali</text:p>
          </table:table-cell>
          <table:table-cell office:value-type="string" office:string-value="A.Novarese">
            <text:p>A.Novarese</text:p>
          </table:table-cell>
          <table:table-cell office:value-type="string" office:string-value="0906766012">
            <text:p>0906766012</text:p>
          </table:table-cell>
          <table:table-cell office:value-type="string" office:string-value="anna.novarese@unime.it">
            <text:p>anna.novarese@unime.it</text:p>
          </table:table-cell>
        </table:table-row>
        <table:table-row>
          <table:table-cell office:value-type="string" office:string-value="CDS0024B">
            <text:p>CDS0024B</text:p>
          </table:table-cell>
          <table:table-cell office:value-type="string" office:string-value="Servizi bibliotecari di ateneo Consultazione e prestito locale 1 - U.OP. Biblioteca del Polo centrale Area delle Scienze cognitive">
            <text:p>Servizi bibliotecari di ateneo Consultazione e prestito locale 1 - U.OP. Biblioteca del Polo centrale Area delle Scienze cognitive</text:p>
          </table:table-cell>
          <table:table-cell office:value-type="string" office:string-value="G. Lupo">
            <text:p>G. Lupo</text:p>
          </table:table-cell>
          <table:table-cell office:value-type="string" office:string-value="0906765132">
            <text:p>0906765132</text:p>
          </table:table-cell>
          <table:table-cell office:value-type="string" office:string-value="giovanna.lupo@unime.it">
            <text:p>giovanna.lupo@unime.it</text:p>
          </table:table-cell>
        </table:table-row>
        <table:table-row>
          <table:table-cell office:value-type="string" office:string-value="CDS0024B">
            <text:p>CDS0024B</text:p>
          </table:table-cell>
          <table:table-cell office:value-type="string" office:string-value="Servizi bibliotecari di ateneo Consultazione e prestito locale 2 - U.OP. Biblioteca del Polo Annunziata Sezione umanistica Area delle Scienze filosofiche e letterarie">
            <text:p>Servizi bibliotecari di ateneo Consultazione e prestito locale 2 - U.OP. Biblioteca del Polo Annunziata Sezione umanistica Area delle Scienze filosofiche e letterarie</text:p>
          </table:table-cell>
          <table:table-cell office:value-type="string" office:string-value="G. Petrone">
            <text:p>G. Petrone</text:p>
          </table:table-cell>
          <table:table-cell office:value-type="string" office:string-value="0906762710">
            <text:p>0906762710</text:p>
          </table:table-cell>
          <table:table-cell office:value-type="string" office:string-value="gpetrone@unime.it">
            <text:p>gpetrone@unime.it</text:p>
          </table:table-cell>
        </table:table-row>
        <table:table-row>
          <table:table-cell office:value-type="string" office:string-value="CDS0024B">
            <text:p>CDS0024B</text:p>
          </table:table-cell>
          <table:table-cell office:value-type="string" office:string-value="Servizi bibliotecari di ateneo Consultazione e prestito locale 2 - U.OP. Biblioteca del Polo Annunziata Sezione biomedica Area delle Scienze veterinarie">
            <text:p>Servizi bibliotecari di ateneo Consultazione e prestito locale 2 - U.OP. Biblioteca del Polo Annunziata Sezione biomedica Area delle Scienze veterinarie</text:p>
          </table:table-cell>
          <table:table-cell office:value-type="string" office:string-value="S. Arena">
            <text:p>S. Arena</text:p>
          </table:table-cell>
          <table:table-cell office:value-type="string" office:string-value="0906765357">
            <text:p>0906765357</text:p>
          </table:table-cell>
          <table:table-cell office:value-type="string" office:string-value="arenas@unime.it">
            <text:p>arenas@unime.it</text:p>
          </table:table-cell>
        </table:table-row>
        <table:table-row>
          <table:table-cell office:value-type="string" office:string-value="CDS0024B">
            <text:p>CDS0024B</text:p>
          </table:table-cell>
          <table:table-cell office:value-type="string" office:string-value="Servizi bibliotecari di ateneo Consultazione e prestito locale 3 - U.OP. Biblioteca del Polo Papardo Area delle Scienze ingegneristiche">
            <text:p>Servizi bibliotecari di ateneo Consultazione e prestito locale 3 - U.OP. Biblioteca del Polo Papardo Area delle Scienze ingegneristiche</text:p>
          </table:table-cell>
          <table:table-cell office:value-type="string" office:string-value="A. Duca">
            <text:p>A. Duca</text:p>
          </table:table-cell>
          <table:table-cell office:value-type="string" office:string-value="0906765934">
            <text:p>0906765934</text:p>
          </table:table-cell>
          <table:table-cell office:value-type="string" office:string-value="aduca@unime.it">
            <text:p>aduca@unime.it</text:p>
          </table:table-cell>
        </table:table-row>
        <table:table-row>
          <table:table-cell office:value-type="string" office:string-value="CDS0024B">
            <text:p>CDS0024B</text:p>
          </table:table-cell>
          <table:table-cell office:value-type="string" office:string-value="Servizi bibliotecari di ateneo Consultazione e prestito locale 3 - U.OP. Biblioteca del Polo Papardo Area delle Scienze MM.FF.NN">
            <text:p>Servizi bibliotecari di ateneo Consultazione e prestito locale 3 - U.OP. Biblioteca del Polo Papardo Area delle Scienze MM.FF.NN</text:p>
          </table:table-cell>
          <table:table-cell office:value-type="string" office:string-value="A. Duca">
            <text:p>A. Duca</text:p>
          </table:table-cell>
          <table:table-cell office:value-type="string" office:string-value="0906765934">
            <text:p>0906765934</text:p>
          </table:table-cell>
          <table:table-cell office:value-type="string" office:string-value="aduca@unime.it">
            <text:p>aduca@unime.it</text:p>
          </table:table-cell>
        </table:table-row>
        <table:table-row>
          <table:table-cell office:value-type="string" office:string-value="CDS0024B">
            <text:p>CDS0024B</text:p>
          </table:table-cell>
          <table:table-cell office:value-type="string" office:string-value="Servizi bibliotecari di ateneo Consultazione e prestito locale 4 - U.OP. Biblioteca del Polo Policlinico Area delle Scienze mediche">
            <text:p>Servizi bibliotecari di ateneo Consultazione e prestito locale 4 - U.OP. Biblioteca del Polo Policlinico Area delle Scienze mediche</text:p>
          </table:table-cell>
          <table:table-cell office:value-type="string" office:string-value="W. Triolo">
            <text:p>W. Triolo</text:p>
          </table:table-cell>
          <table:table-cell office:value-type="string" office:string-value="0902217137">
            <text:p>0902217137</text:p>
          </table:table-cell>
          <table:table-cell office:value-type="string" office:string-value="wtriolo@unime.it">
            <text:p>wtriolo@unime.it</text:p>
          </table:table-cell>
        </table:table-row>
        <table:table-row>
          <table:table-cell office:value-type="string" office:string-value="CDS0024C">
            <text:p>CDS0024C</text:p>
          </table:table-cell>
          <table:table-cell office:value-type="string" office:string-value="Servizi bibliotecari di ateneo Fornitura articoli e prestito interbibliotecario 1 - U.OP. Biblioteca del Polo centrale Area delle Scienze giuridiche">
            <text:p>Servizi bibliotecari di ateneo Fornitura articoli e prestito interbibliotecario 1 - U.OP. Biblioteca del Polo centrale Area delle Scienze giuridiche</text:p>
          </table:table-cell>
          <table:table-cell office:value-type="string" office:string-value="A. Gangemi">
            <text:p>A. Gangemi</text:p>
          </table:table-cell>
          <table:table-cell office:value-type="string" office:string-value="0906768632">
            <text:p>0906768632</text:p>
          </table:table-cell>
          <table:table-cell office:value-type="string" office:string-value="agangemi@unime.it">
            <text:p>agangemi@unime.it</text:p>
          </table:table-cell>
        </table:table-row>
        <table:table-row>
          <table:table-cell office:value-type="string" office:string-value="CDS0024C">
            <text:p>CDS0024C</text:p>
          </table:table-cell>
          <table:table-cell office:value-type="string" office:string-value="Servizi bibliotecari di ateneo Fornitura articoli e prestito interbibliotecario 1 - U.OP. Biblioteca del Polo centrale Area delle Scienze economiche">
            <text:p>Servizi bibliotecari di ateneo Fornitura articoli e prestito interbibliotecario 1 - U.OP. Biblioteca del Polo centrale Area delle Scienze economiche</text:p>
          </table:table-cell>
          <table:table-cell office:value-type="string" office:string-value="E. Abate">
            <text:p>E. Abate</text:p>
          </table:table-cell>
          <table:table-cell office:value-type="string" office:string-value="0906768881">
            <text:p>0906768881</text:p>
          </table:table-cell>
          <table:table-cell office:value-type="string" office:string-value="eabate@unime.it">
            <text:p>eabate@unime.it</text:p>
          </table:table-cell>
        </table:table-row>
        <table:table-row>
          <table:table-cell office:value-type="string" office:string-value="CDS0024C">
            <text:p>CDS0024C</text:p>
          </table:table-cell>
          <table:table-cell office:value-type="string" office:string-value="Servizi bibliotecari di ateneo Fornitura articoli e prestito interbibliotecario 1 - U.OP. Biblioteca del Polo centrale Area delle Scienze politiche e sociali">
            <text:p>Servizi bibliotecari di ateneo Fornitura articoli e prestito interbibliotecario 1 - U.OP. Biblioteca del Polo centrale Area delle Scienze politiche e sociali</text:p>
          </table:table-cell>
          <table:table-cell office:value-type="string" office:string-value="F. Ricevuto">
            <text:p>F. Ricevuto</text:p>
          </table:table-cell>
          <table:table-cell office:value-type="string" office:string-value="0906766043">
            <text:p>0906766043</text:p>
          </table:table-cell>
          <table:table-cell office:value-type="string" office:string-value="ricevutof@unime.it">
            <text:p>ricevutof@unime.it</text:p>
          </table:table-cell>
        </table:table-row>
        <table:table-row>
          <table:table-cell office:value-type="string" office:string-value="CDS0024C">
            <text:p>CDS0024C</text:p>
          </table:table-cell>
          <table:table-cell office:value-type="string" office:string-value="Servizi bibliotecari di ateneo Fornitura articoli e prestito interbibliotecario 1 - U.OP. Biblioteca del Polo centrale Area delle Scienze cognitive">
            <text:p>Servizi bibliotecari di ateneo Fornitura articoli e prestito interbibliotecario 1 - U.OP. Biblioteca del Polo centrale Area delle Scienze cognitive</text:p>
          </table:table-cell>
          <table:table-cell office:value-type="string" office:string-value="E. Scrima">
            <text:p>E. Scrima</text:p>
          </table:table-cell>
          <table:table-cell office:value-type="string" office:string-value="0906765122">
            <text:p>0906765122</text:p>
          </table:table-cell>
          <table:table-cell office:value-type="string" office:string-value="escrima@unime.it">
            <text:p>escrima@unime.it</text:p>
          </table:table-cell>
        </table:table-row>
        <table:table-row>
          <table:table-cell office:value-type="string" office:string-value="CDS0024C">
            <text:p>CDS0024C</text:p>
          </table:table-cell>
          <table:table-cell office:value-type="string" office:string-value="Servizi bibliotecari di ateneo 2 - U.OP. Biblioteca del Polo Annunziata Sezione umanistica Area delle Scienze filosofiche e letterarie">
            <text:p>Servizi bibliotecari di ateneo 2 - U.OP. Biblioteca del Polo Annunziata Sezione umanistica Area delle Scienze filosofiche e letterarie</text:p>
          </table:table-cell>
          <table:table-cell office:value-type="string" office:string-value="R. Trinchera">
            <text:p>R. Trinchera</text:p>
          </table:table-cell>
          <table:table-cell office:value-type="string" office:string-value="0906766223">
            <text:p>0906766223</text:p>
          </table:table-cell>
          <table:table-cell office:value-type="string" office:string-value="rtrinchera@unime.it">
            <text:p>rtrinchera@unime.it</text:p>
          </table:table-cell>
        </table:table-row>
        <table:table-row>
          <table:table-cell office:value-type="string" office:string-value="CDS0024C">
            <text:p>CDS0024C</text:p>
          </table:table-cell>
          <table:table-cell office:value-type="string" office:string-value="Servizi bibliotecari di ateneo 2 - U.OP. Biblioteca del Polo Annunziata Sezione umanistica Area delle Scienze filosofiche e letterarie">
            <text:p>Servizi bibliotecari di ateneo 2 - U.OP. Biblioteca del Polo Annunziata Sezione umanistica Area delle Scienze filosofiche e letterarie</text:p>
          </table:table-cell>
          <table:table-cell office:value-type="string" office:string-value="S. Ciavirella">
            <text:p>S. Ciavirella</text:p>
          </table:table-cell>
          <table:table-cell office:value-type="string" office:string-value="0906766260">
            <text:p>0906766260</text:p>
          </table:table-cell>
          <table:table-cell office:value-type="string" office:string-value="sciavirella@unime.it">
            <text:p>sciavirella@unime.it</text:p>
          </table:table-cell>
        </table:table-row>
        <table:table-row>
          <table:table-cell office:value-type="string" office:string-value="CDS0024C">
            <text:p>CDS0024C</text:p>
          </table:table-cell>
          <table:table-cell office:value-type="string" office:string-value="Servizi bibliotecari di ateneo 2 - U.OP. Biblioteca del Polo Annunziata Sezione biomedica Area delle Scienze veterinarie">
            <text:p>Servizi bibliotecari di ateneo 2 - U.OP. Biblioteca del Polo Annunziata Sezione biomedica Area delle Scienze veterinarie</text:p>
          </table:table-cell>
          <table:table-cell office:value-type="string" office:string-value="S. Arena">
            <text:p>S. Arena</text:p>
          </table:table-cell>
          <table:table-cell office:value-type="string" office:string-value="0906765357">
            <text:p>0906765357</text:p>
          </table:table-cell>
          <table:table-cell office:value-type="string" office:string-value="arenas@unime.it">
            <text:p>arenas@unime.it</text:p>
          </table:table-cell>
        </table:table-row>
        <table:table-row>
          <table:table-cell office:value-type="string" office:string-value="CDS0024C">
            <text:p>CDS0024C</text:p>
          </table:table-cell>
          <table:table-cell office:value-type="string" office:string-value="Servizi bibliotecari di ateneo 3 - U.OP. Biblioteca del Polo Papardo Area delle Scienze ingegneristiche">
            <text:p>Servizi bibliotecari di ateneo 3 - U.OP. Biblioteca del Polo Papardo Area delle Scienze ingegneristiche</text:p>
          </table:table-cell>
          <table:table-cell office:value-type="string" office:string-value="A. Duca">
            <text:p>A. Duca</text:p>
          </table:table-cell>
          <table:table-cell office:value-type="string" office:string-value="0906765934">
            <text:p>0906765934</text:p>
          </table:table-cell>
          <table:table-cell office:value-type="string" office:string-value="aduca@unime.it">
            <text:p>aduca@unime.it</text:p>
          </table:table-cell>
        </table:table-row>
        <table:table-row>
          <table:table-cell office:value-type="string" office:string-value="CDS0024C">
            <text:p>CDS0024C</text:p>
          </table:table-cell>
          <table:table-cell office:value-type="string" office:string-value="Servizi bibliotecari di ateneo 3 - U.OP. Biblioteca del Polo Papardo Area delle Scienze MM.FF.NN">
            <text:p>Servizi bibliotecari di ateneo 3 - U.OP. Biblioteca del Polo Papardo Area delle Scienze MM.FF.NN</text:p>
          </table:table-cell>
          <table:table-cell office:value-type="string" office:string-value="A. Duca">
            <text:p>A. Duca</text:p>
          </table:table-cell>
          <table:table-cell office:value-type="string" office:string-value="0906765934">
            <text:p>0906765934</text:p>
          </table:table-cell>
          <table:table-cell office:value-type="string" office:string-value="aduca@unime.it">
            <text:p>aduca@unime.it</text:p>
          </table:table-cell>
        </table:table-row>
        <table:table-row>
          <table:table-cell office:value-type="string" office:string-value="CDS0024C">
            <text:p>CDS0024C</text:p>
          </table:table-cell>
          <table:table-cell office:value-type="string" office:string-value="Servizi bibliotecari di ateneo 4 - U.OP. Biblioteca del Polo Policlinico Area delle Scienze mediche">
            <text:p>Servizi bibliotecari di ateneo 4 - U.OP. Biblioteca del Polo Policlinico Area delle Scienze mediche</text:p>
          </table:table-cell>
          <table:table-cell office:value-type="string" office:string-value="G. Arena">
            <text:p>G. Arena</text:p>
          </table:table-cell>
          <table:table-cell office:value-type="string" office:string-value="0902213692">
            <text:p>0902213692</text:p>
          </table:table-cell>
          <table:table-cell office:value-type="string" office:string-value="giuarena@unime.it">
            <text:p>giuarena@unime.it</text:p>
          </table:table-cell>
        </table:table-row>
        <table:table-row>
          <table:table-cell office:value-type="string" office:string-value="CDS0024D">
            <text:p>CDS0024D</text:p>
          </table:table-cell>
          <table:table-cell office:value-type="string" office:string-value="Servizi bibliotecari di ateneo 1 - U.OP. Biblioteca del Polo centrale Area delle Scienze giuridiche">
            <text:p>Servizi bibliotecari di ateneo 1 - U.OP. Biblioteca del Polo centrale Area delle Scienze giuridiche</text:p>
          </table:table-cell>
          <table:table-cell office:value-type="string" office:string-value="P. Tuttocuore">
            <text:p>P. Tuttocuore</text:p>
          </table:table-cell>
          <table:table-cell office:value-type="string" office:string-value="0906768486">
            <text:p>0906768486</text:p>
          </table:table-cell>
          <table:table-cell office:value-type="string" office:string-value="ptuttocuore@unime.it">
            <text:p>ptuttocuore@unime.it</text:p>
          </table:table-cell>
        </table:table-row>
        <table:table-row>
          <table:table-cell office:value-type="string" office:string-value="CDS0024D">
            <text:p>CDS0024D</text:p>
          </table:table-cell>
          <table:table-cell office:value-type="string" office:string-value="Servizi bibliotecari di ateneo 1 - U.OP. Biblioteca del Polo centrale Area delle Scienze economiche">
            <text:p>Servizi bibliotecari di ateneo 1 - U.OP. Biblioteca del Polo centrale Area delle Scienze economiche</text:p>
          </table:table-cell>
          <table:table-cell office:value-type="string" office:string-value="V. Pappalardo">
            <text:p>V. Pappalardo</text:p>
          </table:table-cell>
          <table:table-cell office:value-type="string" office:string-value="0906768482">
            <text:p>0906768482</text:p>
          </table:table-cell>
          <table:table-cell office:value-type="string" office:string-value="vpappalardo@unime.it">
            <text:p>vpappalardo@unime.it</text:p>
          </table:table-cell>
        </table:table-row>
        <table:table-row>
          <table:table-cell office:value-type="string" office:string-value="CDS0024D">
            <text:p>CDS0024D</text:p>
          </table:table-cell>
          <table:table-cell office:value-type="string" office:string-value="Servizi bibliotecari di ateneo 1 - U.OP. Biblioteca del Polo centrale Area delle Scienze politiche e sociali">
            <text:p>Servizi bibliotecari di ateneo 1 - U.OP. Biblioteca del Polo centrale Area delle Scienze politiche e sociali</text:p>
          </table:table-cell>
          <table:table-cell office:value-type="string" office:string-value="F. Ricevuto">
            <text:p>F. Ricevuto</text:p>
          </table:table-cell>
          <table:table-cell office:value-type="string" office:string-value="0906766043">
            <text:p>0906766043</text:p>
          </table:table-cell>
          <table:table-cell office:value-type="string" office:string-value="ricevutof@unime.it">
            <text:p>ricevutof@unime.it</text:p>
          </table:table-cell>
        </table:table-row>
        <table:table-row>
          <table:table-cell office:value-type="string" office:string-value="CDS0024D">
            <text:p>CDS0024D</text:p>
          </table:table-cell>
          <table:table-cell office:value-type="string" office:string-value="Servizi bibliotecari di ateneo 1 - U.OP. Biblioteca del Polo centrale Area delle Scienze cognitive">
            <text:p>Servizi bibliotecari di ateneo 1 - U.OP. Biblioteca del Polo centrale Area delle Scienze cognitive</text:p>
          </table:table-cell>
          <table:table-cell office:value-type="string" office:string-value="E. Scrima">
            <text:p>E. Scrima</text:p>
          </table:table-cell>
          <table:table-cell office:value-type="string" office:string-value="0906765122">
            <text:p>0906765122</text:p>
          </table:table-cell>
          <table:table-cell office:value-type="string" office:string-value="escrima@unime.it">
            <text:p>escrima@unime.it</text:p>
          </table:table-cell>
        </table:table-row>
        <table:table-row>
          <table:table-cell office:value-type="string" office:string-value="CDS0024D">
            <text:p>CDS0024D</text:p>
          </table:table-cell>
          <table:table-cell office:value-type="string" office:string-value="Servizi bibliotecari di ateneo 2 - U.OP. Biblioteca del Polo Annunziata Sezione umanistica Area delle Scienze filosofiche e letterarie">
            <text:p>Servizi bibliotecari di ateneo 2 - U.OP. Biblioteca del Polo Annunziata Sezione umanistica Area delle Scienze filosofiche e letterarie</text:p>
          </table:table-cell>
          <table:table-cell office:value-type="string" office:string-value="M. Marchione">
            <text:p>M. Marchione</text:p>
          </table:table-cell>
          <table:table-cell office:value-type="string" office:string-value="0906766391">
            <text:p>0906766391</text:p>
          </table:table-cell>
          <table:table-cell office:value-type="string" office:string-value="mmarchione@unime.it">
            <text:p>mmarchione@unime.it</text:p>
          </table:table-cell>
        </table:table-row>
        <table:table-row>
          <table:table-cell office:value-type="string" office:string-value="CDS0024D">
            <text:p>CDS0024D</text:p>
          </table:table-cell>
          <table:table-cell office:value-type="string" office:string-value="Servizi bibliotecari di ateneo 2 - U.OP. Biblioteca del Polo Annunziata Sezione umanistica Area delle Scienze filosofiche e letterarie">
            <text:p>Servizi bibliotecari di ateneo 2 - U.OP. Biblioteca del Polo Annunziata Sezione umanistica Area delle Scienze filosofiche e letterarie</text:p>
          </table:table-cell>
          <table:table-cell office:value-type="string" office:string-value="E. Modica">
            <text:p>E. Modica</text:p>
          </table:table-cell>
          <table:table-cell office:value-type="string" office:string-value="0906766475">
            <text:p>0906766475</text:p>
          </table:table-cell>
          <table:table-cell office:value-type="string" office:string-value="emodica@unime.it">
            <text:p>emodica@unime.it</text:p>
          </table:table-cell>
        </table:table-row>
        <table:table-row>
          <table:table-cell office:value-type="string" office:string-value="CDS0024D">
            <text:p>CDS0024D</text:p>
          </table:table-cell>
          <table:table-cell office:value-type="string" office:string-value="Servizi bibliotecari di ateneo 2 - U.OP. Biblioteca del Polo Annunziata Sezione biomedica Area delle Scienze veterinarie">
            <text:p>Servizi bibliotecari di ateneo 2 - U.OP. Biblioteca del Polo Annunziata Sezione biomedica Area delle Scienze veterinarie</text:p>
          </table:table-cell>
          <table:table-cell office:value-type="string" office:string-value="S. Arena">
            <text:p>S. Arena</text:p>
          </table:table-cell>
          <table:table-cell office:value-type="string" office:string-value="0906765357">
            <text:p>0906765357</text:p>
          </table:table-cell>
          <table:table-cell office:value-type="string" office:string-value="A. Duca">
            <text:p>A. Duca</text:p>
          </table:table-cell>
        </table:table-row>
        <table:table-row>
          <table:table-cell office:value-type="string" office:string-value="CDS0024D">
            <text:p>CDS0024D</text:p>
          </table:table-cell>
          <table:table-cell office:value-type="string" office:string-value="Servizi bibliotecari di ateneo 3 - U.OP. Biblioteca del Polo Papardo Area delle Scienze ingegneristiche">
            <text:p>Servizi bibliotecari di ateneo 3 - U.OP. Biblioteca del Polo Papardo Area delle Scienze ingegneristiche</text:p>
          </table:table-cell>
          <table:table-cell office:value-type="string" office:string-value="A. Duca">
            <text:p>A. Duca</text:p>
          </table:table-cell>
          <table:table-cell office:value-type="string" office:string-value="0906765934">
            <text:p>0906765934</text:p>
          </table:table-cell>
          <table:table-cell office:value-type="string" office:string-value="aduca@unime.it">
            <text:p>aduca@unime.it</text:p>
          </table:table-cell>
        </table:table-row>
        <table:table-row>
          <table:table-cell office:value-type="string" office:string-value="CDS0024D">
            <text:p>CDS0024D</text:p>
          </table:table-cell>
          <table:table-cell office:value-type="string" office:string-value="Servizi bibliotecari di ateneo 3 - U.OP. Biblioteca del Polo Papardo Area delle Scienze MM.FF.NN">
            <text:p>Servizi bibliotecari di ateneo 3 - U.OP. Biblioteca del Polo Papardo Area delle Scienze MM.FF.NN</text:p>
          </table:table-cell>
          <table:table-cell office:value-type="string" office:string-value="A. Duca">
            <text:p>A. Duca</text:p>
          </table:table-cell>
          <table:table-cell office:value-type="string" office:string-value="0906765934">
            <text:p>0906765934</text:p>
          </table:table-cell>
          <table:table-cell office:value-type="string" office:string-value="aduca@unime.it">
            <text:p>aduca@unime.it</text:p>
          </table:table-cell>
        </table:table-row>
        <table:table-row>
          <table:table-cell office:value-type="string" office:string-value="CDS0024D">
            <text:p>CDS0024D</text:p>
          </table:table-cell>
          <table:table-cell office:value-type="string" office:string-value="Servizi bibliotecari di ateneo 4 - U.OP. Biblioteca del Polo Policlinico Area delle Scienze mediche">
            <text:p>Servizi bibliotecari di ateneo 4 - U.OP. Biblioteca del Polo Policlinico Area delle Scienze mediche</text:p>
          </table:table-cell>
          <table:table-cell office:value-type="string" office:string-value="G. Arena">
            <text:p>G. Arena</text:p>
          </table:table-cell>
          <table:table-cell office:value-type="string" office:string-value="0902213692">
            <text:p>0902213692</text:p>
          </table:table-cell>
          <table:table-cell office:value-type="string" office:string-value="giuarena@unime.it">
            <text:p>giuarena@unime.it</text:p>
          </table:table-cell>
        </table:table-row>
        <table:table-row>
          <table:table-cell office:value-type="string" office:string-value="CDS0024E">
            <text:p>CDS0024E</text:p>
          </table:table-cell>
          <table:table-cell office:value-type="string" office:string-value="Servizi bibliotecari di ateneo Biblioteca digitale 5 - U.OP. - Biblioteca digitale - Information Literacy e Open Access">
            <text:p>Servizi bibliotecari di ateneo Biblioteca digitale 5 - U.OP. - Biblioteca digitale - Information Literacy e Open Access</text:p>
          </table:table-cell>
          <table:table-cell office:value-type="string" office:string-value="R. Micali">
            <text:p>R. Micali</text:p>
          </table:table-cell>
          <table:table-cell office:value-type="string" office:string-value="0906768621">
            <text:p>0906768621</text:p>
          </table:table-cell>
          <table:table-cell office:value-type="string" office:string-value="rmicali@unime.it">
            <text:p>rmicali@unime.it</text:p>
          </table:table-cell>
        </table:table-row>
        <table:table-row>
          <table:table-cell office:value-type="string" office:string-value="CDS0024F">
            <text:p>CDS0024F</text:p>
          </table:table-cell>
          <table:table-cell office:value-type="string" office:string-value="Servizi bibliotecari di ateneo Cataloghi bibliografici 5 - U.OP. - ILS - Procedure di Ateneo, Statistiche.e Misurazione Servizi">
            <text:p>Servizi bibliotecari di ateneo Cataloghi bibliografici 5 - U.OP. - ILS - Procedure di Ateneo, Statistiche.e Misurazione Servizi</text:p>
          </table:table-cell>
          <table:table-cell office:value-type="string" office:string-value="C. Testa">
            <text:p>C. Testa</text:p>
          </table:table-cell>
          <table:table-cell office:value-type="string" office:string-value="0906766011">
            <text:p>0906766011</text:p>
          </table:table-cell>
          <table:table-cell office:value-type="string" office:string-value="ctesta@unime.it">
            <text:p>ctesta@unime.it</text:p>
          </table:table-cell>
        </table:table-row>
        <table:table-row>
          <table:table-cell office:value-type="string" office:string-value="CDS0024G">
            <text:p>CDS0024G</text:p>
          </table:table-cell>
          <table:table-cell office:value-type="string" office:string-value="Servizi bibliotecari di ateneo Portali e servizi Open Access 5 - U.OP. - Infrastrutture, Portali, Gestione e manutenzione attrezzature">
            <text:p>Servizi bibliotecari di ateneo Portali e servizi Open Access 5 - U.OP. - Infrastrutture, Portali, Gestione e manutenzione attrezzature</text:p>
          </table:table-cell>
          <table:table-cell office:value-type="string" office:string-value="D. Orselli">
            <text:p>D. Orselli</text:p>
          </table:table-cell>
          <table:table-cell office:value-type="string" office:string-value="0906768874">
            <text:p>0906768874</text:p>
          </table:table-cell>
          <table:table-cell office:value-type="string" office:string-value="dario@unime.it">
            <text:p>dario@unime.it</text:p>
          </table:table-cell>
        </table:table-row>
        <table:table-row>
          <table:table-cell office:value-type="string" office:string-value="CDS0024H">
            <text:p>CDS0024H</text:p>
          </table:table-cell>
          <table:table-cell office:value-type="string" office:string-value="Servizi bibliotecari di ateneo Team SBA – Servizio di Orientamento e Consulenza bibliografica online 1 - U.OP. Biblioteca del Polo centrale">
            <text:p>Servizi bibliotecari di ateneo Team SBA – Servizio di Orientamento e Consulenza bibliografica online 1 - U.OP. Biblioteca del Polo centrale</text:p>
          </table:table-cell>
          <table:table-cell office:value-type="string" office:string-value="A.Gangemi">
            <text:p>A.Gangemi</text:p>
          </table:table-cell>
          <table:table-cell office:value-type="string" office:string-value="0906768632">
            <text:p>0906768632</text:p>
          </table:table-cell>
          <table:table-cell office:value-type="string" office:string-value="agangemi@unime.it">
            <text:p>agangemi@unime.it</text:p>
          </table:table-cell>
        </table:table-row>
        <table:table-row>
          <table:table-cell office:value-type="string" office:string-value="CDS0024H">
            <text:p>CDS0024H</text:p>
          </table:table-cell>
          <table:table-cell office:value-type="string" office:string-value="Servizi bibliotecari di ateneo Team SBA – Servizio di Orientamento e Consulenza bibliografica online 2 - U.OP. Biblioteca del Polo Annunziata">
            <text:p>Servizi bibliotecari di ateneo Team SBA – Servizio di Orientamento e Consulenza bibliografica online 2 - U.OP. Biblioteca del Polo Annunziata</text:p>
          </table:table-cell>
          <table:table-cell office:value-type="string" office:string-value="M. Marchione">
            <text:p>M. Marchione</text:p>
          </table:table-cell>
          <table:table-cell office:value-type="string" office:string-value="0906766391">
            <text:p>0906766391</text:p>
          </table:table-cell>
          <table:table-cell office:value-type="string" office:string-value="mmarchione@unime.it">
            <text:p>mmarchione@unime.it</text:p>
          </table:table-cell>
        </table:table-row>
        <table:table-row>
          <table:table-cell office:value-type="string" office:string-value="CDS0024H">
            <text:p>CDS0024H</text:p>
          </table:table-cell>
          <table:table-cell office:value-type="string" office:string-value="Servizi bibliotecari di ateneo Team SBA – Servizio di Orientamento e Consulenza bibliografica online 3 - U.OP. Biblioteca del Polo Papardo">
            <text:p>Servizi bibliotecari di ateneo Team SBA – Servizio di Orientamento e Consulenza bibliografica online 3 - U.OP. Biblioteca del Polo Papardo</text:p>
          </table:table-cell>
          <table:table-cell office:value-type="string" office:string-value="A. Duca">
            <text:p>A. Duca</text:p>
          </table:table-cell>
          <table:table-cell office:value-type="string" office:string-value="0906765934">
            <text:p>0906765934</text:p>
          </table:table-cell>
          <table:table-cell office:value-type="string" office:string-value="aduca@unime.it">
            <text:p>aduca@unime.it</text:p>
          </table:table-cell>
        </table:table-row>
        <table:table-row>
          <table:table-cell office:value-type="string" office:string-value="CDS0024H">
            <text:p>CDS0024H</text:p>
          </table:table-cell>
          <table:table-cell office:value-type="string" office:string-value="Servizi bibliotecari di ateneo Team SBA – Servizio di Orientamento e Consulenza bibliografica online 4 - U.OP. Biblioteca del Polo Policlinico">
            <text:p>Servizi bibliotecari di ateneo Team SBA – Servizio di Orientamento e Consulenza bibliografica online 4 - U.OP. Biblioteca del Polo Policlinico</text:p>
          </table:table-cell>
          <table:table-cell office:value-type="string" office:string-value="G. Arena">
            <text:p>G. Arena</text:p>
          </table:table-cell>
          <table:table-cell office:value-type="string" office:string-value="0902213692">
            <text:p>0902213692</text:p>
          </table:table-cell>
          <table:table-cell office:value-type="string" office:string-value="giuarena@unime.it">
            <text:p>giuarena@unime.it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styles>
    <style:style style:name="pd1" style:family="table-cell" style:display-name="pd1">
      <style:text-properties fo:font-weight="bold"/>
      <style:table-cell-properties fo:border-top="0.75pt solid #000000"/>
      <style:table-cell-properties fo:border-right="0.75pt solid #000000"/>
      <style:table-cell-properties fo:border-bottom="0.75pt solid #000000"/>
      <style:table-cell-properties fo:border-left="0.75pt solid #000000"/>
      <style:paragraph-properties fo:text-align="center"/>
      <style:table-cell-properties style:vertical-align="top"/>
    </style:style>
  </office:styles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meta>
    <meta:generator>ODFPY/1.4.1</meta:generator>
  </office:meta>
</office:document-meta>
</file>