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codice_servizio">
            <text:p>codice_servizio</text:p>
          </table:table-cell>
          <table:table-cell table:style-name="pd1" office:value-type="string" office:string-value="dimensione">
            <text:p>dimensione</text:p>
          </table:table-cell>
          <table:table-cell table:style-name="pd1" office:value-type="string" office:string-value="sottodimensione">
            <text:p>sottodimensione</text:p>
          </table:table-cell>
          <table:table-cell table:style-name="pd1" office:value-type="string" office:string-value="indicatore_descrizione">
            <text:p>indicatore_descrizione</text:p>
          </table:table-cell>
          <table:table-cell table:style-name="pd1" office:value-type="string" office:string-value="indicatore_formula">
            <text:p>indicatore_formula</text:p>
          </table:table-cell>
          <table:table-cell table:style-name="pd1" office:value-type="string" office:string-value="valore_programmato">
            <text:p>valore_programmato</text:p>
          </table:table-cell>
          <table:table-cell table:style-name="pd1" office:value-type="string" office:string-value="valore">
            <text:p>valore</text:p>
          </table:table-cell>
          <table:table-cell table:style-name="pd1" office:value-type="string" office:string-value="unità">
            <text:p>unità</text:p>
          </table:table-cell>
          <table:table-cell table:style-name="pd1" office:value-type="string" office:string-value="relazione">
            <text:p>relazione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/settimana">
            <text:p>N° ore apertura al pubblico A.M/settimana</text:p>
          </table:table-cell>
          <table:table-cell office:value-type="string" office:string-value="&gt;= 17h">
            <text:p>&gt;= 17h</text:p>
          </table:table-cell>
          <table:table-cell office:value-type="float" office:value="17.0">
            <text:p>17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 2h">
            <text:p>&gt;= 2h</text:p>
          </table:table-cell>
          <table:table-cell office:value-type="float" office:value="2.0">
            <text:p>2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Risposte erogate all'utenza tramite email/telefono">
            <text:p>Risposte erogate all'utenza tramite email/telefono</text:p>
          </table:table-cell>
          <table:table-cell office:value-type="string" office:string-value="N°risposte/totale richieste ricevute">
            <text:p>N°risposte/totale richieste ricevu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5 min.">
            <text:p>&lt;=5 min.</text:p>
          </table:table-cell>
          <table:table-cell office:value-type="float" office:value="5.0">
            <text:p>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e erogate tramite email/telefono">
            <text:p>Risposte erogate tramite email/telefono</text:p>
          </table:table-cell>
          <table:table-cell office:value-type="string" office:string-value="Tempo dalla ricezione della richiesta">
            <text:p>Tempo dalla ricezione de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dividuazione RPA, assegnazione, registrazione">
            <text:p>Individuazione RPA, assegnazione, registrazione</text:p>
          </table:table-cell>
          <table:table-cell office:value-type="string" office:string-value="Tempo dalla ricezione dell'istanza">
            <text:p>Tempo dalla ricezione dell'istanza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segna documentazione a uffici competent">
            <text:p>Consegna documentazione a uffici competent</text:p>
          </table:table-cell>
          <table:table-cell office:value-type="string" office:string-value="Tempo dalla ricezione documentazione">
            <text:p>Tempo dalla ricezione documentazione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Smistamento corrispondenza">
            <text:p>Smistamento corrispondenza</text:p>
          </table:table-cell>
          <table:table-cell office:value-type="string" office:string-value="Tempo dalla ricezione corrispondenza">
            <text:p>Tempo dalla ricezione corrispondenza</text:p>
          </table:table-cell>
          <table:table-cell office:value-type="string" office:string-value="&lt;=72 h">
            <text:p>&lt;=72 h</text:p>
          </table:table-cell>
          <table:table-cell office:value-type="float" office:value="72.0">
            <text:p>72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100">
            <text:p>&lt;=100</text:p>
          </table:table-cell>
          <table:table-cell office:value-type="float" office:value="100.0">
            <text:p>10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Risposte erogate all'utenza tramite email/telefono">
            <text:p>Risposte erogate all'utenza tramite email/telefono</text:p>
          </table:table-cell>
          <table:table-cell office:value-type="string" office:string-value="N°risposte/totale richieste ricevute">
            <text:p>N°risposte/totale richieste ricevu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cezione automatica documenti a mezzo email/PEC">
            <text:p>Ricezione automatica documenti a mezzo email/PEC</text:p>
          </table:table-cell>
          <table:table-cell office:value-type="string" office:string-value="Accettazione">
            <text:p>Accettazione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ferma tramite mail accettazione PEC">
            <text:p>Conferma tramite mail accettazione PEC</text:p>
          </table:table-cell>
          <table:table-cell office:value-type="string" office:string-value="Tempo dalla ricezione">
            <text:p>Tempo dalla ricezione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e erogate tramite email/telefono">
            <text:p>Risposte erogate tramite email/telefono</text:p>
          </table:table-cell>
          <table:table-cell office:value-type="string" office:string-value="Tempo dalla ricezione della richiesta">
            <text:p>Tempo dalla ricezione de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dividuazione RPA, assegnazione, registrazione">
            <text:p>Individuazione RPA, assegnazione, registrazione</text:p>
          </table:table-cell>
          <table:table-cell office:value-type="string" office:string-value="Tempo dalla ricezione dell'istanza">
            <text:p>Tempo dalla ricezione dell'istanza</text:p>
          </table:table-cell>
          <table:table-cell office:value-type="string" office:string-value="&lt;=24 h">
            <text:p>&lt;=24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h">
            <text:p>&lt;=48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100">
            <text:p>&lt;=100</text:p>
          </table:table-cell>
          <table:table-cell office:value-type="float" office:value="100.0">
            <text:p>10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, e-mail, telefono sul totale informazioni erogate">
            <text:p>Informazioni erogate via web, e-mail, telefono sul totale informazioni erogate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istica dalla ricezione dell'istanza all'esito dell'accertamento">
            <text:p>Tempistica dalla ricezione dell'istanza all'esito dell'accertamento</text:p>
          </table:table-cell>
          <table:table-cell office:value-type="string" office:string-value="&lt;=60 gg">
            <text:p>&lt;=60 gg</text:p>
          </table:table-cell>
          <table:table-cell office:value-type="float" office:value="60.0">
            <text:p>6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cquisizione istanze utenti e iniziative d'Ufficio del Garante">
            <text:p>Acquisizione istanze utenti e iniziative d'Ufficio del Garante</text:p>
          </table:table-cell>
          <table:table-cell office:value-type="string" office:string-value="Tempo avvio del procedimento">
            <text:p>Tempo avvio del procedimento</text:p>
          </table:table-cell>
          <table:table-cell office:value-type="string" office:string-value="&lt;=2 gg">
            <text:p>&lt;=2 gg</text:p>
          </table:table-cell>
          <table:table-cell office:value-type="float" office:value="2.0">
            <text:p>2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municazione agli utenti dell'esito dell'accertamento e degli eventuali suggerimenti indicati dal Garante">
            <text:p>Comunicazione agli utenti dell'esito dell'accertamento e degli eventuali suggerimenti indicati dal Garante</text:p>
          </table:table-cell>
          <table:table-cell office:value-type="string" office:string-value="Tempo dall'esito dell'accertamento">
            <text:p>Tempo dall'esito dell'accertamento</text:p>
          </table:table-cell>
          <table:table-cell office:value-type="string" office:string-value="&lt;=10 gg">
            <text:p>&lt;=10 gg</text:p>
          </table:table-cell>
          <table:table-cell office:value-type="float" office:value="10.0">
            <text:p>1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2 gg">
            <text:p>&lt;=2 gg</text:p>
          </table:table-cell>
          <table:table-cell office:value-type="float" office:value="2.0">
            <text:p>2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o per richieste standard pubblicato sul sito di Ateneo nella pagina del Garante degli studenti">
            <text:p>Format previsto per richieste standard pubblicato sul sito di Ateneo nella pagina del Garante degli studenti</text:p>
          </table:table-cell>
          <table:table-cell office:value-type="string" office:string-value="N. format, moduli, modelli, ecc. previsti sul totale delle tipologie di richieste">
            <text:p>N. format, moduli, modelli, ecc. previsti sul 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. reclami pertinenti al servizio per anno">
            <text:p>N. reclami pertinenti al servizio per anno</text:p>
          </table:table-cell>
          <table:table-cell office:value-type="string" office:string-value="&lt;=1">
            <text:p>&lt;=1</text:p>
          </table:table-cell>
          <table:table-cell office:value-type="float" office:value="1.0">
            <text:p>1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. feedback negativi da parte dell'utenza sul totale">
            <text:p>N. feedback negativi da parte dell'utenza sul totale</text:p>
          </table:table-cell>
          <table:table-cell office:value-type="string" office:string-value="&lt;=1">
            <text:p>&lt;=1</text:p>
          </table:table-cell>
          <table:table-cell office:value-type="float" office:value="1.0">
            <text:p>1.0</text:p>
          </table:table-cell>
          <table:table-cell office:value-type="string" office:string-value="numero feedback negativi">
            <text:p>numero feedback negativ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, e-mail, telefono sul totale informazioni erogate">
            <text:p>Informazioni erogate via web, e-mail, telefono sul totale informazioni erogate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istica dalla ricezione dell'istanza all'intervento CUG">
            <text:p>Tempistica dalla ricezione dell'istanza all'intervento CUG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cquisizione istanze formulate da soggetti destinatari delle azioni proposte dalCUG">
            <text:p>Acquisizione istanze formulate da soggetti destinatari delle azioni proposte dalCUG</text:p>
          </table:table-cell>
          <table:table-cell office:value-type="string" office:string-value="Tempo avvio del procedimento">
            <text:p>Tempo avvio del procedimento</text:p>
          </table:table-cell>
          <table:table-cell office:value-type="string" office:string-value="&lt;=2 gg">
            <text:p>&lt;=2 gg</text:p>
          </table:table-cell>
          <table:table-cell office:value-type="float" office:value="2.0">
            <text:p>2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 pubblicati sul sito di Ateneo nella pagina del CUG">
            <text:p>Format previsti per richieste standard pubblicati sul sito di Ateneo nella pagina del CUG</text:p>
          </table:table-cell>
          <table:table-cell office:value-type="string" office:string-value="N. format, moduli, modelli, ecc. previsti sul totale delle tipologie di richieste">
            <text:p>N. format, moduli, modelli, ecc. previsti sul 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. reclami pertinenti al servizio per anno">
            <text:p>N. reclami pertinenti al servizio per anno</text:p>
          </table:table-cell>
          <table:table-cell office:value-type="string" office:string-value="&lt;=1">
            <text:p>&lt;=1</text:p>
          </table:table-cell>
          <table:table-cell office:value-type="float" office:value="1.0">
            <text:p>1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. feedback negativi da parte dell'utenza sul totale">
            <text:p>N. feedback negativi da parte dell'utenza sul totale</text:p>
          </table:table-cell>
          <table:table-cell office:value-type="string" office:string-value="&lt;=1%">
            <text:p>&lt;=1%</text:p>
          </table:table-cell>
          <table:table-cell office:value-type="float" office:value="1.0">
            <text:p>1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Previo appuntamento">
            <text:p>Previo appuntam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, e-mail, telefono sul totale informazioni erogate">
            <text:p>Informazioni erogate via web, e-mail, telefono sul totale informazioni erogate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istica dal completamento dell'istruttoria">
            <text:p>Tempistica dal completamento dell'istruttoria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cquisizione istanze utenti e iniziative d'ufficio della Commissione di Garanzia">
            <text:p>Acquisizione istanze utenti e iniziative d'ufficio della Commissione di Garanzia</text:p>
          </table:table-cell>
          <table:table-cell office:value-type="string" office:string-value="Tempo avvio del procedimento">
            <text:p>Tempo avvio del procedimento</text:p>
          </table:table-cell>
          <table:table-cell office:value-type="string" office:string-value="&lt;=2 gg">
            <text:p>&lt;=2 gg</text:p>
          </table:table-cell>
          <table:table-cell office:value-type="float" office:value="2.0">
            <text:p>2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municazione agli utenti dell'esito dell'istanza e degli eventuali provvedimenti adottati al riguardo">
            <text:p>Comunicazione agli utenti dell'esito dell'istanza e degli eventuali provvedimenti adottati al riguardo</text:p>
          </table:table-cell>
          <table:table-cell office:value-type="string" office:string-value="Tempo dall'esito accertamento">
            <text:p>Tempo dall'esito accertamento</text:p>
          </table:table-cell>
          <table:table-cell office:value-type="string" office:string-value="&lt;=10 gg">
            <text:p>&lt;=10 gg</text:p>
          </table:table-cell>
          <table:table-cell office:value-type="float" office:value="10.0">
            <text:p>1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 sul totale">
            <text:p>Quantità informazioni sul total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 pubblicati sul sito di Ateneo nella pagina della Commissione di Garanzia">
            <text:p>Format previsti per richieste standard pubblicati sul sito di Ateneo nella pagina della Commissione di Garanzia</text:p>
          </table:table-cell>
          <table:table-cell office:value-type="string" office:string-value="N. format, moduli, modelli, ecc. previsti sul totale delle tipologie di richieste">
            <text:p>N. format, moduli, modelli, ecc. previsti sul 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. reclami pertinenti al servizio per anno">
            <text:p>N. reclami pertinenti al servizio per anno</text:p>
          </table:table-cell>
          <table:table-cell office:value-type="string" office:string-value="&lt;=1">
            <text:p>&lt;=1</text:p>
          </table:table-cell>
          <table:table-cell office:value-type="float" office:value="1.0">
            <text:p>1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. feedback negativi da parte dell'utenza sul totale">
            <text:p>N. feedback negativi da parte dell'utenza sul totale</text:p>
          </table:table-cell>
          <table:table-cell office:value-type="string" office:string-value="&lt;=1%">
            <text:p>&lt;=1%</text:p>
          </table:table-cell>
          <table:table-cell office:value-type="float" office:value="1.0">
            <text:p>1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Data appuntamento">
            <text:p>Data appuntamento</text:p>
          </table:table-cell>
          <table:table-cell office:value-type="string" office:string-value="Ricevimento dall'appuntamento">
            <text:p>Ricevimento dall'appuntamento</text:p>
          </table:table-cell>
          <table:table-cell office:value-type="string" office:string-value="&lt;5 gg">
            <text:p>&lt;5 gg</text:p>
          </table:table-cell>
          <table:table-cell office:value-type="float" office:value="5.0">
            <text:p>5.0</text:p>
          </table:table-cell>
          <table:table-cell office:value-type="string" office:string-value="giorni">
            <text:p>giorni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, e-mail, telefono sul totale informazioni erogate">
            <text:p>Informazioni erogate via web, e-mail, telefono sul totale informazioni erogate</text:p>
          </table:table-cell>
          <table:table-cell office:value-type="float" office:value="0.5">
            <text:p>0.5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istica dalla ricezione dell'istanza all'esito dell'accertamento">
            <text:p>Tempistica dalla ricezione dell'istanza all'esito dell'accertamento</text:p>
          </table:table-cell>
          <table:table-cell office:value-type="string" office:string-value="&lt;=90 gg">
            <text:p>&lt;=90 gg</text:p>
          </table:table-cell>
          <table:table-cell office:value-type="float" office:value="90.0">
            <text:p>9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cquisizione istanze utenti e iniziative d'ufficio della Consulente">
            <text:p>Acquisizione istanze utenti e iniziative d'ufficio della Consulente</text:p>
          </table:table-cell>
          <table:table-cell office:value-type="string" office:string-value="Tempo avvio del procedimento">
            <text:p>Tempo avvio del procedimento</text:p>
          </table:table-cell>
          <table:table-cell office:value-type="string" office:string-value="&lt;=2 gg">
            <text:p>&lt;=2 gg</text:p>
          </table:table-cell>
          <table:table-cell office:value-type="float" office:value="2.0">
            <text:p>2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municazione agli utenti dell'esito dell'accertamento e degli eventuali suggerimenti indicati dalla Consulente">
            <text:p>Comunicazione agli utenti dell'esito dell'accertamento e degli eventuali suggerimenti indicati dalla Consulente</text:p>
          </table:table-cell>
          <table:table-cell office:value-type="string" office:string-value="Tempo dall'esito accertamento">
            <text:p>Tempo dall'esito accertamento</text:p>
          </table:table-cell>
          <table:table-cell office:value-type="string" office:string-value="&lt;=10 gg">
            <text:p>&lt;=10 gg</text:p>
          </table:table-cell>
          <table:table-cell office:value-type="float" office:value="10.0">
            <text:p>1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2 gg">
            <text:p>&lt;=2 gg</text:p>
          </table:table-cell>
          <table:table-cell office:value-type="float" office:value="2.0">
            <text:p>2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 pubblicati sul sito di Ateneo nella pagina del Consulente di Fiducia">
            <text:p>Format previsti per richieste standard pubblicati sul sito di Ateneo nella pagina del Consulente di Fiducia</text:p>
          </table:table-cell>
          <table:table-cell office:value-type="string" office:string-value="N. format, moduli, modelli, ecc. previsti sul totale delle tipologie di richieste">
            <text:p>N. format, moduli, modelli, ecc. previsti sul totale delle tipologie di richieste</text:p>
          </table:table-cell>
          <table:table-cell office:value-type="string" office:string-value="&gt;=50 %">
            <text:p>&gt;=50 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. reclami pertinenti al servizio per anno">
            <text:p>N. reclami pertinenti al servizio per anno</text:p>
          </table:table-cell>
          <table:table-cell office:value-type="string" office:string-value="&lt;5% sulle segnalazioni">
            <text:p>&lt;5% sulle segnalazioni</text:p>
          </table:table-cell>
          <table:table-cell office:value-type="float" office:value="5.0">
            <text:p>5.0</text:p>
          </table:table-cell>
          <table:table-cell office:value-type="string" office:string-value="percentuale sulle segnalazioni">
            <text:p>percentuale sulle segnalazioni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. feedback negativi da parte dell'utenza sul totale">
            <text:p>N. feedback negativi da parte dell'utenza sul totale</text:p>
          </table:table-cell>
          <table:table-cell office:value-type="string" office:string-value="&lt;5% sull'utenza totale">
            <text:p>&lt;5% sull'utenza totale</text:p>
          </table:table-cell>
          <table:table-cell office:value-type="float" office:value="5.0">
            <text:p>5.0</text:p>
          </table:table-cell>
          <table:table-cell office:value-type="string" office:string-value="percentuale sull'utenza finale">
            <text:p>percentuale sull'utenza final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4 h">
            <text:p>&gt;=4 h</text:p>
          </table:table-cell>
          <table:table-cell office:value-type="float" office:value="4.0">
            <text:p>4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, e-mail, help desk telefonico/totale informazioni erogate">
            <text:p>Informazioni erogate via web, e-mail, help desk telefonico/totale informazioni eroga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tramite e-mail">
            <text:p>Risposta tramite e-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i materiale informativo e promozionale">
            <text:p>Erogazione di materiale informativo e promozionale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Sempre disponibile tramite espositori durante gli orari di accesso al pubblico">
            <text:p>Sempre disponibile tramite espositori durante gli orari di accesso al pubb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ssistenza per i servizi ESSE3">
            <text:p>Assistenza per i servizi ESSE3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60 min">
            <text:p>&lt;=60 min</text:p>
          </table:table-cell>
          <table:table-cell office:value-type="float" office:value="60.0">
            <text:p>6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Help desk telefonico">
            <text:p>Help desk telefonic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formazioni sui servizi Genius Card e convenzioni ATM">
            <text:p>Informazioni sui servizi Genius Card e convenzioni ATM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%">
            <text:p>&gt;=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4 h">
            <text:p>&gt;=4 h</text:p>
          </table:table-cell>
          <table:table-cell office:value-type="float" office:value="4.0">
            <text:p>4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email, telefono/totale richieste">
            <text:p>Richieste evase via web, email, telefono/totale richieste</text:p>
          </table:table-cell>
          <table:table-cell office:value-type="string" office:string-value="&gt;=40%">
            <text:p>&gt;=40%</text:p>
          </table:table-cell>
          <table:table-cell office:value-type="float" office:value="40.0">
            <text:p>4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tramite e-mail">
            <text:p>Risposta tramite e-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i materiale informativo e promozionale">
            <text:p>Erogazione di materiale informativo e promozionale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ssistenza per i servizi ESSE3">
            <text:p>Assistenza per i servizi ESSE3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90 gg">
            <text:p>&lt;=90 gg</text:p>
          </table:table-cell>
          <table:table-cell office:value-type="float" office:value="90.0">
            <text:p>9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Help desk telefonico">
            <text:p>Help desk telefonic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15 gg">
            <text:p>&lt;=15 gg</text:p>
          </table:table-cell>
          <table:table-cell office:value-type="float" office:value="15.0">
            <text:p>1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50 %">
            <text:p>&gt;=50 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%">
            <text:p>&gt;=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30">
            <text:p>&lt;=30</text:p>
          </table:table-cell>
          <table:table-cell office:value-type="float" office:value="30.0">
            <text:p>3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6 h">
            <text:p>&gt;=6 h</text:p>
          </table:table-cell>
          <table:table-cell office:value-type="float" office:value="6.0">
            <text:p>6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email, telefono/totale richieste">
            <text:p>Richieste evase via web, email, telefono/totale richieste</text:p>
          </table:table-cell>
          <table:table-cell office:value-type="string" office:string-value="&gt;=50%">
            <text:p>&gt;=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informazioni via e-mail">
            <text:p>Risposta informazioni via e-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Supporto telefonico">
            <text:p>Supporto telefonic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pergamena scuole di specializzazione">
            <text:p>Rilascio pergamena scuole di specializzazione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60 gg">
            <text:p>&lt;=60 gg</text:p>
          </table:table-cell>
          <table:table-cell office:value-type="float" office:value="60.0">
            <text:p>6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ferma titolo">
            <text:p>Conferma titol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5 gg">
            <text:p>&lt;=5 gg</text:p>
          </table:table-cell>
          <table:table-cell office:value-type="float" office:value="5.0">
            <text:p>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50%">
            <text:p>&gt;=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30">
            <text:p>&lt;=30</text:p>
          </table:table-cell>
          <table:table-cell office:value-type="float" office:value="30.0">
            <text:p>3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4 h">
            <text:p>&gt;=4 h</text:p>
          </table:table-cell>
          <table:table-cell office:value-type="float" office:value="4.0">
            <text:p>4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email, telefono/totale richieste">
            <text:p>Richieste evase via web, email, telefono/totale richieste</text:p>
          </table:table-cell>
          <table:table-cell office:value-type="string" office:string-value="&gt;=70%">
            <text:p>&gt;=70%</text:p>
          </table:table-cell>
          <table:table-cell office:value-type="float" office:value="70.0">
            <text:p>7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10 min">
            <text:p>&lt;=10 min</text:p>
          </table:table-cell>
          <table:table-cell office:value-type="float" office:value="10.0">
            <text:p>1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Supporto telefonico e via mail">
            <text:p>Supporto telefonico e via 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certificato sostitutivo di abilitazione">
            <text:p>Rilascio certificato sostitutivo di abilitazione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7 gg">
            <text:p>&lt;=7 gg</text:p>
          </table:table-cell>
          <table:table-cell office:value-type="float" office:value="7.0">
            <text:p>7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certificazione esami di stato">
            <text:p>Rilascio certificazione esami di stat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7 gg">
            <text:p>&lt;=7 gg</text:p>
          </table:table-cell>
          <table:table-cell office:value-type="float" office:value="7.0">
            <text:p>7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 %">
            <text:p>&gt;=60 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30">
            <text:p>&lt;=30</text:p>
          </table:table-cell>
          <table:table-cell office:value-type="float" office:value="30.0">
            <text:p>3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 %">
            <text:p>&lt;=15 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3 h">
            <text:p>&g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ESSE3/totale richieste">
            <text:p>Richieste evase via web,ESSE3/totale richieste</text:p>
          </table:table-cell>
          <table:table-cell office:value-type="string" office:string-value="&gt;=50 %">
            <text:p>&gt;=50 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per ricevimento fisico su appuntamento">
            <text:p>Tempi medi di attesa per ricevimento fisico su appuntamento</text:p>
          </table:table-cell>
          <table:table-cell office:value-type="string" office:string-value="Tempo massimo di attesa per essere ricevuti dall'orario concordato">
            <text:p>Tempo massimo di attesa per essere ricevuti dall'orario concordato</text:p>
          </table:table-cell>
          <table:table-cell office:value-type="string" office:string-value="35 min">
            <text:p>35 min</text:p>
          </table:table-cell>
          <table:table-cell office:value-type="float" office:value="35.0">
            <text:p>35.0</text:p>
          </table:table-cell>
          <table:table-cell office:value-type="string" office:string-value="minuti">
            <text:p>minuti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mmatricolazione">
            <text:p>Immatricolazione</text:p>
          </table:table-cell>
          <table:table-cell office:value-type="string" office:string-value="Tempo dall'avvenuto pagamento tasse">
            <text:p>Tempo dall'avvenuto pagamento tasse</text:p>
          </table:table-cell>
          <table:table-cell office:value-type="string" office:string-value="&lt;=10 gg">
            <text:p>&lt;=10 gg</text:p>
          </table:table-cell>
          <table:table-cell office:value-type="float" office:value="10.0">
            <text:p>1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scrizione anni successivi">
            <text:p>Iscrizione anni successivi</text:p>
          </table:table-cell>
          <table:table-cell office:value-type="string" office:string-value="Tempo dall'avvenuto pagamento tasse">
            <text:p>Tempo dall'avvenuto pagamento tasse</text:p>
          </table:table-cell>
          <table:table-cell office:value-type="string" office:string-value="&lt;=3 gg">
            <text:p>&lt;=3 gg</text:p>
          </table:table-cell>
          <table:table-cell office:value-type="float" office:value="3.0">
            <text:p>3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costruzione carriera">
            <text:p>Ricostruzione carriera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Diploma Supplement">
            <text:p>Rilascio Diploma Supplement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180 gg">
            <text:p>&lt;=180 gg</text:p>
          </table:table-cell>
          <table:table-cell office:value-type="float" office:value="180.0">
            <text:p>18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Certificato di Laurea">
            <text:p>Rilascio Certificato di Laurea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60 min">
            <text:p>&lt;=60 min</text:p>
          </table:table-cell>
          <table:table-cell office:value-type="float" office:value="60.0">
            <text:p>6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serimento/modifica/cancellazione dati su piattaforma ESSE3">
            <text:p>Inserimento/modifica/cancellazione dati su piattaforma ESSE3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60 min">
            <text:p>&lt;=60 min</text:p>
          </table:table-cell>
          <table:table-cell office:value-type="float" office:value="60.0">
            <text:p>6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formazioni dettagliate sulle procedure amministrative inerenti i CDL">
            <text:p>Informazioni dettagliate sulle procedure amministrative inerenti i CD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60 min">
            <text:p>&lt;=60 min</text:p>
          </table:table-cell>
          <table:table-cell office:value-type="float" office:value="60.0">
            <text:p>6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trollo amministrativo studenti laureandi">
            <text:p>Controllo amministrativo studenti laureand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 h">
            <text:p>&l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/piattaforma ESSE3">
            <text:p>Pubblicazione informazioni via web/piattaforma ESSE3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/ESSE3">
            <text:p>Aggiornamento informazioni web/ESSE3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 %">
            <text:p>&gt;=60 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0">
            <text:p>&lt;=500</text:p>
          </table:table-cell>
          <table:table-cell office:value-type="float" office:value="500.0">
            <text:p>50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2 h">
            <text:p>&gt;=12 h</text:p>
          </table:table-cell>
          <table:table-cell office:value-type="float" office:value="12.0">
            <text:p>12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 per rilascio certificati">
            <text:p>N° ore apertura al pubblico P.M./settimana per rilascio certificati</text:p>
          </table:table-cell>
          <table:table-cell office:value-type="string" office:string-value="&gt;=4 h">
            <text:p>&gt;=4 h</text:p>
          </table:table-cell>
          <table:table-cell office:value-type="float" office:value="4.0">
            <text:p>4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 per attività di consulenza">
            <text:p>N° ore apertura al pubblico P.M./settimana per attività di consulenza</text:p>
          </table:table-cell>
          <table:table-cell office:value-type="string" office:string-value="Non programmato (accesso per appuntamento su richiesta)">
            <text:p>Non programmato (accesso per appuntamento su richiesta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e-mail telefono / totale richieste">
            <text:p>Richieste evase via web, e-mail telefono / totale richieste</text:p>
          </table:table-cell>
          <table:table-cell office:value-type="string" office:string-value="&gt;=50%">
            <text:p>&gt;=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formazioni ai docenti per istituzione, attivazione e gestione dei percorsi FORMAZIONE INSEGNANTI">
            <text:p>Informazioni ai docenti per istituzione, attivazione e gestione dei percorsi FORMAZIONE INSEGNANT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 h">
            <text:p>&l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Supporto telefonico e via mail a docenti, utenti e corsisti">
            <text:p>Supporto telefonico e via mail a docenti, utenti e corsist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certificazioni">
            <text:p>Rilascio certificazion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chiesta conferma titolo">
            <text:p>Richiesta conferma titol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sulenza sui requisiti di accesso ai percorsi FORMAZIONE INSEGNANTI">
            <text:p>Consulenza sui requisiti di accesso ai percorsi FORMAZIONE INSEGNANT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60 min">
            <text:p>&lt;=60 min</text:p>
          </table:table-cell>
          <table:table-cell office:value-type="float" office:value="60.0">
            <text:p>6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%">
            <text:p>&gt;=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5">
            <text:p>&gt;=15</text:p>
          </table:table-cell>
          <table:table-cell office:value-type="float" office:value="15.0">
            <text:p>15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/e-mail, telefonico/totale informazioni erogate">
            <text:p>Informazioni erogate via web/e-mail, telefonico/totale informazioni eroga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ssegnazione tutor">
            <text:p>Assegnazione tutor</text:p>
          </table:table-cell>
          <table:table-cell office:value-type="string" office:string-value="Tempistica da Febbraio di ogni anno a seguito di accoglimento dell'istanza">
            <text:p>Tempistica da Febbraio di ogni anno a seguito di accoglimento dell'istanza</text:p>
          </table:table-cell>
          <table:table-cell office:value-type="string" office:string-value="&lt;30 gg">
            <text:p>&lt;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a richieste di informazioni tramite">
            <text:p>Risposta a richieste di informazioni tramite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 gg">
            <text:p>&lt;=3 gg</text:p>
          </table:table-cell>
          <table:table-cell office:value-type="float" office:value="3.0">
            <text:p>3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Valutazione studenti con disabilità ai fini dell'assegnazione di ausili tecnologici">
            <text:p>Valutazione studenti con disabilità ai fini dell'assegnazione di ausili tecnologici</text:p>
          </table:table-cell>
          <table:table-cell office:value-type="string" office:string-value="Formulazione esito della valutazione">
            <text:p>Formulazione esito della valutazione</text:p>
          </table:table-cell>
          <table:table-cell office:value-type="string" office:string-value="&lt;=15 gg">
            <text:p>&lt;=15 gg</text:p>
          </table:table-cell>
          <table:table-cell office:value-type="float" office:value="15.0">
            <text:p>1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ssegnazione di ausili tecnologici già in dotazione alla struttura">
            <text:p>Assegnazione di ausili tecnologici già in dotazione alla struttura</text:p>
          </table:table-cell>
          <table:table-cell office:value-type="string" office:string-value="Tempo di assegnazione dalla valutazione positiva">
            <text:p>Tempo di assegnazione dalla valutazione positiva</text:p>
          </table:table-cell>
          <table:table-cell office:value-type="string" office:string-value="&lt;=15 gg">
            <text:p>&lt;=15 gg</text:p>
          </table:table-cell>
          <table:table-cell office:value-type="float" office:value="15.0">
            <text:p>1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15 gg">
            <text:p>&lt;=15 gg</text:p>
          </table:table-cell>
          <table:table-cell office:value-type="float" office:value="15.0">
            <text:p>1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15">
            <text:p>&lt;=15</text:p>
          </table:table-cell>
          <table:table-cell office:value-type="float" office:value="15.0">
            <text:p>15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0%">
            <text:p>&lt;=10%</text:p>
          </table:table-cell>
          <table:table-cell office:value-type="float" office:value="10.0">
            <text:p>1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4 h">
            <text:p>&gt;=4 h</text:p>
          </table:table-cell>
          <table:table-cell office:value-type="float" office:value="4.0">
            <text:p>4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e_x0002_mail, telefono/totale richieste">
            <text:p>Richieste evase via web, e_x0002_mail, telefono/totale richieste</text:p>
          </table:table-cell>
          <table:table-cell office:value-type="string" office:string-value="&gt;=40%">
            <text:p>&gt;=40%</text:p>
          </table:table-cell>
          <table:table-cell office:value-type="float" office:value="40.0">
            <text:p>4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agli sportelli">
            <text:p>Tempi medi di attesa agli sportelli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informazioni via email">
            <text:p>Risposta informazioni via e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Supporto telefonico">
            <text:p>Supporto telefonic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lascio certificazione/ attestazione">
            <text:p>Rilascio certificazione/ attestazione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90 gg">
            <text:p>&lt;=90 gg</text:p>
          </table:table-cell>
          <table:table-cell office:value-type="float" office:value="90.0">
            <text:p>9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ferma titolo">
            <text:p>Conferma titol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15 gg">
            <text:p>&lt;=15 gg</text:p>
          </table:table-cell>
          <table:table-cell office:value-type="float" office:value="15.0">
            <text:p>1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50%">
            <text:p>&gt;=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%">
            <text:p>&gt;=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30">
            <text:p>&lt;=30</text:p>
          </table:table-cell>
          <table:table-cell office:value-type="float" office:value="30.0">
            <text:p>3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6 h">
            <text:p>&gt;=6 h</text:p>
          </table:table-cell>
          <table:table-cell office:value-type="float" office:value="6.0">
            <text:p>6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telefono, mail">
            <text:p>Richieste evase via web, telefono, mail</text:p>
          </table:table-cell>
          <table:table-cell office:value-type="string" office:string-value="&gt;90%">
            <text:p>&gt;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">
            <text:p>&g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Supporto alla richiesta di compilazione">
            <text:p>Supporto alla richiesta di compilazione</text:p>
          </table:table-cell>
          <table:table-cell office:value-type="string" office:string-value="Tempo dalla richiesta">
            <text:p>Tempo dalla richiesta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ssistenza alla compilazione questionario elettronico Almalaurea">
            <text:p>Assistenza alla compilazione questionario elettronico Almalaurea</text:p>
          </table:table-cell>
          <table:table-cell office:value-type="string" office:string-value="Tempo massimo di espletamento per utente">
            <text:p>Tempo massimo di espletamento per utente</text:p>
          </table:table-cell>
          <table:table-cell office:value-type="string" office:string-value="&lt;30 min">
            <text:p>&lt;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ccreditamento Aziende Piattaforma Placement-Almalaurea">
            <text:p>Accreditamento Aziende Piattaforma Placement-Almalaurea</text:p>
          </table:table-cell>
          <table:table-cell office:value-type="string" office:string-value="Tempo massimo dalla richiesta dell'Azienda">
            <text:p>Tempo massimo dalla richiesta dell'Azienda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cerca profili professionali in banca dati">
            <text:p>Ricerca profili professionali in banca dati</text:p>
          </table:table-cell>
          <table:table-cell office:value-type="string" office:string-value="Tempo massimo di espletamento per utente">
            <text:p>Tempo massimo di espletamento per utente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ggiornamento Bacheca Post Laurea Almalaurea">
            <text:p>Aggiornamento Bacheca Post Laurea Almalaurea</text:p>
          </table:table-cell>
          <table:table-cell office:value-type="string" office:string-value="Dal momento della pubblicazione sul sito Unime">
            <text:p>Dal momento della pubblicazione sul sito Unime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vio dati per scheda SUA al Coordinatore C.d.S.">
            <text:p>Invio dati per scheda SUA al Coordinatore C.d.S.</text:p>
          </table:table-cell>
          <table:table-cell office:value-type="string" office:string-value="Dal momento della richiesta">
            <text:p>Dal momento della richiesta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sito web">
            <text:p>Pubblicazione sito web</text:p>
          </table:table-cell>
          <table:table-cell office:value-type="string" office:string-value="Quantità di informazioni totali">
            <text:p>Quantità di informazioni totali</text:p>
          </table:table-cell>
          <table:table-cell office:value-type="string" office:string-value="&gt;80%">
            <text:p>&gt;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">
            <text:p>&g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50%">
            <text:p>&gt;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">
            <text:p>&g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100">
            <text:p>&lt;100</text:p>
          </table:table-cell>
          <table:table-cell office:value-type="float" office:value="100.0">
            <text:p>10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0 h">
            <text:p>&gt;=10 h</text:p>
          </table:table-cell>
          <table:table-cell office:value-type="float" office:value="10.0">
            <text:p>10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3 h">
            <text:p>&g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Evasione richieste">
            <text:p>Evasione richieste</text:p>
          </table:table-cell>
          <table:table-cell office:value-type="string" office:string-value="Richieste evase via web, telefono/totale richieste">
            <text:p>Richieste evase via web, telefono/totale richieste</text:p>
          </table:table-cell>
          <table:table-cell office:value-type="string" office:string-value="&gt;=70%">
            <text:p>&gt;=70%</text:p>
          </table:table-cell>
          <table:table-cell office:value-type="float" office:value="70.0">
            <text:p>7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vvio all'attivazione del servizio">
            <text:p>Avvio all'attivazione del servizio</text:p>
          </table:table-cell>
          <table:table-cell office:value-type="string" office:string-value="Tempo dalla richiesta">
            <text:p>Tempo dalla richiesta</text:p>
          </table:table-cell>
          <table:table-cell office:value-type="string" office:string-value="&lt;=7 gg">
            <text:p>&lt;=7 gg</text:p>
          </table:table-cell>
          <table:table-cell office:value-type="float" office:value="7.0">
            <text:p>7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informazioni sui servizi offerti">
            <text:p>Erogazione informazioni sui servizi offerti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informazioni su CdS">
            <text:p>Erogazione informazioni su CdS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Organizzazione/erogazione di azioni di formazione orientativa (laboratori e percorsi)">
            <text:p>Organizzazione/erogazione di azioni di formazione orientativa (laboratori e percorsi)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60 gg">
            <text:p>&lt;=60 gg</text:p>
          </table:table-cell>
          <table:table-cell office:value-type="float" office:value="60.0">
            <text:p>6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Organizzazione/erogazione di consulenza orientativa">
            <text:p>Organizzazione/erogazione di consulenza orientativa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lt;=70%">
            <text:p>&lt;=70%</text:p>
          </table:table-cell>
          <table:table-cell office:value-type="float" office:value="70.0">
            <text:p>7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100">
            <text:p>&lt;=100</text:p>
          </table:table-cell>
          <table:table-cell office:value-type="float" office:value="100.0">
            <text:p>10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5 h">
            <text:p>&gt;=15 h</text:p>
          </table:table-cell>
          <table:table-cell office:value-type="float" office:value="15.0">
            <text:p>15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3 h">
            <text:p>&g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Evasione richiesta">
            <text:p>Evasione richiesta</text:p>
          </table:table-cell>
          <table:table-cell office:value-type="string" office:string-value="Richieste evase via web, telefono, mail">
            <text:p>Richieste evase via web, telefono, mail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informazioni sui servizi offerti">
            <text:p>Erogazione informazioni sui servizi offerti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informazioni su azioni di tutorato/ percorsi di rafforzamento">
            <text:p>Erogazione informazioni su azioni di tutorato/ percorsi di rafforzamento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24 h">
            <text:p>&lt;=24 h</text:p>
          </table:table-cell>
          <table:table-cell office:value-type="float" office:value="24.0">
            <text:p>24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Organizzazione/erogazione di azioni di rafforzamento(laboratori e percorsi)">
            <text:p>Organizzazione/erogazione di azioni di rafforzamento(laboratori e percorsi)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60 gg dalla Delibera degli organi di governo dell'Ateneo">
            <text:p>&lt;=60 gg dalla Delibera degli organi di governo dell'Ateneo</text:p>
          </table:table-cell>
          <table:table-cell office:value-type="float" office:value="60.0">
            <text:p>6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Organizzazione/erogazione di consulenze e percorsi individualizzati">
            <text:p>Organizzazione/erogazione di consulenze e percorsi individualizzati</text:p>
          </table:table-cell>
          <table:table-cell office:value-type="string" office:string-value="Tempo di espletamento del servizio">
            <text:p>Tempo di espletamento del servizio</text:p>
          </table:table-cell>
          <table:table-cell office:value-type="string" office:string-value="&lt;=10 gg">
            <text:p>&lt;=10 gg</text:p>
          </table:table-cell>
          <table:table-cell office:value-type="float" office:value="10.0">
            <text:p>1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sito web">
            <text:p>Pubblicazione sito web</text:p>
          </table:table-cell>
          <table:table-cell office:value-type="string" office:string-value="Quantità di informazioni totali">
            <text:p>Quantità di informazioni totali</text:p>
          </table:table-cell>
          <table:table-cell office:value-type="string" office:string-value="&gt;80%">
            <text:p>&gt;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">
            <text:p>&gt;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48 h">
            <text:p>&lt;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">
            <text:p>&lt;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60%">
            <text:p>&gt;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">
            <text:p>&gt;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feedback negativi/totale utenza">
            <text:p>N°feedback negativi/totale utenza</text:p>
          </table:table-cell>
          <table:table-cell office:value-type="string" office:string-value="&lt;=10%">
            <text:p>&lt;=10%</text:p>
          </table:table-cell>
          <table:table-cell office:value-type="float" office:value="10.0">
            <text:p>1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0 h">
            <text:p>&gt;=10 h</text:p>
          </table:table-cell>
          <table:table-cell office:value-type="float" office:value="10.0">
            <text:p>10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3 h">
            <text:p>&g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Evasione richiesta">
            <text:p>Evasione richiesta</text:p>
          </table:table-cell>
          <table:table-cell office:value-type="string" office:string-value="Richieste evase via web, telefono/totale richieste">
            <text:p>Richieste evase via web, telefono/totale richieste</text:p>
          </table:table-cell>
          <table:table-cell office:value-type="string" office:string-value="&gt;=50%">
            <text:p>&gt;=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vvio Attivazione servizio">
            <text:p>Avvio Attivazione servizio</text:p>
          </table:table-cell>
          <table:table-cell office:value-type="string" office:string-value="Tempo dalla richiesta">
            <text:p>Temp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Presa in carico dell'utente e individuazione del fabbisogno di orientamento">
            <text:p>Presa in carico dell'utente e individuazione del fabbisogno di orientamento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informazioni sui servizi offerti">
            <text:p>Erogazione informazioni sui servizi offerti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Organizzazione di laboratori/seminari">
            <text:p>Organizzazione di laboratori/seminari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60 gg">
            <text:p>&lt;=60 gg</text:p>
          </table:table-cell>
          <table:table-cell office:value-type="float" office:value="60.0">
            <text:p>6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sulenza orientativa">
            <text:p>Consulenza orientativa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5 gg">
            <text:p>&lt;=5 gg</text:p>
          </table:table-cell>
          <table:table-cell office:value-type="float" office:value="5.0">
            <text:p>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Dispositivi di inserimento lavorativo">
            <text:p>Dispositivi di inserimento lavorativo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La tempistica è subordinata alla tipologia di dispositivo da avviare">
            <text:p>La tempistica è subordinata alla tipologia di dispositivo da avvia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70%">
            <text:p>&gt;=70%</text:p>
          </table:table-cell>
          <table:table-cell office:value-type="float" office:value="70.0">
            <text:p>7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4">
            <text:p>&gt;=4</text:p>
          </table:table-cell>
          <table:table-cell office:value-type="float" office:value="4.0">
            <text:p>4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5 h">
            <text:p>&gt;=15 h</text:p>
          </table:table-cell>
          <table:table-cell office:value-type="float" office:value="15.0">
            <text:p>15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3 h">
            <text:p>&gt;=3 h</text:p>
          </table:table-cell>
          <table:table-cell office:value-type="float" office:value="3.0">
            <text:p>3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Evasione richiesta">
            <text:p>Evasione richiesta</text:p>
          </table:table-cell>
          <table:table-cell office:value-type="string" office:string-value="Richieste evase via web, mail, telefono/totale richieste">
            <text:p>Richieste evase via web, mail, telefono/totale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ttivazione servizio">
            <text:p>Attivazione servizio</text:p>
          </table:table-cell>
          <table:table-cell office:value-type="string" office:string-value="Tempo dalla richiesta">
            <text:p>Tempo dalla richiesta</text:p>
          </table:table-cell>
          <table:table-cell office:value-type="string" office:string-value="&lt;=5 gg">
            <text:p>&lt;=5 gg</text:p>
          </table:table-cell>
          <table:table-cell office:value-type="float" office:value="5.0">
            <text:p>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cquisizione ed analisi della domanda dell'utente attraverso lo sviluppo del contatto individuale e via web">
            <text:p>Acquisizione ed analisi della domanda dell'utente attraverso lo sviluppo del contatto individuale e via web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informazioni sui servizi offerti">
            <text:p>Erogazione informazioni sui servizi offerti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rasmissione convenzione, protocollo d'intesa, accordo ai soggetti competenti (ente ospitante e Ateneo) per la sottoscrizione">
            <text:p>Trasmissione convenzione, protocollo d'intesa, accordo ai soggetti competenti (ente ospitante e Ateneo) per la sottoscrizione</text:p>
          </table:table-cell>
          <table:table-cell office:value-type="string" office:string-value="Tempo massimo di espletamento">
            <text:p>Tempo massimo di espletamento</text:p>
          </table:table-cell>
          <table:table-cell office:value-type="string" office:string-value="&lt;=5 gg">
            <text:p>&lt;=5 gg</text:p>
          </table:table-cell>
          <table:table-cell office:value-type="float" office:value="5.0">
            <text:p>5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ggiornamento informazioni Web">
            <text:p>Aggiornamento informazioni Web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10">
            <text:p>&lt;=10</text:p>
          </table:table-cell>
          <table:table-cell office:value-type="float" office:value="10.0">
            <text:p>1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0%">
            <text:p>&lt;=10%</text:p>
          </table:table-cell>
          <table:table-cell office:value-type="float" office:value="10.0">
            <text:p>1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10 h">
            <text:p>&gt;=10 h</text:p>
          </table:table-cell>
          <table:table-cell office:value-type="float" office:value="10.0">
            <text:p>10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6 h">
            <text:p>&gt;=6 h</text:p>
          </table:table-cell>
          <table:table-cell office:value-type="float" office:value="6.0">
            <text:p>6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Richiesta informazioni">
            <text:p>Richiesta informazioni</text:p>
          </table:table-cell>
          <table:table-cell office:value-type="string" office:string-value="Informazioni erogate via web, e-mail, telefonico/totale informazioni erogate">
            <text:p>Informazioni erogate via web, e-mail, telefonico/totale informazioni eroga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per accesso a laboratorio di ascolto">
            <text:p>Tempi medi di attesa per accesso a laboratorio di ascolto</text:p>
          </table:table-cell>
          <table:table-cell office:value-type="string" office:string-value="Minuti X N° utenti in coda">
            <text:p>Minuti X N° utenti in coda</text:p>
          </table:table-cell>
          <table:table-cell office:value-type="string" office:string-value="&lt;=30">
            <text:p>&lt;=30</text:p>
          </table:table-cell>
          <table:table-cell office:value-type="float" office:value="30.0">
            <text:p>30.0</text:p>
          </table:table-cell>
          <table:table-cell office:value-type="string" office:string-value="minuti per utenti">
            <text:p>minuti per uten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medi di attesa in linea N°Verde">
            <text:p>Tempi medi di attesa in linea N°Verde</text:p>
          </table:table-cell>
          <table:table-cell office:value-type="string" office:string-value="Min attesa">
            <text:p>Min attesa</text:p>
          </table:table-cell>
          <table:table-cell office:value-type="string" office:string-value="&lt;=5">
            <text:p>&lt;=5</text:p>
          </table:table-cell>
          <table:table-cell office:value-type="float" office:value="5.0">
            <text:p>5.0</text:p>
          </table:table-cell>
          <table:table-cell office:value-type="string" office:string-value="minuti attesa">
            <text:p>minuti attesa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tramite e-mail">
            <text:p>Risposta tramite e-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contatto telefonico (in caso di necessari approfondimenti)">
            <text:p>Ricontatto telefonico (in caso di necessari approfondimenti)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70%">
            <text:p>&gt;=70%</text:p>
          </table:table-cell>
          <table:table-cell office:value-type="float" office:value="70.0">
            <text:p>7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60%">
            <text:p>&gt;=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300">
            <text:p>&lt;=300</text:p>
          </table:table-cell>
          <table:table-cell office:value-type="float" office:value="300.0">
            <text:p>30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A.M./settimana">
            <text:p>N° ore apertura al pubblico A.M./settimana</text:p>
          </table:table-cell>
          <table:table-cell office:value-type="string" office:string-value="&gt;=9 h">
            <text:p>&gt;=9 h</text:p>
          </table:table-cell>
          <table:table-cell office:value-type="float" office:value="9.0">
            <text:p>9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gli Uffici">
            <text:p>Accesso agli Uffici</text:p>
          </table:table-cell>
          <table:table-cell office:value-type="string" office:string-value="N° ore apertura al pubblico P.M./settimana">
            <text:p>N° ore apertura al pubblico P.M./settimana</text:p>
          </table:table-cell>
          <table:table-cell office:value-type="string" office:string-value="&gt;=4 h">
            <text:p>&gt;=4 h</text:p>
          </table:table-cell>
          <table:table-cell office:value-type="float" office:value="4.0">
            <text:p>4.0</text:p>
          </table:table-cell>
          <table:table-cell office:value-type="string" office:string-value="ore">
            <text:p>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via web, e-mail, telefonico/totale informazioni erogate">
            <text:p>Informazioni erogate via web, e-mail, telefonico/totale informazioni erogate</text:p>
          </table:table-cell>
          <table:table-cell office:value-type="string" office:string-value="&gt;=50%">
            <text:p>&gt;=50%</text:p>
          </table:table-cell>
          <table:table-cell office:value-type="float" office:value="50.0">
            <text:p>5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Risposta a richieste di informazioni tramite email">
            <text:p>Risposta a richieste di informazioni tramite email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dividuazione degli spazi">
            <text:p>Individuazione degli spaz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7 gg">
            <text:p>&lt;=7 gg</text:p>
          </table:table-cell>
          <table:table-cell office:value-type="float" office:value="7.0">
            <text:p>7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Predisposizione calendario eventi">
            <text:p>Predisposizione calendario event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60%">
            <text:p>&gt;=60%</text:p>
          </table:table-cell>
          <table:table-cell office:value-type="float" office:value="60.0">
            <text:p>6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20">
            <text:p>&lt;=20</text:p>
          </table:table-cell>
          <table:table-cell office:value-type="float" office:value="20.0">
            <text:p>2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ttazione richieste">
            <text:p>Accettazione richieste</text:p>
          </table:table-cell>
          <table:table-cell office:value-type="string" office:string-value="Richieste accettate tramite piattaforma G.A.I.A.">
            <text:p>Richieste accettate tramite piattaforma G.A.I.A.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15 min">
            <text:p>&lt;=15 min</text:p>
          </table:table-cell>
          <table:table-cell office:value-type="float" office:value="15.0">
            <text:p>1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Notifica al responsabile (se prevista)">
            <text:p>Notifica al responsabile (se prevista)</text:p>
          </table:table-cell>
          <table:table-cell office:value-type="string" office:string-value="Tempo dalla sottoscrizione form online">
            <text:p>Tempo dalla sottoscrizione form online</text:p>
          </table:table-cell>
          <table:table-cell office:value-type="string" office:string-value="&lt;=15 min">
            <text:p>&lt;=15 min</text:p>
          </table:table-cell>
          <table:table-cell office:value-type="float" office:value="15.0">
            <text:p>1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Generazione account">
            <text:p>Generazione account</text:p>
          </table:table-cell>
          <table:table-cell office:value-type="string" office:string-value="Tempo espletamento">
            <text:p>Tempo espletamento</text:p>
          </table:table-cell>
          <table:table-cell office:value-type="string" office:string-value="&lt;=2 h">
            <text:p>&lt;=2 h</text:p>
          </table:table-cell>
          <table:table-cell office:value-type="float" office:value="2.0">
            <text:p>2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Attivazione account">
            <text:p>Attivazione account</text:p>
          </table:table-cell>
          <table:table-cell office:value-type="string" office:string-value="Tempo espletamento">
            <text:p>Tempo espletamento</text:p>
          </table:table-cell>
          <table:table-cell office:value-type="string" office:string-value="&lt;=15 min">
            <text:p>&lt;=15 min</text:p>
          </table:table-cell>
          <table:table-cell office:value-type="float" office:value="15.0">
            <text:p>1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municazione credenziali">
            <text:p>Comunicazione credenziali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15 min">
            <text:p>&lt;=15 min</text:p>
          </table:table-cell>
          <table:table-cell office:value-type="float" office:value="15.0">
            <text:p>1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% utenza fruitrice">
            <text:p>&lt;=5% utenza fruitrice</text:p>
          </table:table-cell>
          <table:table-cell office:value-type="float" office:value="5.0">
            <text:p>5.0</text:p>
          </table:table-cell>
          <table:table-cell office:value-type="string" office:string-value="percentuale utenza fruitrice">
            <text:p>percentuale utenza fruitric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N° feedback negativi da parte dell'utenza/totale utenza">
            <text:p>N° feedback negativi da parte dell'utenza/totale utenza</text:p>
          </table:table-cell>
          <table:table-cell office:value-type="string" office:string-value="&lt;=15%">
            <text:p>&lt;=15%</text:p>
          </table:table-cell>
          <table:table-cell office:value-type="float" office:value="15.0">
            <text:p>1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ttazione richieste">
            <text:p>Accettazione richieste</text:p>
          </table:table-cell>
          <table:table-cell office:value-type="string" office:string-value="Richieste accettate tramite P.C.C.">
            <text:p>Richieste accettate tramite P.C.C.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Erogazione del servizio">
            <text:p>Erogazione del servizio</text:p>
          </table:table-cell>
          <table:table-cell office:value-type="string" office:string-value="Tempo massimo dalla richiesta">
            <text:p>Tempo massimo dalla richiesta</text:p>
          </table:table-cell>
          <table:table-cell office:value-type="string" office:string-value="&lt;=3 gg">
            <text:p>&lt;=3 gg</text:p>
          </table:table-cell>
          <table:table-cell office:value-type="float" office:value="3.0">
            <text:p>3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vio report fatture pervenute">
            <text:p>Invio report fatture pervenute</text:p>
          </table:table-cell>
          <table:table-cell office:value-type="string" office:string-value="Tempo espletamento">
            <text:p>Tempo espletamento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vio report scadenze fatture">
            <text:p>Invio report scadenze fatture</text:p>
          </table:table-cell>
          <table:table-cell office:value-type="string" office:string-value="Tempo espletamento">
            <text:p>Tempo espletamento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Invio report pagamenti effettuati">
            <text:p>Invio report pagamenti effettuati</text:p>
          </table:table-cell>
          <table:table-cell office:value-type="string" office:string-value="Tempo espletamento">
            <text:p>Tempo espletamento</text:p>
          </table:table-cell>
          <table:table-cell office:value-type="string" office:string-value="&lt;=30 gg">
            <text:p>&lt;=30 gg</text:p>
          </table:table-cell>
          <table:table-cell office:value-type="float" office:value="30.0">
            <text:p>30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% utenza fruitrice">
            <text:p>&lt;=5% utenza fruitrice</text:p>
          </table:table-cell>
          <table:table-cell office:value-type="float" office:value="5.0">
            <text:p>5.0</text:p>
          </table:table-cell>
          <table:table-cell office:value-type="string" office:string-value="percentuale utenza fruitrice">
            <text:p>percentuale utenza fruitric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4">
            <text:p>&gt;=4</text:p>
          </table:table-cell>
          <table:table-cell office:value-type="float" office:value="4.0">
            <text:p>4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lle Biblioteche">
            <text:p>Accesso alle Biblioteche</text:p>
          </table:table-cell>
          <table:table-cell office:value-type="string" office:string-value="N. ore apertura al pubblico delle Biblioteche di Polo/settimana">
            <text:p>N. ore apertura al pubblico delle Biblioteche di Polo/settimana</text:p>
          </table:table-cell>
          <table:table-cell office:value-type="string" office:string-value="&gt;=35">
            <text:p>&gt;=35</text:p>
          </table:table-cell>
          <table:table-cell office:value-type="float" office:value="35.0">
            <text:p>35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Accesso alle Biblioteche">
            <text:p>Accesso alle Biblioteche</text:p>
          </table:table-cell>
          <table:table-cell office:value-type="string" office:string-value="N. ore apertura al pubblico dei Punti di erogazione servizi/settimana">
            <text:p>N. ore apertura al pubblico dei Punti di erogazione servizi/settimana</text:p>
          </table:table-cell>
          <table:table-cell office:value-type="string" office:string-value="&gt;=25">
            <text:p>&gt;=25</text:p>
          </table:table-cell>
          <table:table-cell office:value-type="float" office:value="25.0">
            <text:p>25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agli utenti via e-mail, telefono, Portale SBA, Social Network/totale informazioni richieste">
            <text:p>Informazioni erogate agli utenti via e-mail, telefono, Portale SBA, Social Network/totale informazion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o medio del servizio reso al Front Office">
            <text:p>Tempo medio del servizio reso al Front Office</text:p>
          </table:table-cell>
          <table:table-cell office:value-type="string" office:string-value="Minuti x n. utenti in coda">
            <text:p>Minuti x n. utenti in coda</text:p>
          </table:table-cell>
          <table:table-cell office:value-type="string" office:string-value="&lt;=10 min">
            <text:p>&lt;=10 min</text:p>
          </table:table-cell>
          <table:table-cell office:value-type="float" office:value="10.0">
            <text:p>1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o medio del servizio reso per telefono">
            <text:p>Tempo medio del servizio reso per telefono</text:p>
          </table:table-cell>
          <table:table-cell office:value-type="string" office:string-value="Tempo di espletamento">
            <text:p>Tempo di espletamento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o medio del servizio reso per e-mail">
            <text:p>Tempo medio del servizio reso per e-mail</text:p>
          </table:table-cell>
          <table:table-cell office:value-type="string" office:string-value="Tempo di espletamento della richiesta">
            <text:p>Tempo di espletamento de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prestazioni erogate">
            <text:p>Esaustività delle prest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Servizio reso in presenza">
            <text:p>Servizio reso in presenza</text:p>
          </table:table-cell>
          <table:table-cell office:value-type="string" office:string-value="N. ore di erogazione del servizio al pubblico nelle Biblioteche di Polo/settimana">
            <text:p>N. ore di erogazione del servizio al pubblico nelle Biblioteche di Polo/settimana</text:p>
          </table:table-cell>
          <table:table-cell office:value-type="string" office:string-value="&gt;=30">
            <text:p>&gt;=30</text:p>
          </table:table-cell>
          <table:table-cell office:value-type="float" office:value="30.0">
            <text:p>30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Servizio reso in presenza">
            <text:p>Servizio reso in presenza</text:p>
          </table:table-cell>
          <table:table-cell office:value-type="string" office:string-value="N. ore di erogazione del servizio al pubblico nei Punti di servizio/settimana">
            <text:p>N. ore di erogazione del servizio al pubblico nei Punti di servizio/settimana</text:p>
          </table:table-cell>
          <table:table-cell office:value-type="string" office:string-value="&gt;=20">
            <text:p>&gt;=20</text:p>
          </table:table-cell>
          <table:table-cell office:value-type="float" office:value="20.0">
            <text:p>20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erogate agli utenti via web, via e-mail, via telefono/totale informazioni richieste">
            <text:p>Informazioni erogate agli utenti via web, via e-mail, via telefono/totale informazion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di consegna dei volumi richiesti in consultazione">
            <text:p>Tempi di consegna dei volumi richiesti in consultazione</text:p>
          </table:table-cell>
          <table:table-cell office:value-type="string" office:string-value="Tempo di risposta alla richiesta">
            <text:p>Tempo di risposta alla richiesta</text:p>
          </table:table-cell>
          <table:table-cell office:value-type="string" office:string-value="&lt;=45 min">
            <text:p>&lt;=45 min</text:p>
          </table:table-cell>
          <table:table-cell office:value-type="float" office:value="45.0">
            <text:p>4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di consegna dei volumi richiesti in consultazione custoditi in depositi esterni">
            <text:p>Tempi di consegna dei volumi richiesti in consultazione custoditi in depositi esterni</text:p>
          </table:table-cell>
          <table:table-cell office:value-type="string" office:string-value="Tempo di risposta alla richiesta">
            <text:p>Tempo di risposta alla richiesta</text:p>
          </table:table-cell>
          <table:table-cell office:value-type="string" office:string-value="&lt;=7 gg">
            <text:p>&lt;=7 gg</text:p>
          </table:table-cell>
          <table:table-cell office:value-type="float" office:value="7.0">
            <text:p>7.0</text:p>
          </table:table-cell>
          <table:table-cell office:value-type="string" office:string-value="giorni">
            <text:p>giorn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Servizio reso in presenza">
            <text:p>Servizio reso in presenza</text:p>
          </table:table-cell>
          <table:table-cell office:value-type="string" office:string-value="N. ore di erogazione del servizio al pubblico nelle Biblioteche di Polo/settimana">
            <text:p>N. ore di erogazione del servizio al pubblico nelle Biblioteche di Polo/settimana</text:p>
          </table:table-cell>
          <table:table-cell office:value-type="string" office:string-value="&gt;=30">
            <text:p>&gt;=30</text:p>
          </table:table-cell>
          <table:table-cell office:value-type="float" office:value="30.0">
            <text:p>30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Servizio reso in presenza">
            <text:p>Servizio reso in presenza</text:p>
          </table:table-cell>
          <table:table-cell office:value-type="string" office:string-value="N. ore di erogazione del servizio al pubblico nei Punti di servizio/settimana">
            <text:p>N. ore di erogazione del servizio al pubblico nei Punti di servizio/settimana</text:p>
          </table:table-cell>
          <table:table-cell office:value-type="string" office:string-value="&gt;=20">
            <text:p>&gt;=20</text:p>
          </table:table-cell>
          <table:table-cell office:value-type="float" office:value="20.0">
            <text:p>20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sso multicanale ai servizi">
            <text:p>Accesso multicanale ai servizi</text:p>
          </table:table-cell>
          <table:table-cell office:value-type="string" office:string-value="Informazioni erogate agli utenti via web, via e-mail, via telefono/totale informazioni richieste">
            <text:p>Informazioni erogate agli utenti via web, via e-mail, via telefono/totale informazion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di risposta alla richiesta di Document Delivery">
            <text:p>Tempi di risposta alla richiesta di Document Delivery</text:p>
          </table:table-cell>
          <table:table-cell office:value-type="string" office:string-value="Tempi di evasione della richiesta">
            <text:p>Tempi di evasione de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di risposta alla richiesta di Prestito interbibliotecario">
            <text:p>Tempi di risposta alla richiesta di Prestito interbibliotecario</text:p>
          </table:table-cell>
          <table:table-cell office:value-type="string" office:string-value="Tempi di evasione della richiesta">
            <text:p>Tempi di evasione della richiesta</text:p>
          </table:table-cell>
          <table:table-cell office:value-type="string" office:string-value="&lt;=72 h">
            <text:p>&lt;=72 h</text:p>
          </table:table-cell>
          <table:table-cell office:value-type="float" office:value="72.0">
            <text:p>72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Servizio reso in presenza">
            <text:p>Servizio reso in presenza</text:p>
          </table:table-cell>
          <table:table-cell office:value-type="string" office:string-value="N. ore di erogazione del servizio al pubblico nelle Biblioteche di Polo/settimana">
            <text:p>N. ore di erogazione del servizio al pubblico nelle Biblioteche di Polo/settimana</text:p>
          </table:table-cell>
          <table:table-cell office:value-type="string" office:string-value="&gt;=30">
            <text:p>&gt;=30</text:p>
          </table:table-cell>
          <table:table-cell office:value-type="float" office:value="30.0">
            <text:p>30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Servizio reso in presenza">
            <text:p>Servizio reso in presenza</text:p>
          </table:table-cell>
          <table:table-cell office:value-type="string" office:string-value="N. ore di erogazione del servizio al pubblico nei Punti di servizio/settimana">
            <text:p>N. ore di erogazione del servizio al pubblico nei Punti di servizio/settimana</text:p>
          </table:table-cell>
          <table:table-cell office:value-type="string" office:string-value="&gt;=20">
            <text:p>&gt;=20</text:p>
          </table:table-cell>
          <table:table-cell office:value-type="float" office:value="20.0">
            <text:p>20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ttazione richieste">
            <text:p>Accettazione richieste</text:p>
          </table:table-cell>
          <table:table-cell office:value-type="string" office:string-value="Informazioni erogate agli utenti via web, via e-mail, via telefono/totale informazioni richieste">
            <text:p>Informazioni erogate agli utenti via web, via e-mail, via telefono/totale informazioni richieste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sulenza bibliografica di primo livello">
            <text:p>Consulenza bibliografica di primo livello</text:p>
          </table:table-cell>
          <table:table-cell office:value-type="string" office:string-value="Tempi di espletamento">
            <text:p>Tempi di espletamento</text:p>
          </table:table-cell>
          <table:table-cell office:value-type="string" office:string-value="&lt;=15 min">
            <text:p>&lt;=15 min</text:p>
          </table:table-cell>
          <table:table-cell office:value-type="float" office:value="15.0">
            <text:p>15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sulenza bibliografica di secondo livello">
            <text:p>Consulenza bibliografica di secondo livello</text:p>
          </table:table-cell>
          <table:table-cell office:value-type="string" office:string-value="Tempi di espletamento">
            <text:p>Tempi di espletamento</text:p>
          </table:table-cell>
          <table:table-cell office:value-type="string" office:string-value="&lt;=30 min">
            <text:p>&lt;=30 min</text:p>
          </table:table-cell>
          <table:table-cell office:value-type="float" office:value="30.0">
            <text:p>3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Consulenza bibliografica di terzo livello">
            <text:p>Consulenza bibliografica di terzo livello</text:p>
          </table:table-cell>
          <table:table-cell office:value-type="string" office:string-value="Tempi di espletamento">
            <text:p>Tempi di espletamento</text:p>
          </table:table-cell>
          <table:table-cell office:value-type="string" office:string-value="&lt;=2 h">
            <text:p>&lt;=2 h</text:p>
          </table:table-cell>
          <table:table-cell office:value-type="float" office:value="2.0">
            <text:p>2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sso alle risorse elettroniche">
            <text:p>Accesso alle risorse elettroniche</text:p>
          </table:table-cell>
          <table:table-cell office:value-type="string" office:string-value="numero giorni annuali di accessibilità online/362">
            <text:p>numero giorni annuali di accessibilità online/362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sul portale SBA, e-mail, telefoniche, social network/totale informazioni richieste">
            <text:p>Informazioni sul portale SBA, e-mail, telefoniche, social network/totale informazioni richieste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Periodicità di aggiornamento delle risorse elettroniche">
            <text:p>Periodicità di aggiornamento delle risorse elettroniche</text:p>
          </table:table-cell>
          <table:table-cell office:value-type="string" office:string-value="Tempistica aggiornamento dell'offerta informativa digitale">
            <text:p>Tempistica aggiornamento dell'offerta informativa digitale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o massimo di risposta alle richieste di informazioni tramite portale, mail, telefono, social network">
            <text:p>Tempo massimo di risposta alle richieste di informazioni tramite portale, mail, telefono, social network</text:p>
          </table:table-cell>
          <table:table-cell office:value-type="string" office:string-value="Tempo di risposta alla richiesta">
            <text:p>Tempo di risposta 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sso ai cataloghi">
            <text:p>Accesso ai cataloghi</text:p>
          </table:table-cell>
          <table:table-cell office:value-type="string" office:string-value="Numero giorni annuali di accessibilità online/362">
            <text:p>Numero giorni annuali di accessibilità online/362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sul portale SBA, e-mail, telefoniche/totale informazioni richieste">
            <text:p>Informazioni sul portale SBA, e-mail, telefoniche/totale informazion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Periodicità di aggiornamento dei cataloghi">
            <text:p>Periodicità di aggiornamento dei cataloghi</text:p>
          </table:table-cell>
          <table:table-cell office:value-type="string" office:string-value="Tempistica aggiornamento cataloghi">
            <text:p>Tempistica aggiornamento catalogh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o massimo di risposta alle richieste di informazioni tramite portale, mail, telefono, social network">
            <text:p>Tempo massimo di risposta alle richieste di informazioni tramite portale, mail, telefono, social network</text:p>
          </table:table-cell>
          <table:table-cell office:value-type="string" office:string-value="Tempo di risposta alla richiesta">
            <text:p>Tempo di risposta 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sso ai portali e ai servizi Open Access">
            <text:p>Accesso ai portali e ai servizi Open Access</text:p>
          </table:table-cell>
          <table:table-cell office:value-type="string" office:string-value="Numero giorni annuali di accessibilità online/362">
            <text:p>Numero giorni annuali di accessibilità online/362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resi">
            <text:p>Informazioni sui servizi resi</text:p>
          </table:table-cell>
          <table:table-cell office:value-type="string" office:string-value="Informazioni sul portale SBA, e-mail, telefoniche/totale informazioni richieste">
            <text:p>Informazioni sul portale SBA, e-mail, telefoniche/totale informazioni richieste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Periodicità di aggiornamento dei portali">
            <text:p>Periodicità di aggiornamento dei portali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o massimo di risposta alle richieste di informazioni tramite portale, mail, telefono">
            <text:p>Tempo massimo di risposta alle richieste di informazioni tramite portale, mail, telefono</text:p>
          </table:table-cell>
          <table:table-cell office:value-type="string" office:string-value="Tempo di risposta alla richiesta">
            <text:p>Tempo di risposta alla richiesta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Pubblicazione informazioni via web">
            <text:p>Pubblicazione informazioni via web</text:p>
          </table:table-cell>
          <table:table-cell office:value-type="string" office:string-value="Quantità informazioni/informazioni totali">
            <text:p>Quantità informazioni/informazioni totali</text:p>
          </table:table-cell>
          <table:table-cell office:value-type="string" office:string-value="&gt;=90%">
            <text:p>&gt;=90%</text:p>
          </table:table-cell>
          <table:table-cell office:value-type="float" office:value="90.0">
            <text:p>9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empi di aggiornamento">
            <text:p>Tempi di aggiornamento</text:p>
          </table:table-cell>
          <table:table-cell office:value-type="string" office:string-value="Tempistica aggiornamento informazioni">
            <text:p>Tempistica aggiornamento informazioni</text:p>
          </table:table-cell>
          <table:table-cell office:value-type="string" office:string-value="&lt;=48 h">
            <text:p>&lt;=48 h</text:p>
          </table:table-cell>
          <table:table-cell office:value-type="float" office:value="48.0">
            <text:p>48.0</text:p>
          </table:table-cell>
          <table:table-cell office:value-type="string" office:string-value="ore">
            <text:p>ore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Format previsti per richieste standard">
            <text:p>Format previsti per richieste standard</text:p>
          </table:table-cell>
          <table:table-cell office:value-type="string" office:string-value="N°Format, Moduli, Modelli, ecc. previsti/totale delle tipologie di richieste">
            <text:p>N°Format, Moduli, Modelli, ecc. previsti/totale delle tipologie di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Fisica">
            <text:p>Accessibilità Fisica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NON APPLICABILE">
            <text:p>NON APPLICAB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Accesso alla piattaforma Microsoft Teams">
            <text:p>Accesso alla piattaforma Microsoft Teams</text:p>
          </table:table-cell>
          <table:table-cell office:value-type="string" office:string-value="N. ore di erogazione del servizio in piattaforma/settima na/Polo">
            <text:p>N. ore di erogazione del servizio in piattaforma/settima na/Polo</text:p>
          </table:table-cell>
          <table:table-cell office:value-type="string" office:string-value="&gt;=36">
            <text:p>&gt;=36</text:p>
          </table:table-cell>
          <table:table-cell office:value-type="float" office:value="36.0">
            <text:p>36.0</text:p>
          </table:table-cell>
          <table:table-cell office:value-type="string" office:string-value="numero ore">
            <text:p>numero or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Accessibilità">
            <text:p>Accessibilità</text:p>
          </table:table-cell>
          <table:table-cell office:value-type="string" office:string-value="Accessibilità Multicanale">
            <text:p>Accessibilità Multicanale</text:p>
          </table:table-cell>
          <table:table-cell office:value-type="string" office:string-value="Informazioni sui servizi e sulle modalità di erogazione">
            <text:p>Informazioni sui servizi e sulle modalità di erogazione</text:p>
          </table:table-cell>
          <table:table-cell office:value-type="string" office:string-value="N. Informazioni/Richieste">
            <text:p>N. Informazioni/Richieste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estività">
            <text:p>Tempestività</text:p>
          </table:table-cell>
          <table:table-cell office:value-type="string" office:string-value="Tempi di risposta alla richiesta">
            <text:p>Tempi di risposta alla richiesta</text:p>
          </table:table-cell>
          <table:table-cell office:value-type="string" office:string-value="Tempi di risposta alla richiesta">
            <text:p>Tempi di risposta alla richiesta</text:p>
          </table:table-cell>
          <table:table-cell office:value-type="string" office:string-value="&lt;=60 min">
            <text:p>&lt;=60 min</text:p>
          </table:table-cell>
          <table:table-cell office:value-type="float" office:value="60.0">
            <text:p>60.0</text:p>
          </table:table-cell>
          <table:table-cell office:value-type="string" office:string-value="minuti">
            <text:p>minut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Archiviazione delle richieste e delle attività">
            <text:p>Archiviazione delle richieste e delle attività</text:p>
          </table:table-cell>
          <table:table-cell office:value-type="string" office:string-value="Richieste e risposte">
            <text:p>Richieste e risposte</text:p>
          </table:table-cell>
          <table:table-cell office:value-type="string" office:string-value="&gt;=95%">
            <text:p>&gt;=95%</text:p>
          </table:table-cell>
          <table:table-cell office:value-type="float" office:value="95.0">
            <text:p>95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sparenza">
            <text:p>Trasparenza</text:p>
          </table:table-cell>
          <table:table-cell office:value-type="string" office:string-value="Tracciabilità degli operatori">
            <text:p>Tracciabilità degli operatori</text:p>
          </table:table-cell>
          <table:table-cell office:value-type="string" office:string-value="N. operatori">
            <text:p>N. operatori</text:p>
          </table:table-cell>
          <table:table-cell office:value-type="float" office:value="1">
            <text:p>1</text:p>
          </table:table-cell>
          <table:table-cell office:value-type="float" office:value="100.0">
            <text:p>10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=">
            <text:p>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Efficacia">
            <text:p>Efficacia</text:p>
          </table:table-cell>
          <table:table-cell office:value-type="string" office:string-value="Conformità">
            <text:p>Conformità</text:p>
          </table:table-cell>
          <table:table-cell office:value-type="string" office:string-value="Canali e format dedicati a specifiche tipologie di richieste">
            <text:p>Canali e format dedicati a specifiche tipologie di richieste</text:p>
          </table:table-cell>
          <table:table-cell office:value-type="string" office:string-value="Sezioni del Portale e FAQ dedicate/tipologia richieste">
            <text:p>Sezioni del Portale e FAQ dedicate/tipologia richieste</text:p>
          </table:table-cell>
          <table:table-cell office:value-type="string" office:string-value="&gt;=80%">
            <text:p>&gt;=80%</text:p>
          </table:table-cell>
          <table:table-cell office:value-type="float" office:value="80.0">
            <text:p>80.0</text:p>
          </table:table-cell>
          <table:table-cell office:value-type="string" office:string-value="percentuale">
            <text:p>percentuale</text:p>
          </table:table-cell>
          <table:table-cell office:value-type="string" office:string-value="&gt;=">
            <text:p>&g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Efficacia">
            <text:p>Efficacia</text:p>
          </table:table-cell>
          <table:table-cell office:value-type="string" office:string-value="Affidabilità">
            <text:p>Affidabilità</text:p>
          </table:table-cell>
          <table:table-cell office:value-type="string" office:string-value="Reclami pervenuti">
            <text:p>Reclami pervenuti</text:p>
          </table:table-cell>
          <table:table-cell office:value-type="string" office:string-value="N° Reclami (pertinenti al servizio)/anno">
            <text:p>N° Reclami (pertinenti al servizio)/anno</text:p>
          </table:table-cell>
          <table:table-cell office:value-type="string" office:string-value="&lt;=50">
            <text:p>&lt;=50</text:p>
          </table:table-cell>
          <table:table-cell office:value-type="float" office:value="50.0">
            <text:p>50.0</text:p>
          </table:table-cell>
          <table:table-cell office:value-type="string" office:string-value="numero reclami">
            <text:p>numero reclami</text:p>
          </table:table-cell>
          <table:table-cell office:value-type="string" office:string-value="&lt;=">
            <text:p>&lt;=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Efficacia">
            <text:p>Efficacia</text:p>
          </table:table-cell>
          <table:table-cell office:value-type="string" office:string-value="Compiutezza">
            <text:p>Compiutezza</text:p>
          </table:table-cell>
          <table:table-cell office:value-type="string" office:string-value="Esaustività delle informazioni erogate">
            <text:p>Esaustività delle informazioni erogate</text:p>
          </table:table-cell>
          <table:table-cell office:value-type="string" office:string-value="Rilevamenti di Customer Satisfaction [scala 1-5]">
            <text:p>Rilevamenti di Customer Satisfaction [scala 1-5]</text:p>
          </table:table-cell>
          <table:table-cell office:value-type="string" office:string-value="&gt;=3">
            <text:p>&gt;=3</text:p>
          </table:table-cell>
          <table:table-cell office:value-type="float" office:value="3.0">
            <text:p>3.0</text:p>
          </table:table-cell>
          <table:table-cell office:value-type="string" office:string-value="indice soddisfazione">
            <text:p>indice soddisfazione</text:p>
          </table:table-cell>
          <table:table-cell office:value-type="string" office:string-value="&gt;=">
            <text:p>&gt;=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