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codice">
            <text:p>codice</text:p>
          </table:table-cell>
          <table:table-cell table:style-name="pd1" office:value-type="string" office:string-value="denominazione_servizio">
            <text:p>denominazione_servizio</text:p>
          </table:table-cell>
          <table:table-cell table:style-name="pd1" office:value-type="string" office:string-value="descrizione_servizio">
            <text:p>descrizione_servizio</text:p>
          </table:table-cell>
          <table:table-cell table:style-name="pd1" office:value-type="string" office:string-value="struttura_erogante">
            <text:p>struttura_erogante</text:p>
          </table:table-cell>
          <table:table-cell table:style-name="pd1" office:value-type="string" office:string-value="strutture_superiori">
            <text:p>strutture_superiori</text:p>
          </table:table-cell>
          <table:table-cell table:style-name="pd1" office:value-type="string" office:string-value="ubicazione">
            <text:p>ubicazione</text:p>
          </table:table-cell>
          <table:table-cell table:style-name="pd1" office:value-type="string" office:string-value="respnosabile_struttura_nome">
            <text:p>respnosabile_struttura_nome</text:p>
          </table:table-cell>
          <table:table-cell table:style-name="pd1" office:value-type="string" office:string-value="responsabile_struttura_telefono">
            <text:p>responsabile_struttura_telefono</text:p>
          </table:table-cell>
          <table:table-cell table:style-name="pd1" office:value-type="string" office:string-value="responsabile_struttura_email">
            <text:p>responsabile_struttura_email</text:p>
          </table:table-cell>
          <table:table-cell table:style-name="pd1" office:value-type="string" office:string-value="tipologia_utenza">
            <text:p>tipologia_utenza</text:p>
          </table:table-cell>
          <table:table-cell table:style-name="pd1" office:value-type="string" office:string-value="numero_utenti_anno_stimati">
            <text:p>numero_utenti_anno_stimati</text:p>
          </table:table-cell>
          <table:table-cell table:style-name="pd1" office:value-type="string" office:string-value="bisogni_percepiti">
            <text:p>bisogni_percepiti</text:p>
          </table:table-cell>
          <table:table-cell table:style-name="pd1" office:value-type="string" office:string-value="modalita_erogazione">
            <text:p>modalita_erogazione</text:p>
          </table:table-cell>
        </table:table-row>
        <table:table-row>
          <table:table-cell office:value-type="string" office:string-value="CDS0001">
            <text:p>CDS0001</text:p>
          </table:table-cell>
          <table:table-cell office:value-type="string" office:string-value="Sportello protocollo e servizi postali">
            <text:p>Sportello protocollo e servizi postali</text:p>
          </table:table-cell>
          <table:table-cell office:value-type="string" office:string-value="Ricezione istanze, plichi e documenti cartacei in genere da parte di utenti diversi per la protocollazione e/o per lo smistamento e successivo avvio delle procedure amministrative. Rilascio informazioni sulle registrazioni di protocollo.">
            <text:p>Ricezione istanze, plichi e documenti cartacei in genere da parte di utenti diversi per la protocollazione e/o per lo smistamento e successivo avvio delle procedure amministrative. Rilascio informazioni sulle registrazioni di protocollo.</text:p>
          </table:table-cell>
          <table:table-cell office:value-type="string" office:string-value="U.Op. Protocollo Generale, Gestione Documentale">
            <text:p>U.Op. Protocollo Generale, Gestione Documentale</text:p>
          </table:table-cell>
          <table:table-cell office:value-type="string" office:string-value="U.Org. Servizi Documentali di Ateneo/Segreteria Generale/Direzione Generale">
            <text:p>U.Org. Servizi Documentali di Ateneo/Segreteria Generale/Direzione Generale</text:p>
          </table:table-cell>
          <table:table-cell office:value-type="string" office:string-value="Piazza Pugliatti 1 - MESSINA">
            <text:p>Piazza Pugliatti 1 - MESSINA</text:p>
          </table:table-cell>
          <table:table-cell office:value-type="string" office:string-value="A. Raffa">
            <text:p>A. Raffa</text:p>
          </table:table-cell>
          <table:table-cell office:value-type="string" office:string-value="0906768820">
            <text:p>0906768820</text:p>
          </table:table-cell>
          <table:table-cell office:value-type="string" office:string-value="araffa@unime.it">
            <text:p>araffa@unime.it</text:p>
          </table:table-cell>
          <table:table-cell office:value-type="string" office:string-value="Studenti, Docenti, Personale di ateneo, Professionisti, Imprese private, Associazioni, Enti esterni, Corrieri postali, Ufficiali giudiziari (notifiche), Utenza generica">
            <text:p>Studenti, Docenti, Personale di ateneo, Professionisti, Imprese private, Associazioni, Enti esterni, Corrieri postali, Ufficiali giudiziari (notifiche), Utenza generica</text:p>
          </table:table-cell>
          <table:table-cell office:value-type="float" office:value="15000">
            <text:p>15000</text:p>
          </table:table-cell>
          <table:table-cell office:value-type="string" office:string-value="Assicurare all'utente la certezza dell'acquisizione della documentazione pervenuta da parte dell'amministrazione di Ateneo.">
            <text:p>Assicurare all'utente la certezza dell'acquisizione della documentazione pervenuta da parte dell'amministrazione di Ateneo.</text:p>
          </table:table-cell>
          <table:table-cell office:value-type="string" office:string-value="Fisico; [telefonico, e-mail, web: solo informativo]">
            <text:p>Fisico; [telefonico, e-mail, web: solo informativo]</text:p>
          </table:table-cell>
        </table:table-row>
        <table:table-row>
          <table:table-cell office:value-type="string" office:string-value="CDS0002">
            <text:p>CDS0002</text:p>
          </table:table-cell>
          <table:table-cell office:value-type="string" office:string-value="Protocollo email e pec">
            <text:p>Protocollo email e pec</text:p>
          </table:table-cell>
          <table:table-cell office:value-type="string" office:string-value="Ricezione e protocollazione documenti digitali ricevuti a mezzo e-mail e PEC agli indirizzi istituzionali del Protocollo Generale: protocollo@unime.it– protocollo@pec.unime.it">
            <text:p>Ricezione e protocollazione documenti digitali ricevuti a mezzo e-mail e PEC agli indirizzi istituzionali del Protocollo Generale: protocollo@unime.it– protocollo@pec.unime.it</text:p>
          </table:table-cell>
          <table:table-cell office:value-type="string" office:string-value="U.Op. Protocollo Generale, Gestione Documentale">
            <text:p>U.Op. Protocollo Generale, Gestione Documentale</text:p>
          </table:table-cell>
          <table:table-cell office:value-type="string" office:string-value="U.Org Servizi Documentali di Ateneo/Segreteria Generale/Direzione Generale">
            <text:p>U.Org Servizi Documentali di Ateneo/Segreteria Generale/Direzione Generale</text:p>
          </table:table-cell>
          <table:table-cell office:value-type="string" office:string-value="Piazza Pugliatti 1 - MESSINA">
            <text:p>Piazza Pugliatti 1 - MESSINA</text:p>
          </table:table-cell>
          <table:table-cell office:value-type="string" office:string-value="A. Raffa">
            <text:p>A. Raffa</text:p>
          </table:table-cell>
          <table:table-cell office:value-type="string" office:string-value="0906768820">
            <text:p>0906768820</text:p>
          </table:table-cell>
          <table:table-cell office:value-type="string" office:string-value="araffa@unime.it">
            <text:p>araffa@unime.it</text:p>
          </table:table-cell>
          <table:table-cell office:value-type="string" office:string-value="Studenti, Docenti, Personale di ateneo, Professionisti, Imprese private, Associazioni, Enti esterni, Utenza generica">
            <text:p>Studenti, Docenti, Personale di ateneo, Professionisti, Imprese private, Associazioni, Enti esterni, Utenza generica</text:p>
          </table:table-cell>
          <table:table-cell office:value-type="float" office:value="15000">
            <text:p>15000</text:p>
          </table:table-cell>
          <table:table-cell office:value-type="string" office:string-value="Assicurare all'utente la certezza dell'acquisizione del documento digitale da parte dell'amministrazione.">
            <text:p>Assicurare all'utente la certezza dell'acquisizione del documento digitale da parte dell'amministrazione.</text:p>
          </table:table-cell>
          <table:table-cell office:value-type="string" office:string-value="e-mail/PEC; [telefonico, web: solo informativo]">
            <text:p>e-mail/PEC; [telefonico, web: solo informativo]</text:p>
          </table:table-cell>
        </table:table-row>
        <table:table-row>
          <table:table-cell office:value-type="string" office:string-value="CDS0003">
            <text:p>CDS0003</text:p>
          </table:table-cell>
          <table:table-cell office:value-type="string" office:string-value="Garante degli studenti, dottorandi e specializzandi">
            <text:p>Garante degli studenti, dottorandi e specializzandi</text:p>
          </table:table-cell>
          <table:table-cell office:value-type="string" office:string-value="Il Garante degli Studenti, avvalendosi del supporto amministrativo dell'Unità Organizzativa dell'Ateneo specificamente dedicata, tutela i diritti degli studenti, dei dottorandi e degli specializzandi. Assume, quale figura professionale indipendente rispetto all' Ateneo, ogni iniziativa volta a rimuovere e sanzionare le irregolarità, le carenze, le disfunzioni, i ritardi e gli eventuali abusi; garantisce il rispetto dei principi e delle regole enunciati dal Codice Etico dell'Ateneo, dal Codice di comportamento dei pubblici impiegati e dalla Carta dei Servizi di Ateneo.">
            <text:p>Il Garante degli Studenti, avvalendosi del supporto amministrativo dell'Unità Organizzativa dell'Ateneo specificamente dedicata, tutela i diritti degli studenti, dei dottorandi e degli specializzandi. Assume, quale figura professionale indipendente rispetto all' Ateneo, ogni iniziativa volta a rimuovere e sanzionare le irregolarità, le carenze, le disfunzioni, i ritardi e gli eventuali abusi; garantisce il rispetto dei principi e delle regole enunciati dal Codice Etico dell'Ateneo, dal Codice di comportamento dei pubblici impiegati e dalla Carta dei Servizi di Ateneo.</text:p>
          </table:table-cell>
          <table:table-cell office:value-type="string" office:string-value="Unità Organizzativa Organi di Garanziai">
            <text:p>Unità Organizzativa Organi di Garanziai</text:p>
          </table:table-cell>
          <table:table-cell office:value-type="string" office:string-value="Unità di Coordinamento Tecnico/Dipartimento Amministrativo Affari Generali">
            <text:p>Unità di Coordinamento Tecnico/Dipartimento Amministrativo Affari Generali</text:p>
          </table:table-cell>
          <table:table-cell office:value-type="string" office:string-value="Via dei Verdi, n. 75- Edificio E - Plesso Centrale - 98122- Messina.">
            <text:p>Via dei Verdi, n. 75- Edificio E - Plesso Centrale - 98122- Messina.</text:p>
          </table:table-cell>
          <table:table-cell office:value-type="string" office:string-value="Rosaria Parisi">
            <text:p>Rosaria Parisi</text:p>
          </table:table-cell>
          <table:table-cell office:value-type="string" office:string-value="0906768131">
            <text:p>0906768131</text:p>
          </table:table-cell>
          <table:table-cell office:value-type="string" office:string-value="rosaria.parisi@unime.it">
            <text:p>rosaria.parisi@unime.it</text:p>
          </table:table-cell>
          <table:table-cell office:value-type="string" office:string-value="studenti, specializzandi e dottorandi">
            <text:p>studenti, specializzandi e dottorandi</text:p>
          </table:table-cell>
          <table:table-cell office:value-type="float" office:value="70">
            <text:p>70</text:p>
          </table:table-cell>
          <table:table-cell office:value-type="string" office:string-value="Risoluzione di problematiche relative a irregolarità, carenze, disfunzioni, ritardi ed eventuali abusi nei confronti degli studenti, dei dottorandi e degli specializzandi.">
            <text:p>Risoluzione di problematiche relative a irregolarità, carenze, disfunzioni, ritardi ed eventuali abusi nei confronti degli studenti, dei dottorandi e degli specializzandi.</text:p>
          </table:table-cell>
          <table:table-cell office:value-type="string" office:string-value="telefonica, e-mail, web.">
            <text:p>telefonica, e-mail, web.</text:p>
          </table:table-cell>
        </table:table-row>
        <table:table-row>
          <table:table-cell office:value-type="string" office:string-value="CDS0004">
            <text:p>CDS0004</text:p>
          </table:table-cell>
          <table:table-cell office:value-type="string" office:string-value="Comitato unico di garanzia (CUG)">
            <text:p>Comitato unico di garanzia (CUG)</text:p>
          </table:table-cell>
          <table:table-cell office:value-type="string" office:string-value="Il Comitato Unico di Garanzia per le pari opportunità, la valorizzazione del benessere di chi lavora e contro le discriminazioni (CUG), garantisce e promuove, con il supporto dell'Unità Organizzativa dell'Ateneo specificamente dedicata, la cultura della parità e delle pari opportunità, proponendo misure e azioni dirette a tutelare il benessere di quanti lavorano e studiano in UniMe e a prevenire e contrastare ogni forma di discriminazione fondata sul sesso, l'orientamento sessuale, la razza, l'origine etnica, la religione, le convinzioni personali, la disabilità e/o l'età.">
            <text:p>Il Comitato Unico di Garanzia per le pari opportunità, la valorizzazione del benessere di chi lavora e contro le discriminazioni (CUG), garantisce e promuove, con il supporto dell'Unità Organizzativa dell'Ateneo specificamente dedicata, la cultura della parità e delle pari opportunità, proponendo misure e azioni dirette a tutelare il benessere di quanti lavorano e studiano in UniMe e a prevenire e contrastare ogni forma di discriminazione fondata sul sesso, l'orientamento sessuale, la razza, l'origine etnica, la religione, le convinzioni personali, la disabilità e/o l'età.</text:p>
          </table:table-cell>
          <table:table-cell office:value-type="string" office:string-value="Unità Organizzativa Organi di Garanzia">
            <text:p>Unità Organizzativa Organi di Garanzia</text:p>
          </table:table-cell>
          <table:table-cell office:value-type="string" office:string-value="Unità di Coordinamento Tecnico/Dipartimento Amministrativo Affari Generali">
            <text:p>Unità di Coordinamento Tecnico/Dipartimento Amministrativo Affari Generali</text:p>
          </table:table-cell>
          <table:table-cell office:value-type="string" office:string-value="Via Consolato del Mare n. 42 - Palazzo Mariani, 98122 - Messina">
            <text:p>Via Consolato del Mare n. 42 - Palazzo Mariani, 98122 - Messina</text:p>
          </table:table-cell>
          <table:table-cell office:value-type="string" office:string-value="Rosaria Parisi">
            <text:p>Rosaria Parisi</text:p>
          </table:table-cell>
          <table:table-cell office:value-type="string" office:string-value="0906768131">
            <text:p>0906768131</text:p>
          </table:table-cell>
          <table:table-cell office:value-type="string" office:string-value="rosaria.parisi@unime.it">
            <text:p>rosaria.parisi@unime.it</text:p>
          </table:table-cell>
          <table:table-cell office:value-type="string" office:string-value="Personale tecnico-amministrativo, personale docente, ricercatori a tempo indeterminato e determinato, studenti/sse, assegnisti/e, dottorandi/e, specializzandi/e, tutti i soggetti in formazione, stagisti/e, personale con contratti atipici">
            <text:p>Personale tecnico-amministrativo, personale docente, ricercatori a tempo indeterminato e determinato, studenti/sse, assegnisti/e, dottorandi/e, specializzandi/e, tutti i soggetti in formazione, stagisti/e, personale con contratti atipici</text:p>
          </table:table-cell>
          <table:table-cell office:value-type="string" office:string-value="Non valutabile.">
            <text:p>Non valutabile.</text:p>
          </table:table-cell>
          <table:table-cell office:value-type="string" office:string-value="Assicurare, nell'ambito delle attività di lavoro, studio e ricerca, condizioni di parità e pari opportunità di genere. Favorire l'ottimizzazione della produttività del lavoro, rendendo più efficace l'organizzazione dell'Università in materia di pari opportunità.">
            <text:p>Assicurare, nell'ambito delle attività di lavoro, studio e ricerca, condizioni di parità e pari opportunità di genere. Favorire l'ottimizzazione della produttività del lavoro, rendendo più efficace l'organizzazione dell'Università in materia di pari opportunità.</text:p>
          </table:table-cell>
          <table:table-cell office:value-type="string" office:string-value="Telefonica, e-mail, web.">
            <text:p>Telefonica, e-mail, web.</text:p>
          </table:table-cell>
        </table:table-row>
        <table:table-row>
          <table:table-cell office:value-type="string" office:string-value="CDS0005">
            <text:p>CDS0005</text:p>
          </table:table-cell>
          <table:table-cell office:value-type="string" office:string-value="Commissione di garanzia">
            <text:p>Commissione di garanzia</text:p>
          </table:table-cell>
          <table:table-cell office:value-type="string" office:string-value="La Commissione di garanzia ha il compito di vigilare sull'osservanza dei principi ispiratori e dei canoni del Codice dei comportamenti nella comunità universitaria ispirati ad etica pubblica. Ha il compito di esaminare ed istruire le istanze ad essa presentate da parte di qualsiasi operatore, con le quali sia rappresentata la inosservanza dei canoni del Codice ed ogni genere di fatto, atto o comportamento da esso discosto, ad eccezione dei fatti di cui sia investito il Consulente di fiducia, garantendo l'osservanza dei canoni di indipendenza, correttezza, imparzialità e riservatezza.">
            <text:p>La Commissione di garanzia ha il compito di vigilare sull'osservanza dei principi ispiratori e dei canoni del Codice dei comportamenti nella comunità universitaria ispirati ad etica pubblica. Ha il compito di esaminare ed istruire le istanze ad essa presentate da parte di qualsiasi operatore, con le quali sia rappresentata la inosservanza dei canoni del Codice ed ogni genere di fatto, atto o comportamento da esso discosto, ad eccezione dei fatti di cui sia investito il Consulente di fiducia, garantendo l'osservanza dei canoni di indipendenza, correttezza, imparzialità e riservatezza.</text:p>
          </table:table-cell>
          <table:table-cell office:value-type="string" office:string-value="Unità Organizzativa Organi di Garanzia Amministrativo Affari Generali">
            <text:p>Unità Organizzativa Organi di Garanzia Amministrativo Affari Generali</text:p>
          </table:table-cell>
          <table:table-cell office:value-type="string" office:string-value="Unità di Coordinamento Tecnico/Dipartimento Amministrativo Affari Generali">
            <text:p>Unità di Coordinamento Tecnico/Dipartimento Amministrativo Affari Generali</text:p>
          </table:table-cell>
          <table:table-cell office:value-type="string" office:string-value="Via Consolato del Mare n. 42 - Palazzo Mariani, 98122 - Messina">
            <text:p>Via Consolato del Mare n. 42 - Palazzo Mariani, 98122 - Messina</text:p>
          </table:table-cell>
          <table:table-cell office:value-type="string" office:string-value="Rosaria Parisi">
            <text:p>Rosaria Parisi</text:p>
          </table:table-cell>
          <table:table-cell office:value-type="string" office:string-value="0906768131">
            <text:p>0906768131</text:p>
          </table:table-cell>
          <table:table-cell office:value-type="string" office:string-value="rosaria.parisi@unime.it">
            <text:p>rosaria.parisi@unime.it</text:p>
          </table:table-cell>
          <table:table-cell office:value-type="string" office:string-value="Personale tecnico-amministrativo, personale docente, ricercatori a tempo indeterminato e determinato, studenti/sse, assegnisti/e, dottorandi/e, specializzandi/e, tutti i soggetti in formazione, stagisti/e, personale con contratti atipici.">
            <text:p>Personale tecnico-amministrativo, personale docente, ricercatori a tempo indeterminato e determinato, studenti/sse, assegnisti/e, dottorandi/e, specializzandi/e, tutti i soggetti in formazione, stagisti/e, personale con contratti atipici.</text:p>
          </table:table-cell>
          <table:table-cell office:value-type="string" office:string-value="Non valutabile.">
            <text:p>Non valutabile.</text:p>
          </table:table-cell>
          <table:table-cell office:value-type="string" office:string-value="Assicurare e garantire l'osservanza dei principi ispiratori e dei canoni del Codice dei comportamenti nella comunità universitaria ispirati ad etica pubblica.">
            <text:p>Assicurare e garantire l'osservanza dei principi ispiratori e dei canoni del Codice dei comportamenti nella comunità universitaria ispirati ad etica pubblica.</text:p>
          </table:table-cell>
          <table:table-cell office:value-type="string" office:string-value="Telefonico, email, web.">
            <text:p>Telefonico, email, web.</text:p>
          </table:table-cell>
        </table:table-row>
        <table:table-row>
          <table:table-cell office:value-type="string" office:string-value="CDS0006">
            <text:p>CDS0006</text:p>
          </table:table-cell>
          <table:table-cell office:value-type="string" office:string-value="Consulente di fiducia">
            <text:p>Consulente di fiducia</text:p>
          </table:table-cell>
          <table:table-cell office:value-type="string" office:string-value="La Consulente di Fiducia, avvalendosi del supporto amministrativo dell'Unità Organizzativa dell'Ateneo specificamente dedicata, tutela i diritti di chiunque sia stato oggetto di molestie sessuali, morali o atti discriminatori. Assume la trattazione del caso e informa sulle modalità, anche legali, più idonee per affrontarlo; interviene, con ampia discrezionalità (mediante colloqui, acquisizione di eventuali testimonianze, incontri conciliativi tra la vittima e l'autore/autrice della molestia etc.) per accertare i fatti e per favorire, in tempi ragionevolmente brevi, il superamento delle situazioni di disagio e il ripristino di un sereno ambiente di lavoro; agisce in conformità a quanto previsto dal “Codice di comportamento a tutela della dignità delle persone che studiano e lavorano nell'Università degli Studi di Messina&quot;, dal Codice Etico dell'Ateneo, dal Codice di comportamento dei pubblici impiegati, dalla Carta dei Servizi di Ateneo e in applicazione delle vigenti normative.">
            <text:p>La Consulente di Fiducia, avvalendosi del supporto amministrativo dell'Unità Organizzativa dell'Ateneo specificamente dedicata, tutela i diritti di chiunque sia stato oggetto di molestie sessuali, morali o atti discriminatori. Assume la trattazione del caso e informa sulle modalità, anche legali, più idonee per affrontarlo; interviene, con ampia discrezionalità (mediante colloqui, acquisizione di eventuali testimonianze, incontri conciliativi tra la vittima e l'autore/autrice della molestia etc.) per accertare i fatti e per favorire, in tempi ragionevolmente brevi, il superamento delle situazioni di disagio e il ripristino di un sereno ambiente di lavoro; agisce in conformità a quanto previsto dal “Codice di comportamento a tutela della dignità delle persone che studiano e lavorano nell'Università degli Studi di Messina", dal Codice Etico dell'Ateneo, dal Codice di comportamento dei pubblici impiegati, dalla Carta dei Servizi di Ateneo e in applicazione delle vigenti normative.</text:p>
          </table:table-cell>
          <table:table-cell office:value-type="string" office:string-value="Unità Organizzativa Organi di Garanzia">
            <text:p>Unità Organizzativa Organi di Garanzia</text:p>
          </table:table-cell>
          <table:table-cell office:value-type="string" office:string-value="Unità di Coordinamento Tecnico/Dipartimento Amministrativo Affari Generali.">
            <text:p>Unità di Coordinamento Tecnico/Dipartimento Amministrativo Affari Generali.</text:p>
          </table:table-cell>
          <table:table-cell office:value-type="string" office:string-value="Via Consolato del Mare n. 41 (Palazzo Mariani, primo piano) – 98122 Messina">
            <text:p>Via Consolato del Mare n. 41 (Palazzo Mariani, primo piano) – 98122 Messina</text:p>
          </table:table-cell>
          <table:table-cell office:value-type="string" office:string-value="Rosaria Parisi">
            <text:p>Rosaria Parisi</text:p>
          </table:table-cell>
          <table:table-cell office:value-type="string" office:string-value="0906768131">
            <text:p>0906768131</text:p>
          </table:table-cell>
          <table:table-cell office:value-type="string" office:string-value="rosaria.parisi@unime.it">
            <text:p>rosaria.parisi@unime.it</text:p>
          </table:table-cell>
          <table:table-cell office:value-type="string" office:string-value="tutte le persone che studiano e lavorano nell'Ateneo (docenti, personale tecnico-amministrativo, studenti, assegnisti, specializzandi, dottorandi etc.)">
            <text:p>tutte le persone che studiano e lavorano nell'Ateneo (docenti, personale tecnico-amministrativo, studenti, assegnisti, specializzandi, dottorandi etc.)</text:p>
          </table:table-cell>
          <table:table-cell office:value-type="float" office:value="15">
            <text:p>15</text:p>
          </table:table-cell>
          <table:table-cell office:value-type="string" office:string-value="Tutelare chi lavora e studia nell'Università degli Studi di Messina qualora dovessero essere vittime di abusi, molestie e atti discriminatori.">
            <text:p>Tutelare chi lavora e studia nell'Università degli Studi di Messina qualora dovessero essere vittime di abusi, molestie e atti discriminatori.</text:p>
          </table:table-cell>
          <table:table-cell office:value-type="string" office:string-value="fisica, telefonica, e-mail, web.">
            <text:p>fisica, telefonica, e-mail, web.</text:p>
          </table:table-cell>
        </table:table-row>
        <table:table-row>
          <table:table-cell office:value-type="string" office:string-value="CDS0007">
            <text:p>CDS0007</text:p>
          </table:table-cell>
          <table:table-cell office:value-type="string" office:string-value="Welcome point">
            <text:p>Welcome point</text:p>
          </table:table-cell>
          <table:table-cell office:value-type="string" office:string-value="Accoglienza di nuovi studenti, italiani e internazionali, con un servizio pensato per informare e supportare le matricole nelle procedure di registrazione. Informazioni di carattere generale sulle iscrizioni e su tutti i servizi per gli Studenti offerti da UniMe.">
            <text:p>Accoglienza di nuovi studenti, italiani e internazionali, con un servizio pensato per informare e supportare le matricole nelle procedure di registrazione. Informazioni di carattere generale sulle iscrizioni e su tutti i servizi per gli Studenti offerti da UniMe.</text:p>
          </table:table-cell>
          <table:table-cell office:value-type="string" office:string-value="Interazione tra U.Op. INFOPOINT e U.Op. WELCOME OFFICE .">
            <text:p>Interazione tra U.Op. INFOPOINT e U.Op. WELCOME OFFICE .</text:p>
          </table:table-cell>
          <table:table-cell office:value-type="string" office:string-value="U.Org. Servizi agli Studenti e International Engagement/D.A. Servizi Didattici e Alta Formazione – U.Org. Mobilità Internazionale/D.A. Servizi Didattici e Alta Formazione">
            <text:p>U.Org. Servizi agli Studenti e International Engagement/D.A. Servizi Didattici e Alta Formazione – U.Org. Mobilità Internazionale/D.A. Servizi Didattici e Alta Formazione</text:p>
          </table:table-cell>
          <table:table-cell office:value-type="string" office:string-value="Via dei Verdi 98122 - MESSINA">
            <text:p>Via dei Verdi 98122 - MESSINA</text:p>
          </table:table-cell>
          <table:table-cell office:value-type="string" office:string-value="Pietro Nuccio">
            <text:p>Pietro Nuccio</text:p>
          </table:table-cell>
          <table:table-cell office:value-type="string" office:string-value="0906768700">
            <text:p>0906768700</text:p>
          </table:table-cell>
          <table:table-cell office:value-type="string" office:string-value="pnuccio@unime.it">
            <text:p>pnuccio@unime.it</text:p>
          </table:table-cell>
          <table:table-cell office:value-type="string" office:string-value="studenti e cittadini italiani e stranieri">
            <text:p>studenti e cittadini italiani e stranieri</text:p>
          </table:table-cell>
          <table:table-cell office:value-type="float" office:value="8000">
            <text:p>8000</text:p>
          </table:table-cell>
          <table:table-cell office:value-type="string" office:string-value="Richiesta di informazioni su tutti i servizi per gli Studenti offerti da UniME. Il servizio inoltre prevede accoglienza di nuovi studenti, italiani e stranieri con supporto informativo ed informatico sulle procedure di registrazione tramite postazioni multimediali a disposizione dell'utenza. E' previsto uno speciale supporto per la procedura di immatricolazione.">
            <text:p>Richiesta di informazioni su tutti i servizi per gli Studenti offerti da UniME. Il servizio inoltre prevede accoglienza di nuovi studenti, italiani e stranieri con supporto informativo ed informatico sulle procedure di registrazione tramite postazioni multimediali a disposizione dell'utenza. E' previsto uno speciale supporto per la procedura di immatricolazione.</text:p>
          </table:table-cell>
          <table:table-cell office:value-type="string" office:string-value="Fisico, help desk telefonico, e-mail, web/social, piattaforma TEAMS.">
            <text:p>Fisico, help desk telefonico, e-mail, web/social, piattaforma TEAMS.</text:p>
          </table:table-cell>
        </table:table-row>
        <table:table-row>
          <table:table-cell office:value-type="string" office:string-value="CDS0008">
            <text:p>CDS0008</text:p>
          </table:table-cell>
          <table:table-cell office:value-type="string" office:string-value="Servizio formativo sui master">
            <text:p>Servizio formativo sui master</text:p>
          </table:table-cell>
          <table:table-cell office:value-type="string" office:string-value="Fornisce informazioni ed attività di supporto amministrativo su tutto il percorso dei master">
            <text:p>Fornisce informazioni ed attività di supporto amministrativo su tutto il percorso dei master</text:p>
          </table:table-cell>
          <table:table-cell office:value-type="string" office:string-value="U.OP. MASTER">
            <text:p>U.OP. MASTER</text:p>
          </table:table-cell>
          <table:table-cell office:value-type="string" office:string-value="U. ORG. Formazione Post Laurea / D. A. Servizi Didattici e Alta Formazione">
            <text:p>U. ORG. Formazione Post Laurea / D. A. Servizi Didattici e Alta Formazione</text:p>
          </table:table-cell>
          <table:table-cell office:value-type="string" office:string-value="Piazza Antonello, Palazzo Mariani - MESSINA">
            <text:p>Piazza Antonello, Palazzo Mariani - MESSINA</text:p>
          </table:table-cell>
          <table:table-cell office:value-type="string" office:string-value="Massimo Marchello">
            <text:p>Massimo Marchello</text:p>
          </table:table-cell>
          <table:table-cell office:value-type="string" office:string-value="090676 8303">
            <text:p>090676 8303</text:p>
          </table:table-cell>
          <table:table-cell office:value-type="string" office:string-value="massimo.marchello@unime.it">
            <text:p>massimo.marchello@unime.it</text:p>
          </table:table-cell>
          <table:table-cell office:value-type="string" office:string-value="Studenti, docenti, cittadini, Enti esterni">
            <text:p>Studenti, docenti, cittadini, Enti esterni</text:p>
          </table:table-cell>
          <table:table-cell office:value-type="string" office:string-value="400/500">
            <text:p>400/500</text:p>
          </table:table-cell>
          <table:table-cell office:value-type="string" office:string-value="Richiesta di informazioni su procedure amministrative e informazioni sull'offerta formativa master disponibile. In particolare, il servizio è rivolto a soddisfare esigenze che possono riguardare: Informazioni sui master a studenti; Informazioni ai docenti per istituzione e gestione master; Supporto telefonico e via mail a docenti e studenti; Rilascio pergamena master; Richiesta conferma titolo.">
            <text:p>Richiesta di informazioni su procedure amministrative e informazioni sull'offerta formativa master disponibile. In particolare, il servizio è rivolto a soddisfare esigenze che possono riguardare: Informazioni sui master a studenti; Informazioni ai docenti per istituzione e gestione master; Supporto telefonico e via mail a docenti e studenti; Rilascio pergamena master; Richiesta conferma titolo.</text:p>
          </table:table-cell>
          <table:table-cell office:value-type="string" office:string-value="Fisico, telefonico, e-mail, web, piattaforma TEAMS.">
            <text:p>Fisico, telefonico, e-mail, web, piattaforma TEAMS.</text:p>
          </table:table-cell>
        </table:table-row>
        <table:table-row>
          <table:table-cell office:value-type="string" office:string-value="CDS0009">
            <text:p>CDS0009</text:p>
          </table:table-cell>
          <table:table-cell office:value-type="string" office:string-value="Servizio informativo sulle scuole di specializzazione">
            <text:p>Servizio informativo sulle scuole di specializzazione</text:p>
          </table:table-cell>
          <table:table-cell office:value-type="string" office:string-value="Fornisce informazioni ed attività di supporto amministrativo su tutto il percorso delle scuole di specializzazione">
            <text:p>Fornisce informazioni ed attività di supporto amministrativo su tutto il percorso delle scuole di specializzazione</text:p>
          </table:table-cell>
          <table:table-cell office:value-type="string" office:string-value="U.OP. Carriere Specializzandi">
            <text:p>U.OP. Carriere Specializzandi</text:p>
          </table:table-cell>
          <table:table-cell office:value-type="string" office:string-value="U. ORG. Formazione Post Laurea / D. A. Servizi Didattici e Alta Formazione">
            <text:p>U. ORG. Formazione Post Laurea / D. A. Servizi Didattici e Alta Formazione</text:p>
          </table:table-cell>
          <table:table-cell office:value-type="string" office:string-value="Piazza Antonello, Palazzo Mariani - MESSINA">
            <text:p>Piazza Antonello, Palazzo Mariani - MESSINA</text:p>
          </table:table-cell>
          <table:table-cell office:value-type="string" office:string-value="T. Salvatore">
            <text:p>T. Salvatore</text:p>
          </table:table-cell>
          <table:table-cell office:value-type="string" office:string-value="0906768592">
            <text:p>0906768592</text:p>
          </table:table-cell>
          <table:table-cell office:value-type="string" office:string-value="tsalvatore@unime.it">
            <text:p>tsalvatore@unime.it</text:p>
          </table:table-cell>
          <table:table-cell office:value-type="string" office:string-value="Laureati, docenti, specializzandi e specialisti">
            <text:p>Laureati, docenti, specializzandi e specialisti</text:p>
          </table:table-cell>
          <table:table-cell office:value-type="float" office:value="900">
            <text:p>900</text:p>
          </table:table-cell>
          <table:table-cell office:value-type="string" office:string-value="Il servizio è rivolto a soddisfare esigenze che possono riguardare: Informazioni sulle scuole di specializzazione; Informazioni ai docenti per istituzione e gestione delle scuole di specializzazione, Supporto telefonico e via mail a docenti, specialisti e specializzandi; Rilascio pergamena scuole di specializzazione; Conferma titolo">
            <text:p>Il servizio è rivolto a soddisfare esigenze che possono riguardare: Informazioni sulle scuole di specializzazione; Informazioni ai docenti per istituzione e gestione delle scuole di specializzazione, Supporto telefonico e via mail a docenti, specialisti e specializzandi; Rilascio pergamena scuole di specializzazione; Conferma titolo</text:p>
          </table:table-cell>
          <table:table-cell office:value-type="string" office:string-value="Fisico, e-mail, web, piattaforma TEAMS.">
            <text:p>Fisico, e-mail, web, piattaforma TEAMS.</text:p>
          </table:table-cell>
        </table:table-row>
        <table:table-row>
          <table:table-cell office:value-type="string" office:string-value="CDS0010">
            <text:p>CDS0010</text:p>
          </table:table-cell>
          <table:table-cell office:value-type="string" office:string-value="Servizio informativo esami di stato">
            <text:p>Servizio informativo esami di stato</text:p>
          </table:table-cell>
          <table:table-cell office:value-type="string" office:string-value="Fornisce informazioni ed attività di supporto amministrativo su tutto il percorso degli esami di stato.">
            <text:p>Fornisce informazioni ed attività di supporto amministrativo su tutto il percorso degli esami di stato.</text:p>
          </table:table-cell>
          <table:table-cell office:value-type="string" office:string-value="U.Op. Esami di Stato">
            <text:p>U.Op. Esami di Stato</text:p>
          </table:table-cell>
          <table:table-cell office:value-type="string" office:string-value="U. ORG. Formazione Post Laurea / D. A. Servizi Didattici e Alta Formazione">
            <text:p>U. ORG. Formazione Post Laurea / D. A. Servizi Didattici e Alta Formazione</text:p>
          </table:table-cell>
          <table:table-cell office:value-type="string" office:string-value="Piazza Antonello, Palazzo Mariani - MESSINA">
            <text:p>Piazza Antonello, Palazzo Mariani - MESSINA</text:p>
          </table:table-cell>
          <table:table-cell office:value-type="string" office:string-value="A. Pappa">
            <text:p>A. Pappa</text:p>
          </table:table-cell>
          <table:table-cell office:value-type="string" office:string-value="0906768321">
            <text:p>0906768321</text:p>
          </table:table-cell>
          <table:table-cell office:value-type="string" office:string-value="apappa@unime.it">
            <text:p>apappa@unime.it</text:p>
          </table:table-cell>
          <table:table-cell office:value-type="string" office:string-value="Laureati e abilitati">
            <text:p>Laureati e abilitati</text:p>
          </table:table-cell>
          <table:table-cell office:value-type="string" office:string-value="1.100 esami di stato">
            <text:p>1.100 esami di stato</text:p>
          </table:table-cell>
          <table:table-cell office:value-type="string" office:string-value="Il servizio è rivolto a soddisfare esigenze che possono riguardare: ; Supporto telefonico e via mail a docenti, abilitati e abilitandi; Rilascio pergamena esami di stato; Rilascio certificazioni per esami di stato">
            <text:p>Il servizio è rivolto a soddisfare esigenze che possono riguardare: ; Supporto telefonico e via mail a docenti, abilitati e abilitandi; Rilascio pergamena esami di stato; Rilascio certificazioni per esami di stato</text:p>
          </table:table-cell>
          <table:table-cell office:value-type="string" office:string-value="Fisico, telefonico, e-mail, web, piattaforma TEAMS.">
            <text:p>Fisico, telefonico, e-mail, web, piattaforma TEAMS.</text:p>
          </table:table-cell>
        </table:table-row>
        <table:table-row>
          <table:table-cell office:value-type="string" office:string-value="CDS0011">
            <text:p>CDS0011</text:p>
          </table:table-cell>
          <table:table-cell office:value-type="string" office:string-value="Supporto agli studenti in relazione ad attività amministrative inerenti i corsi di laurea">
            <text:p>Supporto agli studenti in relazione ad attività amministrative inerenti i corsi di laurea</text:p>
          </table:table-cell>
          <table:table-cell office:value-type="string" office:string-value="Informazione e supporto amministrativo agli Studenti durante tutto il percorso dei Corsi di Laurea">
            <text:p>Informazione e supporto amministrativo agli Studenti durante tutto il percorso dei Corsi di Laurea</text:p>
          </table:table-cell>
          <table:table-cell office:value-type="string" office:string-value="U. Org. Segreterie Amministrative Corsi di Laurea">
            <text:p>U. Org. Segreterie Amministrative Corsi di Laurea</text:p>
          </table:table-cell>
          <table:table-cell office:value-type="string" office:string-value="D. A. Servizi Didattici e Alta Formazione">
            <text:p>D. A. Servizi Didattici e Alta Formazione</text:p>
          </table:table-cell>
          <table:table-cell office:value-type="string" office:string-value="Piazza Antonello, Palazzo Mariani - MESSINA">
            <text:p>Piazza Antonello, Palazzo Mariani - MESSINA</text:p>
          </table:table-cell>
          <table:table-cell office:value-type="string" office:string-value="Domenica Siddi">
            <text:p>Domenica Siddi</text:p>
          </table:table-cell>
          <table:table-cell office:value-type="string" office:string-value="0906768531">
            <text:p>0906768531</text:p>
          </table:table-cell>
          <table:table-cell office:value-type="string" office:string-value="domenica.siddi@unime.it">
            <text:p>domenica.siddi@unime.it</text:p>
          </table:table-cell>
          <table:table-cell office:value-type="string" office:string-value="Studenti e Laureati">
            <text:p>Studenti e Laureati</text:p>
          </table:table-cell>
          <table:table-cell office:value-type="float" office:value="66000">
            <text:p>66000</text:p>
          </table:table-cell>
          <table:table-cell office:value-type="string" office:string-value="Assistenza amministrativa su tutto il percorso formativo dei Corsi di Laurea. In particolare il servizio è rivolto a soddisfare esigenze che possono riguardare: Immatricolazione; Iscrizione anni successivi; Ricostruzione carriera; Rilascio Diploma Supplement; Rilascio Certificato di Laurea; Rilascio Pergamena di Laurea; Inserimento/modifica/cancellazione dati su piattaforma ESSE3; Informazioni dettagliate sulle procedure amministrative inerenti i CDL; Controllo amministrativo studenti laureandi.">
            <text:p>Assistenza amministrativa su tutto il percorso formativo dei Corsi di Laurea. In particolare il servizio è rivolto a soddisfare esigenze che possono riguardare: Immatricolazione; Iscrizione anni successivi; Ricostruzione carriera; Rilascio Diploma Supplement; Rilascio Certificato di Laurea; Rilascio Pergamena di Laurea; Inserimento/modifica/cancellazione dati su piattaforma ESSE3; Informazioni dettagliate sulle procedure amministrative inerenti i CDL; Controllo amministrativo studenti laureandi.</text:p>
          </table:table-cell>
          <table:table-cell office:value-type="string" office:string-value="Fisico, web, piattaforma ESSE3, piattaforma TEAMS.">
            <text:p>Fisico, web, piattaforma ESSE3, piattaforma TEAMS.</text:p>
          </table:table-cell>
        </table:table-row>
        <table:table-row>
          <table:table-cell office:value-type="string" office:string-value="CDS0012">
            <text:p>CDS0012</text:p>
          </table:table-cell>
          <table:table-cell office:value-type="string" office:string-value="Servizio formativo su formazione insegnanti">
            <text:p>Servizio formativo su formazione insegnanti</text:p>
          </table:table-cell>
          <table:table-cell office:value-type="string" office:string-value="Fornisce informazioni ed attività di supporto amministrativo su tutti i percorsi Formazione Insegnanti">
            <text:p>Fornisce informazioni ed attività di supporto amministrativo su tutti i percorsi Formazione Insegnanti</text:p>
          </table:table-cell>
          <table:table-cell office:value-type="string" office:string-value="U.ORG. Formazione Insegnanti">
            <text:p>U.ORG. Formazione Insegnanti</text:p>
          </table:table-cell>
          <table:table-cell office:value-type="string" office:string-value="D. A. Servizi Didattici e Alta Formazione">
            <text:p>D. A. Servizi Didattici e Alta Formazione</text:p>
          </table:table-cell>
          <table:table-cell office:value-type="string" office:string-value="Piazza Antonello, Palazzo Mariani - MESSINA">
            <text:p>Piazza Antonello, Palazzo Mariani - MESSINA</text:p>
          </table:table-cell>
          <table:table-cell office:value-type="string" office:string-value="S. Sambataro">
            <text:p>S. Sambataro</text:p>
          </table:table-cell>
          <table:table-cell office:value-type="string" office:string-value="0906768545">
            <text:p>0906768545</text:p>
          </table:table-cell>
          <table:table-cell office:value-type="string" office:string-value="sabrina.sambataro@unime.it">
            <text:p>sabrina.sambataro@unime.it</text:p>
          </table:table-cell>
          <table:table-cell office:value-type="string" office:string-value="Laureati e laureandi, corsisti, Dipartimenti Didattici, Istituzioni Scolastiche, Enti esterni">
            <text:p>Laureati e laureandi, corsisti, Dipartimenti Didattici, Istituzioni Scolastiche, Enti esterni</text:p>
          </table:table-cell>
          <table:table-cell office:value-type="float" office:value="2000">
            <text:p>2000</text:p>
          </table:table-cell>
          <table:table-cell office:value-type="string" office:string-value="Richiesta di informazioni su procedure amministrative e sull'offerta dei percorsi FORMAZIONE INSEGNANTI. Il servizio è rivolto a soddisfare esigenze che possono riguardare: Informazioni ai docenti per istituzione, attivazione e gestione dei percorsi FORMAZIONE INSEGNANTI; Supporto telefonico e via mail a docenti, utenti e corsisti; Rilascio certificazioni; Richiesta conferma titolo; Consulenza sui requisiti di accesso ai percorsi FORMAZIONE INSEGNANTI">
            <text:p>Richiesta di informazioni su procedure amministrative e sull'offerta dei percorsi FORMAZIONE INSEGNANTI. Il servizio è rivolto a soddisfare esigenze che possono riguardare: Informazioni ai docenti per istituzione, attivazione e gestione dei percorsi FORMAZIONE INSEGNANTI; Supporto telefonico e via mail a docenti, utenti e corsisti; Rilascio certificazioni; Richiesta conferma titolo; Consulenza sui requisiti di accesso ai percorsi FORMAZIONE INSEGNANTI</text:p>
          </table:table-cell>
          <table:table-cell office:value-type="string" office:string-value="Fisico, telefonico, e-mail, web, piattaforma TEAMS.">
            <text:p>Fisico, telefonico, e-mail, web, piattaforma TEAMS.</text:p>
          </table:table-cell>
        </table:table-row>
        <table:table-row>
          <table:table-cell office:value-type="string" office:string-value="CDS0013">
            <text:p>CDS0013</text:p>
          </table:table-cell>
          <table:table-cell office:value-type="string" office:string-value="Servizi disabilità/DSA">
            <text:p>Servizi disabilità/DSA</text:p>
          </table:table-cell>
          <table:table-cell office:value-type="string" office:string-value="Si forniscono servizi specifici rivolti agli studenti con disabilità/DSA al fine di garantire loro piena integrazione, massima accessibilità e supporto durante la carriera universitaria. Le attività svolte sono: 1) front-office fisico/telefonico/telematico (via e-mail e via web) per informazioni, richieste, problemi, segnalazioni; 2) attribuzione di misure compensative/dispensative per la carriera universitaria e per gli esami di profitto; 3) attribuzione di misure compensative/dispensative per i test di accesso ai corsi di laurea a numero programmato e i test di verifica in ingresso; 4) affiancamento di tutor per assistenza e supporto nelle attività didattiche e amministrative.">
            <text:p>Si forniscono servizi specifici rivolti agli studenti con disabilità/DSA al fine di garantire loro piena integrazione, massima accessibilità e supporto durante la carriera universitaria. Le attività svolte sono: 1) front-office fisico/telefonico/telematico (via e-mail e via web) per informazioni, richieste, problemi, segnalazioni; 2) attribuzione di misure compensative/dispensative per la carriera universitaria e per gli esami di profitto; 3) attribuzione di misure compensative/dispensative per i test di accesso ai corsi di laurea a numero programmato e i test di verifica in ingresso; 4) affiancamento di tutor per assistenza e supporto nelle attività didattiche e amministrative.</text:p>
          </table:table-cell>
          <table:table-cell office:value-type="string" office:string-value="Unità Operativa Servizi Disabilità/DSA –">
            <text:p>Unità Operativa Servizi Disabilità/DSA –</text:p>
          </table:table-cell>
          <table:table-cell office:value-type="string" office:string-value="U.Org. Servizi agli Studenti e International Engagement/ D.A. Servizi Didattici ed Alta Formazione">
            <text:p>U.Org. Servizi agli Studenti e International Engagement/ D.A. Servizi Didattici ed Alta Formazione</text:p>
          </table:table-cell>
          <table:table-cell office:value-type="string" office:string-value="Palazzo Mariani - Via Consolato del Mare, n. 41 - 98122 Messina (ME)">
            <text:p>Palazzo Mariani - Via Consolato del Mare, n. 41 - 98122 Messina (ME)</text:p>
          </table:table-cell>
          <table:table-cell office:value-type="string" office:string-value="Marisa Currao">
            <text:p>Marisa Currao</text:p>
          </table:table-cell>
          <table:table-cell office:value-type="string" office:string-value="0906765066">
            <text:p>0906765066</text:p>
          </table:table-cell>
          <table:table-cell office:value-type="string" office:string-value="mcurrao@unime.it">
            <text:p>mcurrao@unime.it</text:p>
          </table:table-cell>
          <table:table-cell office:value-type="string" office:string-value="Studenti con disabilità o con disturbi specifici dell'apprendimento (DSA)">
            <text:p>Studenti con disabilità o con disturbi specifici dell'apprendimento (DSA)</text:p>
          </table:table-cell>
          <table:table-cell office:value-type="string" office:string-value="non valutabile">
            <text:p>non valutabile</text:p>
          </table:table-cell>
          <table:table-cell office:value-type="string" office:string-value="Miglioramento del livello di comunicazione ed interazione tra gli studenti con disabilità/DSA e l'Ateneo (in tutte le sue componenti), della qualità e fruibilità dei servizi offerti dall'Ateneo, dell'accessibilità delle strutture e dei servizi.">
            <text:p>Miglioramento del livello di comunicazione ed interazione tra gli studenti con disabilità/DSA e l'Ateneo (in tutte le sue componenti), della qualità e fruibilità dei servizi offerti dall'Ateneo, dell'accessibilità delle strutture e dei servizi.</text:p>
          </table:table-cell>
          <table:table-cell office:value-type="string" office:string-value="Fisico, telefonico, e-mail, web, piattaforma TEAMS.">
            <text:p>Fisico, telefonico, e-mail, web, piattaforma TEAMS.</text:p>
          </table:table-cell>
        </table:table-row>
        <table:table-row>
          <table:table-cell office:value-type="string" office:string-value="CDS0014">
            <text:p>CDS0014</text:p>
          </table:table-cell>
          <table:table-cell office:value-type="string" office:string-value="Servizio informativo sui corsi di perfezionamento">
            <text:p>Servizio informativo sui corsi di perfezionamento</text:p>
          </table:table-cell>
          <table:table-cell office:value-type="string" office:string-value="Fornisce informazioni ed attività di supporto amministrativo su tutto il percorso dei Corsi di perfezionamento">
            <text:p>Fornisce informazioni ed attività di supporto amministrativo su tutto il percorso dei Corsi di perfezionamento</text:p>
          </table:table-cell>
          <table:table-cell office:value-type="string" office:string-value="U.OP. CORSI DI PERFEZIONAMENTO">
            <text:p>U.OP. CORSI DI PERFEZIONAMENTO</text:p>
          </table:table-cell>
          <table:table-cell office:value-type="string" office:string-value="U. ORG. Formazione Post Laurea / D. A. Servizi Didattici e Alta Formazione">
            <text:p>U. ORG. Formazione Post Laurea / D. A. Servizi Didattici e Alta Formazione</text:p>
          </table:table-cell>
          <table:table-cell office:value-type="string" office:string-value="Piazza Antonello, Palazzo Mariani - MESSINA">
            <text:p>Piazza Antonello, Palazzo Mariani - MESSINA</text:p>
          </table:table-cell>
          <table:table-cell office:value-type="string" office:string-value="Antonino Cucinotta">
            <text:p>Antonino Cucinotta</text:p>
          </table:table-cell>
          <table:table-cell office:value-type="string" office:string-value="0906768678">
            <text:p>0906768678</text:p>
          </table:table-cell>
          <table:table-cell office:value-type="string" office:string-value="antonino.cucinotta@unime.it">
            <text:p>antonino.cucinotta@unime.it</text:p>
          </table:table-cell>
          <table:table-cell office:value-type="string" office:string-value="Studenti, docenti, cittadini, Enti esterni">
            <text:p>Studenti, docenti, cittadini, Enti esterni</text:p>
          </table:table-cell>
          <table:table-cell office:value-type="string" office:string-value="100/200">
            <text:p>100/200</text:p>
          </table:table-cell>
          <table:table-cell office:value-type="string" office:string-value="Richiesta di informazioni su procedure amministrative e informazioni sull'offerta formativa Corsi di Perfezionamento disponibile. In particolare, il servizio è rivolto a soddisfare esigenze che possono riguardare: Informazioni su corsi di Perfezionamento a studenti; Informazioni ai docenti per istituzione e gestione corsi di Perfezionamento; Supporto telefonico e via mail a docenti e studenti; Rilascio attestazione/certificazione Corsi di perfezionamento; Richiesta conferma titolo.">
            <text:p>Richiesta di informazioni su procedure amministrative e informazioni sull'offerta formativa Corsi di Perfezionamento disponibile. In particolare, il servizio è rivolto a soddisfare esigenze che possono riguardare: Informazioni su corsi di Perfezionamento a studenti; Informazioni ai docenti per istituzione e gestione corsi di Perfezionamento; Supporto telefonico e via mail a docenti e studenti; Rilascio attestazione/certificazione Corsi di perfezionamento; Richiesta conferma titolo.</text:p>
          </table:table-cell>
          <table:table-cell office:value-type="string" office:string-value="Fisico, telefonico, email, web, piattaforma TEAMS.">
            <text:p>Fisico, telefonico, email, web, piattaforma TEAMS.</text:p>
          </table:table-cell>
        </table:table-row>
        <table:table-row>
          <table:table-cell office:value-type="string" office:string-value="CDS0015">
            <text:p>CDS0015</text:p>
          </table:table-cell>
          <table:table-cell office:value-type="string" office:string-value="Almalaurea e banche dati">
            <text:p>Almalaurea e banche dati</text:p>
          </table:table-cell>
          <table:table-cell office:value-type="string" office:string-value="Il servizio è finalizzato a ottimizzare la gestione e l'accesso delle informazioni ai Laureati e alle Aziende in cerca di profili professionali. La gestione delle banche dati è, inoltre, fondamentale supporto per tutti gli altri processi del Centro. Nello specifico, il servizio si occupa: - ALMALAUREA - OSSERVATORIO PROFESSIONI - ESTRAZIONE DATI DA ESSE3 - BANCHE DATI PER ATTIVITÀ DI MONITORAGGIO DEI VARI SERVIZI E PROCESSI - CREAZIONE BANCHE DATI DIRETTE - BACHECHE ANNUNCI LAVORO SU PIATTAFORMA ALMALAUREA">
            <text:p>Il servizio è finalizzato a ottimizzare la gestione e l'accesso delle informazioni ai Laureati e alle Aziende in cerca di profili professionali. La gestione delle banche dati è, inoltre, fondamentale supporto per tutti gli altri processi del Centro. Nello specifico, il servizio si occupa: - ALMALAUREA - OSSERVATORIO PROFESSIONI - ESTRAZIONE DATI DA ESSE3 - BANCHE DATI PER ATTIVITÀ DI MONITORAGGIO DEI VARI SERVIZI E PROCESSI - CREAZIONE BANCHE DATI DIRETTE - BACHECHE ANNUNCI LAVORO SU PIATTAFORMA ALMALAUREA</text:p>
          </table:table-cell>
          <table:table-cell office:value-type="string" office:string-value="U. Org. Alma Laurea e Banche dati">
            <text:p>U. Org. Alma Laurea e Banche dati</text:p>
          </table:table-cell>
          <table:table-cell office:value-type="string" office:string-value="U.C.T. Orientamento e Placement d'Ateneo/D.A. SERVIZI DIDATTICI E ALTA FORMAZIONE">
            <text:p>U.C.T. Orientamento e Placement d'Ateneo/D.A. SERVIZI DIDATTICI E ALTA FORMAZIONE</text:p>
          </table:table-cell>
          <table:table-cell office:value-type="string" office:string-value="Piazza Antonello, Palazzo Mariani – Via Consolato del mare 41 - MESSINA">
            <text:p>Piazza Antonello, Palazzo Mariani – Via Consolato del mare 41 - MESSINA</text:p>
          </table:table-cell>
          <table:table-cell office:value-type="string" office:string-value="Rosalba Pruiti">
            <text:p>Rosalba Pruiti</text:p>
          </table:table-cell>
          <table:table-cell office:value-type="string" office:string-value="0906768323">
            <text:p>0906768323</text:p>
          </table:table-cell>
          <table:table-cell office:value-type="string" office:string-value="rpruiti@unime.it">
            <text:p>rpruiti@unime.it</text:p>
          </table:table-cell>
          <table:table-cell office:value-type="string" office:string-value="Studenti, Laureandi e Laureati presso l'Università degli Studi di Messina. Docenti e Coordinatori Consigli Corsi di Laurea Università degli Studi di Messina, Aziende">
            <text:p>Studenti, Laureandi e Laureati presso l'Università degli Studi di Messina. Docenti e Coordinatori Consigli Corsi di Laurea Università degli Studi di Messina, Aziende</text:p>
          </table:table-cell>
          <table:table-cell office:value-type="string" office:string-value="5.000">
            <text:p>5.000</text:p>
          </table:table-cell>
          <table:table-cell office:value-type="string" office:string-value="Fornire al Laureando, Laureato e ai Dottori di Ricerca le informazioni necessarie alla compilazione del questionario elettronico e all'aggiornamento del Curriculum Vitae, anche con attività di laboratorio; Fornire informazioni ai Laureati dell'Ateneo di Messina e degli Atenei Consorziati sui percorsi post laurea (Master, Dottorati di Ricerca, Scuole di Specializzazione); Informare i Laureati, tramite mail, sugli eventi organizzati dal COP e sulle opportunità lavorative; Assistere le aziende nella ricerca dei profili dei Laureati e fornire le necessarie informazioni su come valutare e analizzare il profilo scelto; Informare e inviare ai Docenti i dati sulla condizione occupazionale e profilo dei Laureati per compilazione Scheda Unica Annuale; Raccogliere dati sulle professioni e sui trend occupazionali; Gestire la bacheca degli annunci di lavoro; Gestire i dati per il monitoraggio di servizi e processi.">
            <text:p>Fornire al Laureando, Laureato e ai Dottori di Ricerca le informazioni necessarie alla compilazione del questionario elettronico e all'aggiornamento del Curriculum Vitae, anche con attività di laboratorio; Fornire informazioni ai Laureati dell'Ateneo di Messina e degli Atenei Consorziati sui percorsi post laurea (Master, Dottorati di Ricerca, Scuole di Specializzazione); Informare i Laureati, tramite mail, sugli eventi organizzati dal COP e sulle opportunità lavorative; Assistere le aziende nella ricerca dei profili dei Laureati e fornire le necessarie informazioni su come valutare e analizzare il profilo scelto; Informare e inviare ai Docenti i dati sulla condizione occupazionale e profilo dei Laureati per compilazione Scheda Unica Annuale; Raccogliere dati sulle professioni e sui trend occupazionali; Gestire la bacheca degli annunci di lavoro; Gestire i dati per il monitoraggio di servizi e processi.</text:p>
          </table:table-cell>
          <table:table-cell office:value-type="string" office:string-value="Fisico, telefonico, web/social, e-mail">
            <text:p>Fisico, telefonico, web/social, e-mail</text:p>
          </table:table-cell>
        </table:table-row>
        <table:table-row>
          <table:table-cell office:value-type="string" office:string-value="CDS0016">
            <text:p>CDS0016</text:p>
          </table:table-cell>
          <table:table-cell office:value-type="string" office:string-value="Orientamento in entrata">
            <text:p>Orientamento in entrata</text:p>
          </table:table-cell>
          <table:table-cell office:value-type="string" office:string-value="il servizio è finalizzato a promuovere la conoscenza dell'offerta didattica e dei servizi offerti agli studenti dall'Ateneo. Mira ad accompagnare l'utente nell'individuazione del servizio più funzionale ai propri bisogni per attivarsi in percorsi di sviluppo formativo e personale identificando il CdS maggiormente rispondente al proprio bisogno e la definizione del proprio progetto di sviluppo personale e formativo. Viene erogato attraverso interventi nelle scuole secondarie superiori, visite presso i Dipartimenti, partecipazione e organizzazione di manifestazioni ed eventi. Rientrano nel servizio le azioni di CONSULENZA ORIENTATIVA e FORMAZIONE ORIENTATIVA. FORMAZIONE ORIENTATIVA L'azione è finalizzata allo sviluppo delle competenze necessarie per la scelta del CdS e la ricerca del lavoro. Nello specifico vengono progettati ed erogati moduli formativi (supporto alla scelta e decision making, metodo di studio, costruire il proprio c.v., autocandidatura, gestione del colloquio di selezione) per la scelta del CdS e la transizione al lavoro, su richiesta delle Scuole, dei Dipartimenti universitari e dei singoli utenti. All'interno dell'azione di formazione orientativa, vengono organizzati LABORATORI DI POTENZIAMENTO per lo sviluppo delle competenze necessarie per una scelta consapevole del percorso di studio e di crescita personale. Nello specifico, potranno essere organizzati i seguenti laboratori:  LABORATORI DI POTENZIAMENTO PER LA SCELTA DEI CdS  PERCORSI E LABORATORI DI POTENZIAMENTO DISCIPLINARE/ORIENTAMENTO ALLA SCELTA PER TUTTI GLI AMBITI DISCIPLINARI (in ambito scientifico, economico, giuridico, umanistico, ecc.);  POWER CAMPUS, attraverso la progettazione ed erogazione dell'innovativo prodotto del campus di orientamento, che include servizi ricreativi e sportivi, lezioni di potenziamento disciplinare, di laboratori esperienziali, incontri di orientamento, visite guidate e simulazioni dei test di accesso ai corsi universitari;  I progetti PCTO perseguono l'obiettivo di accrescere la motivazione allo studio e guidare i giovani nella scoperta di vocazioni personali, degli interessi e degli stili di apprendimento, arricchendo la formazione scolastica con l'acquisizione di competenze trasversali, trasferibili attraverso la dimensione operativa del fare.  Percorsi per le Competenze Trasversali e per l'orientamento (PCTO) ex Alternanza Scuola Lavoro finalizzati alla realizzazione di percorsi formativi efficaci, elaborati anche in co-progettazione con gli Istituti scolastici, che permettano agli studenti partecipanti di acquisire o potenziare competenze trasversali e tecnico professionali, per un consapevole orientamento al mondo del lavoro e/o alla prosecuzione degli studi nella formazione superiore. Presupposto per l'erogazione del servizio è l'azione di CONSULENZA ORIENTATIVA, erogata su appuntamento attraverso colloqui individuali e di gruppo per l'analisi di motivazioni e interessi personali, delle dimensioni soggettive e l'individuazione e l'analisi delle competenze possedute (saperi disciplinari e tecnici, abilità operative, comportamenti) utili alla definizione di una scelta consapevole. È garantito inoltre un servizio di front-office e on line, quale consulenza generica, utile a guidare e assistere gli studenti durante il loro percorso universitario. Il servizio è finalizzato a supportare l'utente nella corretta individuazione dei servizi offerti dall'Ateneo a favore degli studenti e al successivo indirizzamento presso le strutture di riferimento. Il servizio è erogato in presenza nelle giornate dal lunedì al venerdì, dalle ore 10 alle ore 12 e nelle giornate di lunedì e mercoledì dalle 15 alle 16,30. E' inoltre possibile fruire della modalità on line attraverso piattaforma TEAMS.">
            <text:p>il servizio è finalizzato a promuovere la conoscenza dell'offerta didattica e dei servizi offerti agli studenti dall'Ateneo. Mira ad accompagnare l'utente nell'individuazione del servizio più funzionale ai propri bisogni per attivarsi in percorsi di sviluppo formativo e personale identificando il CdS maggiormente rispondente al proprio bisogno e la definizione del proprio progetto di sviluppo personale e formativo. Viene erogato attraverso interventi nelle scuole secondarie superiori, visite presso i Dipartimenti, partecipazione e organizzazione di manifestazioni ed eventi. Rientrano nel servizio le azioni di CONSULENZA ORIENTATIVA e FORMAZIONE ORIENTATIVA. FORMAZIONE ORIENTATIVA L'azione è finalizzata allo sviluppo delle competenze necessarie per la scelta del CdS e la ricerca del lavoro. Nello specifico vengono progettati ed erogati moduli formativi (supporto alla scelta e decision making, metodo di studio, costruire il proprio c.v., autocandidatura, gestione del colloquio di selezione) per la scelta del CdS e la transizione al lavoro, su richiesta delle Scuole, dei Dipartimenti universitari e dei singoli utenti. All'interno dell'azione di formazione orientativa, vengono organizzati LABORATORI DI POTENZIAMENTO per lo sviluppo delle competenze necessarie per una scelta consapevole del percorso di studio e di crescita personale. Nello specifico, potranno essere organizzati i seguenti laboratori:  LABORATORI DI POTENZIAMENTO PER LA SCELTA DEI CdS  PERCORSI E LABORATORI DI POTENZIAMENTO DISCIPLINARE/ORIENTAMENTO ALLA SCELTA PER TUTTI GLI AMBITI DISCIPLINARI (in ambito scientifico, economico, giuridico, umanistico, ecc.);  POWER CAMPUS, attraverso la progettazione ed erogazione dell'innovativo prodotto del campus di orientamento, che include servizi ricreativi e sportivi, lezioni di potenziamento disciplinare, di laboratori esperienziali, incontri di orientamento, visite guidate e simulazioni dei test di accesso ai corsi universitari;  I progetti PCTO perseguono l'obiettivo di accrescere la motivazione allo studio e guidare i giovani nella scoperta di vocazioni personali, degli interessi e degli stili di apprendimento, arricchendo la formazione scolastica con l'acquisizione di competenze trasversali, trasferibili attraverso la dimensione operativa del fare.  Percorsi per le Competenze Trasversali e per l'orientamento (PCTO) ex Alternanza Scuola Lavoro finalizzati alla realizzazione di percorsi formativi efficaci, elaborati anche in co-progettazione con gli Istituti scolastici, che permettano agli studenti partecipanti di acquisire o potenziare competenze trasversali e tecnico professionali, per un consapevole orientamento al mondo del lavoro e/o alla prosecuzione degli studi nella formazione superiore. Presupposto per l'erogazione del servizio è l'azione di CONSULENZA ORIENTATIVA, erogata su appuntamento attraverso colloqui individuali e di gruppo per l'analisi di motivazioni e interessi personali, delle dimensioni soggettive e l'individuazione e l'analisi delle competenze possedute (saperi disciplinari e tecnici, abilità operative, comportamenti) utili alla definizione di una scelta consapevole. È garantito inoltre un servizio di front-office e on line, quale consulenza generica, utile a guidare e assistere gli studenti durante il loro percorso universitario. Il servizio è finalizzato a supportare l'utente nella corretta individuazione dei servizi offerti dall'Ateneo a favore degli studenti e al successivo indirizzamento presso le strutture di riferimento. Il servizio è erogato in presenza nelle giornate dal lunedì al venerdì, dalle ore 10 alle ore 12 e nelle giornate di lunedì e mercoledì dalle 15 alle 16,30. E' inoltre possibile fruire della modalità on line attraverso piattaforma TEAMS.</text:p>
          </table:table-cell>
          <table:table-cell office:value-type="string" office:string-value="U.Staff Orientamento in Ingresso e in Itinere">
            <text:p>U.Staff Orientamento in Ingresso e in Itinere</text:p>
          </table:table-cell>
          <table:table-cell office:value-type="string" office:string-value="U.C.T. Orientamento e Placement d'Ateneo/D.A. SERVIZI DIDATTICI E ALTA FORMAZIONE">
            <text:p>U.C.T. Orientamento e Placement d'Ateneo/D.A. SERVIZI DIDATTICI E ALTA FORMAZIONE</text:p>
          </table:table-cell>
          <table:table-cell office:value-type="string" office:string-value="Piazza Antonello, Palazzo Mariani – Via Consolato del mare 41 - MESSINA">
            <text:p>Piazza Antonello, Palazzo Mariani – Via Consolato del mare 41 - MESSINA</text:p>
          </table:table-cell>
          <table:table-cell office:value-type="string" office:string-value="Stefania Sambataro">
            <text:p>Stefania Sambataro</text:p>
          </table:table-cell>
          <table:table-cell office:value-type="string" office:string-value="0906768664">
            <text:p>0906768664</text:p>
          </table:table-cell>
          <table:table-cell office:value-type="string" office:string-value="stefania.sambataro@unime.it">
            <text:p>stefania.sambataro@unime.it</text:p>
          </table:table-cell>
          <table:table-cell office:value-type="string" office:string-value="Studenti, Istituti Scolastici, Famiglie, Docenti di Istituti Scolastici">
            <text:p>Studenti, Istituti Scolastici, Famiglie, Docenti di Istituti Scolastici</text:p>
          </table:table-cell>
          <table:table-cell office:value-type="float" office:value="6000">
            <text:p>6000</text:p>
          </table:table-cell>
          <table:table-cell office:value-type="string" office:string-value="orientamento alla scelta e formazione finalizzata all'individuazione delle motivazioni e delle competenze necessarie alla definizione di un progetto di sviluppo personale e formativo.">
            <text:p>orientamento alla scelta e formazione finalizzata all'individuazione delle motivazioni e delle competenze necessarie alla definizione di un progetto di sviluppo personale e formativo.</text:p>
          </table:table-cell>
          <table:table-cell office:value-type="string" office:string-value="Fisico, telefonico, web/social, email, piattaforma TEAMS.">
            <text:p>Fisico, telefonico, web/social, email, piattaforma TEAMS.</text:p>
          </table:table-cell>
        </table:table-row>
        <table:table-row>
          <table:table-cell office:value-type="string" office:string-value="CDS0017">
            <text:p>CDS0017</text:p>
          </table:table-cell>
          <table:table-cell office:value-type="string" office:string-value="Azioni per favorire il successo universitario">
            <text:p>Azioni per favorire il successo universitario</text:p>
          </table:table-cell>
          <table:table-cell office:value-type="string" office:string-value="Il servizio è erogato in collaborazione con i Dipartimenti dell'Ateneo ed è finalizzato alla realizzazione di azioni per individuare gli studenti &quot;a rischio” d'insuccesso universitario e progettare connesse azioni di rafforzamento. Nello specifico, il servizio mira a ridurre i tassi di abbandono, la durata media degli studi e il numero dei fuori corso agendo sull'individuazione dei fattori di maggior rischio di insuccesso e l'intervento personalizzato al fine di sostenere, con azioni di rafforzamento, il percorso di studi. L'obiettivo è quello di supportare gli studenti nel loro percorso di studio ed evitare il rischio di drop-out, particolarmente frequente nei primi anni di corso. Il servizio offre supporto amministrativo ai Dipartimenti per le azioni di tutorato alla pari a valere sui fondi stanziati dall'Ateneo e/o con appositi fondi ministeriali, come disciplinate ai sensi del Regolamento quadro relativo alle collaborazioni prestate dagli studenti ai servizi dell'Università e al tutorato alla pari (D.R. Prot. n. 0082452 del 28/06/2021) e opera un coordinamento sulle procedure amministrative connesse all'identificazione di progetti, presentati dai Dipartimenti, che riguardano azioni di Tutorato Informativo, Tutorato Specialistico e Didattico e di Tutorato buddy">
            <text:p>Il servizio è erogato in collaborazione con i Dipartimenti dell'Ateneo ed è finalizzato alla realizzazione di azioni per individuare gli studenti "a rischio” d'insuccesso universitario e progettare connesse azioni di rafforzamento. Nello specifico, il servizio mira a ridurre i tassi di abbandono, la durata media degli studi e il numero dei fuori corso agendo sull'individuazione dei fattori di maggior rischio di insuccesso e l'intervento personalizzato al fine di sostenere, con azioni di rafforzamento, il percorso di studi. L'obiettivo è quello di supportare gli studenti nel loro percorso di studio ed evitare il rischio di drop-out, particolarmente frequente nei primi anni di corso. Il servizio offre supporto amministrativo ai Dipartimenti per le azioni di tutorato alla pari a valere sui fondi stanziati dall'Ateneo e/o con appositi fondi ministeriali, come disciplinate ai sensi del Regolamento quadro relativo alle collaborazioni prestate dagli studenti ai servizi dell'Università e al tutorato alla pari (D.R. Prot. n. 0082452 del 28/06/2021) e opera un coordinamento sulle procedure amministrative connesse all'identificazione di progetti, presentati dai Dipartimenti, che riguardano azioni di Tutorato Informativo, Tutorato Specialistico e Didattico e di Tutorato buddy</text:p>
          </table:table-cell>
          <table:table-cell office:value-type="string" office:string-value="U.Staff Orientamento in Ingresso ed in Itinere">
            <text:p>U.Staff Orientamento in Ingresso ed in Itinere</text:p>
          </table:table-cell>
          <table:table-cell office:value-type="string" office:string-value="U.C.T Orientamento e Placement d'Ateneo/D.A. SERVIZI DIDATTICI E ALTA FORMAZIONE">
            <text:p>U.C.T Orientamento e Placement d'Ateneo/D.A. SERVIZI DIDATTICI E ALTA FORMAZIONE</text:p>
          </table:table-cell>
          <table:table-cell office:value-type="string" office:string-value="Piazza Antonello, Palazzo Mariani – Via Consolato del mare 41 - MESSINA">
            <text:p>Piazza Antonello, Palazzo Mariani – Via Consolato del mare 41 - MESSINA</text:p>
          </table:table-cell>
          <table:table-cell office:value-type="string" office:string-value="Stefania Sambataro">
            <text:p>Stefania Sambataro</text:p>
          </table:table-cell>
          <table:table-cell office:value-type="string" office:string-value="0906768664">
            <text:p>0906768664</text:p>
          </table:table-cell>
          <table:table-cell office:value-type="string" office:string-value="ssambataro@unime.it">
            <text:p>ssambataro@unime.it</text:p>
          </table:table-cell>
          <table:table-cell office:value-type="string" office:string-value="studenti/dipartimenti/centri/strutture di Ateneo">
            <text:p>studenti/dipartimenti/centri/strutture di Ateneo</text:p>
          </table:table-cell>
          <table:table-cell office:value-type="float" office:value="500">
            <text:p>500</text:p>
          </table:table-cell>
          <table:table-cell office:value-type="string" office:string-value="Il servizio mira a ridurre i tassi di abbandono, la durata media degli studi e il numero dei fuori corso agendo sull'individuazione dei fattori di maggior rischio di insuccesso e l'intervento personalizzato al fine di sostenere, con azioni di rafforzamento, il percorso di studi.">
            <text:p>Il servizio mira a ridurre i tassi di abbandono, la durata media degli studi e il numero dei fuori corso agendo sull'individuazione dei fattori di maggior rischio di insuccesso e l'intervento personalizzato al fine di sostenere, con azioni di rafforzamento, il percorso di studi.</text:p>
          </table:table-cell>
          <table:table-cell office:value-type="string" office:string-value="Fisico, telefono, web - social, e-mail">
            <text:p>Fisico, telefono, web - social, e-mail</text:p>
          </table:table-cell>
        </table:table-row>
        <table:table-row>
          <table:table-cell office:value-type="string" office:string-value="CDS0018">
            <text:p>CDS0018</text:p>
          </table:table-cell>
          <table:table-cell office:value-type="string" office:string-value="Orientamento in uscita e placement">
            <text:p>Orientamento in uscita e placement</text:p>
          </table:table-cell>
          <table:table-cell office:value-type="string" office:string-value="Il servizio è finalizzato ad accompagnare lo studente nell'individuazione dei servizi, percorsi ed attività più funzionali alle proprie capacità e conoscenze e per facilitare l'accompagnamento al lavoro e/o al proseguimento degli studi. Il servizio eroga servizi di Consulenza Informativa sui dispositivi di inserimento lavorativi e le opportunità formative e/o lavorative disponibili. La consulenza è offerta tramite attività di front-office, anche virtuale, assistenza telefonica e via e-mail. Il processo di scelta verrà supportato attraverso azioni di CONSULENZA ORIENTATIVA utili alla definizione di un percorso di carriera (individuazione degli obiettivi di crescita personali e professionali dell'utente, bilancio di competenze) e tramite la somministrazione di test di orientamento, anche su piattaforma on-line. Rientra nel servizio la progettazione e realizzazione di Piani di Inserimento Lavorativo per facilitare la transizione al lavoro anche attraverso azioni formative (laboratori/percorsi) con l'obiettivo di ridurre i tempi della transizione. Il servizio prevede: - la promozione e gestione dei programmi di orientamento e accompagnamento al lavoro e dei dispositivi di inserimento lavorativo, secondo la vigente normativa (contratti di apprendistato di alta formazione e ricerca, dottorati e master in apprendistato, tirocini retribuiti, ecc.) e, anche, quelli finanziati da programmi ministeriali o regionali . • la gestione dei tirocini formativi extracurriculari e quelli da attivare nell'ambito di programmi specifici. Per favorire l'acquisizione di competenze tecniche e trasversali funzionali al miglior inserimento lavorativo dell'utente, possono essere organizzati, nell'ambito del presente servizio, LABORATORI DI ACCOMPAGNAMENTO AL LAVORO per la definizione del piano di sviluppo professionale.">
            <text:p>Il servizio è finalizzato ad accompagnare lo studente nell'individuazione dei servizi, percorsi ed attività più funzionali alle proprie capacità e conoscenze e per facilitare l'accompagnamento al lavoro e/o al proseguimento degli studi. Il servizio eroga servizi di Consulenza Informativa sui dispositivi di inserimento lavorativi e le opportunità formative e/o lavorative disponibili. La consulenza è offerta tramite attività di front-office, anche virtuale, assistenza telefonica e via e-mail. Il processo di scelta verrà supportato attraverso azioni di CONSULENZA ORIENTATIVA utili alla definizione di un percorso di carriera (individuazione degli obiettivi di crescita personali e professionali dell'utente, bilancio di competenze) e tramite la somministrazione di test di orientamento, anche su piattaforma on-line. Rientra nel servizio la progettazione e realizzazione di Piani di Inserimento Lavorativo per facilitare la transizione al lavoro anche attraverso azioni formative (laboratori/percorsi) con l'obiettivo di ridurre i tempi della transizione. Il servizio prevede: - la promozione e gestione dei programmi di orientamento e accompagnamento al lavoro e dei dispositivi di inserimento lavorativo, secondo la vigente normativa (contratti di apprendistato di alta formazione e ricerca, dottorati e master in apprendistato, tirocini retribuiti, ecc.) e, anche, quelli finanziati da programmi ministeriali o regionali . • la gestione dei tirocini formativi extracurriculari e quelli da attivare nell'ambito di programmi specifici. Per favorire l'acquisizione di competenze tecniche e trasversali funzionali al miglior inserimento lavorativo dell'utente, possono essere organizzati, nell'ambito del presente servizio, LABORATORI DI ACCOMPAGNAMENTO AL LAVORO per la definizione del piano di sviluppo professionale.</text:p>
          </table:table-cell>
          <table:table-cell office:value-type="string" office:string-value="U. ORG. Career service">
            <text:p>U. ORG. Career service</text:p>
          </table:table-cell>
          <table:table-cell office:value-type="string" office:string-value="U.C.T Orientamento e Placement d'Ateneo/D.A. SERVIZI DIDATTICI E ALTA FORMAZIONE">
            <text:p>U.C.T Orientamento e Placement d'Ateneo/D.A. SERVIZI DIDATTICI E ALTA FORMAZIONE</text:p>
          </table:table-cell>
          <table:table-cell office:value-type="string" office:string-value="Piazza Antonello, Palazzo Mariani – Via Consolato del mare 41 - MESSINA">
            <text:p>Piazza Antonello, Palazzo Mariani – Via Consolato del mare 41 - MESSINA</text:p>
          </table:table-cell>
          <table:table-cell office:value-type="string" office:string-value="Fotia Domenica Maria">
            <text:p>Fotia Domenica Maria</text:p>
          </table:table-cell>
          <table:table-cell office:value-type="string" office:string-value="0906768272">
            <text:p>0906768272</text:p>
          </table:table-cell>
          <table:table-cell office:value-type="string" office:string-value="dfotia@unime.it">
            <text:p>dfotia@unime.it</text:p>
          </table:table-cell>
          <table:table-cell office:value-type="string" office:string-value="Studenti universitari, laureandi e laureati, studenti di corsi di formazione post lauream (es. Master, Scuole di Specializzazione, Dottorato di ricerca, ecc.) sia in corso di studio che al completamento degli stessi, Enti e Aziende; Dipartimenti universitari.">
            <text:p>Studenti universitari, laureandi e laureati, studenti di corsi di formazione post lauream (es. Master, Scuole di Specializzazione, Dottorato di ricerca, ecc.) sia in corso di studio che al completamento degli stessi, Enti e Aziende; Dipartimenti universitari.</text:p>
          </table:table-cell>
          <table:table-cell office:value-type="float" office:value="6000">
            <text:p>6000</text:p>
          </table:table-cell>
          <table:table-cell office:value-type="string" office:string-value="Accompagnare l'utente nella individuazione del servizio più funzionale ai propri bisogni per attivarsi in percorsi di sviluppo formativo e personale e/o di collocazione professionale. Facilitare il reperimento di informazioni sulle opportunità esistenti nell'ambito del sistema dell'istruzione, della formazione, del lavoro e delle professioni. Promuovere negli utenti la capacità di lettura e gestione di fonti informative in rapporto ad un proprio progetto di sviluppo personale e professionale.">
            <text:p>Accompagnare l'utente nella individuazione del servizio più funzionale ai propri bisogni per attivarsi in percorsi di sviluppo formativo e personale e/o di collocazione professionale. Facilitare il reperimento di informazioni sulle opportunità esistenti nell'ambito del sistema dell'istruzione, della formazione, del lavoro e delle professioni. Promuovere negli utenti la capacità di lettura e gestione di fonti informative in rapporto ad un proprio progetto di sviluppo personale e professionale.</text:p>
          </table:table-cell>
          <table:table-cell office:value-type="string" office:string-value="Fisico, telefonico, web/social, e-mail, piattaforma TEAMS">
            <text:p>Fisico, telefonico, web/social, e-mail, piattaforma TEAMS</text:p>
          </table:table-cell>
        </table:table-row>
        <table:table-row>
          <table:table-cell office:value-type="string" office:string-value="CDS0019">
            <text:p>CDS0019</text:p>
          </table:table-cell>
          <table:table-cell office:value-type="string" office:string-value="Rapporti con il territorio e le parti sociali">
            <text:p>Rapporti con il territorio e le parti sociali</text:p>
          </table:table-cell>
          <table:table-cell office:value-type="string" office:string-value="Il servizio è finalizzato al costante miglioramento della cooperazione con i soggetti operanti nel territorio (locale, nazionale ed internazionale) al fine di conoscere i fabbisogni formativi e professionali emergenti sul territorio e facilitare l'inserimento lavorativo dei laureati, nonché supportare la conoscenza dell'offerta formativa di UNIME e promuovere politiche di fidelizzazione all'Ateneo. Il servizio è, inoltre, finalizzato alla partecipazione dell'Università a Programmi, Progetti, Iniziative promossi a livello internazionale/nazionale/regionale e rivolti a studenti degli Istituti Scolastici Superiori, studenti universitari, laureati; l'elaborazione e successiva approvazione di Protocolli d'Intesa e accordi con le parti sociali e sancisce l'operatività dei suddetti Programmi. Il servizio opera in sinergia con gli altri servizi erogati del Centro per la realizzazione delle seguenti azioni: - Gestione dei rapporti con il partenariato economico e sociale; - Supporto all'organizzazione di giornate di recruiting e incontri con le aziende; - Definizione dei contenuti dei Protocolli d'Intesa e degli accordi con Enti e parti sociali.">
            <text:p>Il servizio è finalizzato al costante miglioramento della cooperazione con i soggetti operanti nel territorio (locale, nazionale ed internazionale) al fine di conoscere i fabbisogni formativi e professionali emergenti sul territorio e facilitare l'inserimento lavorativo dei laureati, nonché supportare la conoscenza dell'offerta formativa di UNIME e promuovere politiche di fidelizzazione all'Ateneo. Il servizio è, inoltre, finalizzato alla partecipazione dell'Università a Programmi, Progetti, Iniziative promossi a livello internazionale/nazionale/regionale e rivolti a studenti degli Istituti Scolastici Superiori, studenti universitari, laureati; l'elaborazione e successiva approvazione di Protocolli d'Intesa e accordi con le parti sociali e sancisce l'operatività dei suddetti Programmi. Il servizio opera in sinergia con gli altri servizi erogati del Centro per la realizzazione delle seguenti azioni: - Gestione dei rapporti con il partenariato economico e sociale; - Supporto all'organizzazione di giornate di recruiting e incontri con le aziende; - Definizione dei contenuti dei Protocolli d'Intesa e degli accordi con Enti e parti sociali.</text:p>
          </table:table-cell>
          <table:table-cell office:value-type="string" office:string-value="U. ORG. Career service">
            <text:p>U. ORG. Career service</text:p>
          </table:table-cell>
          <table:table-cell office:value-type="string" office:string-value="U.C.T Orientamento e Placement d'Ateneo/D.A. SERVIZI DIDATTICI E ALTA FORMAZIONE">
            <text:p>U.C.T Orientamento e Placement d'Ateneo/D.A. SERVIZI DIDATTICI E ALTA FORMAZIONE</text:p>
          </table:table-cell>
          <table:table-cell office:value-type="string" office:string-value="Piazza Antonello, Palazzo Mariani – Via Consolato del mare 41 - MESSINA">
            <text:p>Piazza Antonello, Palazzo Mariani – Via Consolato del mare 41 - MESSINA</text:p>
          </table:table-cell>
          <table:table-cell office:value-type="string" office:string-value="Fotia Domenica Maria">
            <text:p>Fotia Domenica Maria</text:p>
          </table:table-cell>
          <table:table-cell office:value-type="string" office:string-value="0906768272">
            <text:p>0906768272</text:p>
          </table:table-cell>
          <table:table-cell office:value-type="string" office:string-value="dfotia@unime.it">
            <text:p>dfotia@unime.it</text:p>
          </table:table-cell>
          <table:table-cell office:value-type="string" office:string-value="Dipartimenti, Enti, Aziende, Istituti scolastici">
            <text:p>Dipartimenti, Enti, Aziende, Istituti scolastici</text:p>
          </table:table-cell>
          <table:table-cell office:value-type="float" office:value="1000">
            <text:p>1000</text:p>
          </table:table-cell>
          <table:table-cell office:value-type="string" office:string-value="Rafforzare il radicamento e l'interazione sul territorio; favorire la partecipazione a partenariati regionali, nazionali, internazionali; incrementare il numero degli accordi, convenzioni, protocolli d'intesa con gli attori del territorio.">
            <text:p>Rafforzare il radicamento e l'interazione sul territorio; favorire la partecipazione a partenariati regionali, nazionali, internazionali; incrementare il numero degli accordi, convenzioni, protocolli d'intesa con gli attori del territorio.</text:p>
          </table:table-cell>
          <table:table-cell office:value-type="string" office:string-value="Fisico, telefonico, web – social, e-mail, Piattaforma TEAMS">
            <text:p>Fisico, telefonico, web – social, e-mail, Piattaforma TEAMS</text:p>
          </table:table-cell>
        </table:table-row>
        <table:table-row>
          <table:table-cell office:value-type="string" office:string-value="CDS0020">
            <text:p>CDS0020</text:p>
          </table:table-cell>
          <table:table-cell office:value-type="string" office:string-value="Relazioni con il pubblico e call center informativo">
            <text:p>Relazioni con il pubblico e call center informativo</text:p>
          </table:table-cell>
          <table:table-cell office:value-type="string" office:string-value="Il servizio è orientato a facilitare la partecipazione all'attività amministrativa garantendo la trasparenza tra l'Ateneo e i suoi diversi utenti. Promuove lo sviluppo e l'attuazione dell'informazione interna dell'Ateneo, grazie ad un lavoro di relazione, di scambio e di collaborazione concreta effettuato con tutte le strutture dell'Ateneo; promuove l'ascolto di studenti, cittadini e i processi di verifica della qualità dei servizi e di gradimento all'utenza; fornisce informazioni di carattere generale sull'organizzazione amministrativa, competenze e servizi dell'Ateneo; Indirizza gli utenti, sulla base delle loro esigenze e richieste, verso gli Uffici preposti; Il call center fornisce tutte le informazioni relative alle proposte didattiche e ai servizi dell'Università, integrandole a quelle già presenti sul sito istituzionale, oltre a svolgere anche eventuali attività di sondaggio/indagine, su un campione rappresentativo di studenti/utenti, al fine di assicurare all'Ateneo dati attendibili per la verifica del gradimento dei servizi offerti (rilevazioni di customer satisfaction). Il call center risponde, anche da telefonia mobile, dal lunedì al sabato dalle ore 8:00 alle ore 18:00, L'attività di front-office presso la sede dell'U.R.P. si effettua secondo calendario pubblicato sul sito di riferimento">
            <text:p>Il servizio è orientato a facilitare la partecipazione all'attività amministrativa garantendo la trasparenza tra l'Ateneo e i suoi diversi utenti. Promuove lo sviluppo e l'attuazione dell'informazione interna dell'Ateneo, grazie ad un lavoro di relazione, di scambio e di collaborazione concreta effettuato con tutte le strutture dell'Ateneo; promuove l'ascolto di studenti, cittadini e i processi di verifica della qualità dei servizi e di gradimento all'utenza; fornisce informazioni di carattere generale sull'organizzazione amministrativa, competenze e servizi dell'Ateneo; Indirizza gli utenti, sulla base delle loro esigenze e richieste, verso gli Uffici preposti; Il call center fornisce tutte le informazioni relative alle proposte didattiche e ai servizi dell'Università, integrandole a quelle già presenti sul sito istituzionale, oltre a svolgere anche eventuali attività di sondaggio/indagine, su un campione rappresentativo di studenti/utenti, al fine di assicurare all'Ateneo dati attendibili per la verifica del gradimento dei servizi offerti (rilevazioni di customer satisfaction). Il call center risponde, anche da telefonia mobile, dal lunedì al sabato dalle ore 8:00 alle ore 18:00, L'attività di front-office presso la sede dell'U.R.P. si effettua secondo calendario pubblicato sul sito di riferimento</text:p>
          </table:table-cell>
          <table:table-cell office:value-type="string" office:string-value="URP">
            <text:p>URP</text:p>
          </table:table-cell>
          <table:table-cell office:value-type="string" office:string-value="Unità Organizzativa Comunicazione/Rettorato">
            <text:p>Unità Organizzativa Comunicazione/Rettorato</text:p>
          </table:table-cell>
          <table:table-cell office:value-type="string" office:string-value="Piazza Pugliatti, 1 - MESSINA">
            <text:p>Piazza Pugliatti, 1 - MESSINA</text:p>
          </table:table-cell>
          <table:table-cell office:value-type="string" office:string-value="C. Familiari">
            <text:p>C. Familiari</text:p>
          </table:table-cell>
          <table:table-cell office:value-type="string" office:string-value="0906768310">
            <text:p>0906768310</text:p>
          </table:table-cell>
          <table:table-cell office:value-type="string" office:string-value="melania.familiari@unime.it">
            <text:p>melania.familiari@unime.it</text:p>
          </table:table-cell>
          <table:table-cell office:value-type="string" office:string-value="utenza in generale, studenti, docenti, cittadini">
            <text:p>utenza in generale, studenti, docenti, cittadini</text:p>
          </table:table-cell>
          <table:table-cell office:value-type="float" office:value="12000">
            <text:p>12000</text:p>
          </table:table-cell>
          <table:table-cell office:value-type="string" office:string-value="Ascolto dell'utenza volto a fornire chiarimenti e informazioni sui servizi universitari, sui regolamenti interni e sulle strutture cui rivolgersi. Costante interazione con l'utenza, sia con contatti diretti o telefonici, sia con altri strumenti interattivi di comunicazione on line (contact-form, chat, mail). Trasparenza nei rapporti tra i fruitori e l'Ateneo, per garantire i diritti di partecipazione ed informazione relativi agli atti ed ai procedimenti amministrativi di interesse. Funzione di problem solving, con particolare attenzione alle aspettative dei richiedenti, sia in termini di qualità dell'informazione che sotto il profilo della tempistica (customer satisfaction). Ruolo di mediazione tra gli utenti e l'Ateneo attraverso l'attenta analisi delle problematiche e delle segnalazioni poste all'attenzione e l'individuazione di idonee soluzioni. Monitoraggio della qualità dei servizi offerti e analisi dei feedback ricevuti al fine di contribuire al costante miglioramento organizzativo e alla semplificazione dei processi. Tramite il servizio di Call Center “Numero Verde” è possibile anche segnalare problemi o disservizi e offrire suggerimenti e proposte.">
            <text:p>Ascolto dell'utenza volto a fornire chiarimenti e informazioni sui servizi universitari, sui regolamenti interni e sulle strutture cui rivolgersi. Costante interazione con l'utenza, sia con contatti diretti o telefonici, sia con altri strumenti interattivi di comunicazione on line (contact-form, chat, mail). Trasparenza nei rapporti tra i fruitori e l'Ateneo, per garantire i diritti di partecipazione ed informazione relativi agli atti ed ai procedimenti amministrativi di interesse. Funzione di problem solving, con particolare attenzione alle aspettative dei richiedenti, sia in termini di qualità dell'informazione che sotto il profilo della tempistica (customer satisfaction). Ruolo di mediazione tra gli utenti e l'Ateneo attraverso l'attenta analisi delle problematiche e delle segnalazioni poste all'attenzione e l'individuazione di idonee soluzioni. Monitoraggio della qualità dei servizi offerti e analisi dei feedback ricevuti al fine di contribuire al costante miglioramento organizzativo e alla semplificazione dei processi. Tramite il servizio di Call Center “Numero Verde” è possibile anche segnalare problemi o disservizi e offrire suggerimenti e proposte.</text:p>
          </table:table-cell>
          <table:table-cell office:value-type="string" office:string-value="Fisico, telefonico, email, web, live chat, contact-form">
            <text:p>Fisico, telefonico, email, web, live chat, contact-form</text:p>
          </table:table-cell>
        </table:table-row>
        <table:table-row>
          <table:table-cell office:value-type="string" office:string-value="CDS0021">
            <text:p>CDS0021</text:p>
          </table:table-cell>
          <table:table-cell office:value-type="string" office:string-value="Concessione spazi di ateneo">
            <text:p>Concessione spazi di ateneo</text:p>
          </table:table-cell>
          <table:table-cell office:value-type="string" office:string-value="Il servizio prevede la concessione dell'Aula Magna del Rettorato o di spazi disponibili dell'Ateneo per lo svolgimento di convegni, congressi, manifestazioni culturali, ecc. La concessione può avvenire esclusivamente a titolo gratuito a soggetti interni all'Università o per ospitare convegni, congressi, manifestazioni di elevato valore culturale, sociale o scientifico organizzati da Enti e soggetti pubblici e privati. Le richieste di concessione sono autorizzate dal Magnifico Rettore o, nel caso di spazi di pertinenza dei Dipartimenti e/o delle SIR, da parte dei Direttori dei Dipartimenti e/o dai Presidenti delle SIR.">
            <text:p>Il servizio prevede la concessione dell'Aula Magna del Rettorato o di spazi disponibili dell'Ateneo per lo svolgimento di convegni, congressi, manifestazioni culturali, ecc. La concessione può avvenire esclusivamente a titolo gratuito a soggetti interni all'Università o per ospitare convegni, congressi, manifestazioni di elevato valore culturale, sociale o scientifico organizzati da Enti e soggetti pubblici e privati. Le richieste di concessione sono autorizzate dal Magnifico Rettore o, nel caso di spazi di pertinenza dei Dipartimenti e/o delle SIR, da parte dei Direttori dei Dipartimenti e/o dai Presidenti delle SIR.</text:p>
          </table:table-cell>
          <table:table-cell office:value-type="string" office:string-value="Unità di Staff “Cerimoniale e Convegni”">
            <text:p>Unità di Staff “Cerimoniale e Convegni”</text:p>
          </table:table-cell>
          <table:table-cell office:value-type="string" office:string-value="Segreteria Generale Rettorato">
            <text:p>Segreteria Generale Rettorato</text:p>
          </table:table-cell>
          <table:table-cell office:value-type="string" office:string-value="Piazza Pugliatti, 1 - MESSINA">
            <text:p>Piazza Pugliatti, 1 - MESSINA</text:p>
          </table:table-cell>
          <table:table-cell office:value-type="string" office:string-value="Alessandra Bruno">
            <text:p>Alessandra Bruno</text:p>
          </table:table-cell>
          <table:table-cell office:value-type="string" office:string-value="0906768938">
            <text:p>0906768938</text:p>
          </table:table-cell>
          <table:table-cell office:value-type="string" office:string-value="abruno@unime.it">
            <text:p>abruno@unime.it</text:p>
          </table:table-cell>
          <table:table-cell office:value-type="string" office:string-value="Personale docente, studenti, associazioni, soggetti pubblici e privati">
            <text:p>Personale docente, studenti, associazioni, soggetti pubblici e privati</text:p>
          </table:table-cell>
          <table:table-cell office:value-type="float" office:value="200">
            <text:p>200</text:p>
          </table:table-cell>
          <table:table-cell office:value-type="string" office:string-value="Richiesta di locali idonei allo svolgimento di attività congressuali con relativo supporto organizzativo ed assistenza durante l'evento">
            <text:p>Richiesta di locali idonei allo svolgimento di attività congressuali con relativo supporto organizzativo ed assistenza durante l'evento</text:p>
          </table:table-cell>
          <table:table-cell office:value-type="string" office:string-value="E-mail, telefonico, web">
            <text:p>E-mail, telefonico, web</text:p>
          </table:table-cell>
        </table:table-row>
        <table:table-row>
          <table:table-cell office:value-type="string" office:string-value="CDS0022">
            <text:p>CDS0022</text:p>
          </table:table-cell>
          <table:table-cell office:value-type="string" office:string-value="Accesso alla rete wifi di ateneo e al servizio di posta elettronica">
            <text:p>Accesso alla rete wifi di ateneo e al servizio di posta elettronica</text:p>
          </table:table-cell>
          <table:table-cell office:value-type="string" office:string-value="Il servizio garantisce la connessione in rete WiFi sia al personale di Ateneo ed agli studenti che ai soggetti esterni interessati a partecipare ad attività formative, seminari, manifestazioni, congressi, premiazioni, eventi, organizzati dall'Università di Messina, che possono essere fruiti in modo più efficace tramite un'utenza che consenta l'accesso alla rete WiFi di Ateneo ed a internet. L'utenza ospite è generata sotto la responsabilità di personale strutturato di Ateneo utilizzando un wizard web-based e fornisce accesso al solo servizio WiFi. L'attivazione di account di posta elettronica è possibile anche a personale esterno che intrattiene rapporti formali a vario titolo con l'Amministrazione di Ateneo. Il regolamento di utilizzo della posta elettronica è disponibile alla url https://www.unime.it/it/ateneo/amministrazione/normativa/regolamenti/regolamento-posta-elettronica">
            <text:p>Il servizio garantisce la connessione in rete WiFi sia al personale di Ateneo ed agli studenti che ai soggetti esterni interessati a partecipare ad attività formative, seminari, manifestazioni, congressi, premiazioni, eventi, organizzati dall'Università di Messina, che possono essere fruiti in modo più efficace tramite un'utenza che consenta l'accesso alla rete WiFi di Ateneo ed a internet. L'utenza ospite è generata sotto la responsabilità di personale strutturato di Ateneo utilizzando un wizard web-based e fornisce accesso al solo servizio WiFi. L'attivazione di account di posta elettronica è possibile anche a personale esterno che intrattiene rapporti formali a vario titolo con l'Amministrazione di Ateneo. Il regolamento di utilizzo della posta elettronica è disponibile alla url https://www.unime.it/it/ateneo/amministrazione/normativa/regolamenti/regolamento-posta-elettronica</text:p>
          </table:table-cell>
          <table:table-cell office:value-type="string" office:string-value="Sistemi ed Infrastrutture ICT e Rete Di Ateneo">
            <text:p>Sistemi ed Infrastrutture ICT e Rete Di Ateneo</text:p>
          </table:table-cell>
          <table:table-cell office:value-type="string" office:string-value="CIAM - Segreteria tecnica Infrastrutture ICT e Rete di Ateneo / Rettorato">
            <text:p>CIAM - Segreteria tecnica Infrastrutture ICT e Rete di Ateneo / Rettorato</text:p>
          </table:table-cell>
          <table:table-cell office:value-type="string" office:string-value="Piazza Pugliatti, 1 - MESSINA">
            <text:p>Piazza Pugliatti, 1 - MESSINA</text:p>
          </table:table-cell>
          <table:table-cell office:value-type="string" office:string-value="F. La Rosa">
            <text:p>F. La Rosa</text:p>
          </table:table-cell>
          <table:table-cell office:value-type="string" office:string-value="0906768670">
            <text:p>0906768670</text:p>
          </table:table-cell>
          <table:table-cell office:value-type="string" office:string-value="fabrizio.larosa@unime.it">
            <text:p>fabrizio.larosa@unime.it</text:p>
          </table:table-cell>
          <table:table-cell office:value-type="string" office:string-value="Personale T.A., docenti, collaboratori esterni, studenti, ospiti">
            <text:p>Personale T.A., docenti, collaboratori esterni, studenti, ospiti</text:p>
          </table:table-cell>
          <table:table-cell office:value-type="float" office:value="25000">
            <text:p>25000</text:p>
          </table:table-cell>
          <table:table-cell office:value-type="string" office:string-value="Accesso a servizi di rete e internet">
            <text:p>Accesso a servizi di rete e internet</text:p>
          </table:table-cell>
          <table:table-cell office:value-type="string" office:string-value="Piattaforma web G.A.I.A. (Gestione Accessi Integrata di Ateneo)">
            <text:p>Piattaforma web G.A.I.A. (Gestione Accessi Integrata di Ateneo)</text:p>
          </table:table-cell>
        </table:table-row>
        <table:table-row>
          <table:table-cell office:value-type="string" office:string-value="CDS0023">
            <text:p>CDS0023</text:p>
          </table:table-cell>
          <table:table-cell office:value-type="string" office:string-value="Piattaforma certificazione dei crediti (P.C.C.)">
            <text:p>Piattaforma certificazione dei crediti (P.C.C.)</text:p>
          </table:table-cell>
          <table:table-cell office:value-type="string" office:string-value="La Piattaforma per la certificazione dei crediti consente ai Creditori della P.A. di chiedere la certificazione dei crediti relativi a somme dovute per somministrazioni, forniture, appalti e prestazioni professionali e di tracciare le eventuali successive operazioni di anticipazione, compensazione, cessione e pagamento, a valere sui crediti certificati">
            <text:p>La Piattaforma per la certificazione dei crediti consente ai Creditori della P.A. di chiedere la certificazione dei crediti relativi a somme dovute per somministrazioni, forniture, appalti e prestazioni professionali e di tracciare le eventuali successive operazioni di anticipazione, compensazione, cessione e pagamento, a valere sui crediti certificati</text:p>
          </table:table-cell>
          <table:table-cell office:value-type="string" office:string-value="U. ORG. Gestione Ciclo Passivo">
            <text:p>U. ORG. Gestione Ciclo Passivo</text:p>
          </table:table-cell>
          <table:table-cell office:value-type="string" office:string-value="D. A. Organizzazione e Gestione Risorse Finanziarie">
            <text:p>D. A. Organizzazione e Gestione Risorse Finanziarie</text:p>
          </table:table-cell>
          <table:table-cell office:value-type="string" office:string-value="Piazza Pugliatti, 1 - MESSINA">
            <text:p>Piazza Pugliatti, 1 - MESSINA</text:p>
          </table:table-cell>
          <table:table-cell office:value-type="string" office:string-value="D. P. Carbone">
            <text:p>D. P. Carbone</text:p>
          </table:table-cell>
          <table:table-cell office:value-type="string" office:string-value="0906768167">
            <text:p>0906768167</text:p>
          </table:table-cell>
          <table:table-cell office:value-type="string" office:string-value="dcarbone@unime.it">
            <text:p>dcarbone@unime.it</text:p>
          </table:table-cell>
          <table:table-cell office:value-type="string" office:string-value="Creditori dell'Ateneo">
            <text:p>Creditori dell'Ateneo</text:p>
          </table:table-cell>
          <table:table-cell office:value-type="float" office:value="5500">
            <text:p>5500</text:p>
          </table:table-cell>
          <table:table-cell office:value-type="string" office:string-value="Tempestivo riscontro dei pagamenti da effettuarsi a saldo dei debiti dell'Ateneo">
            <text:p>Tempestivo riscontro dei pagamenti da effettuarsi a saldo dei debiti dell'Ateneo</text:p>
          </table:table-cell>
          <table:table-cell office:value-type="string" office:string-value="Piattaforma web">
            <text:p>Piattaforma web</text:p>
          </table:table-cell>
        </table:table-row>
        <table:table-row>
          <table:table-cell office:value-type="string" office:string-value="CDS0024A">
            <text:p>CDS0024A</text:p>
          </table:table-cell>
          <table:table-cell office:value-type="string" office:string-value="Servizi bibliotecari di ateneo">
            <text:p>Servizi bibliotecari di ateneo</text:p>
          </table:table-cell>
          <table:table-cell office:value-type="string" office:string-value="Accoglienza, orientamento e informazioni Le biblioteche rendono disponibili spazi per lo studio e la ricerca aperti agli utenti istituzionali ed esterni, secondo un orario di apertura adeguato e fornendo le informazioni necessarie per l'utilizzo dei servizi offerti.">
            <text:p>Accoglienza, orientamento e informazioni Le biblioteche rendono disponibili spazi per lo studio e la ricerca aperti agli utenti istituzionali ed esterni, secondo un orario di apertura adeguato e fornendo le informazioni necessarie per l'utilizzo dei servizi offerti.</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float" office:value="15000">
            <text:p>15000</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row>
          <table:table-cell office:value-type="string" office:string-value="CDS0024B">
            <text:p>CDS0024B</text:p>
          </table:table-cell>
          <table:table-cell office:value-type="string" office:string-value="Servizi bibliotecari di ateneo">
            <text:p>Servizi bibliotecari di ateneo</text:p>
          </table:table-cell>
          <table:table-cell office:value-type="string" office:string-value="Consultazione e prestito locale In biblioteca si favorisce l'accesso al materiale documentario attraverso la consultazione in sede o il prestito locale informatizzato, in base alle diverse tipologie di materiale.">
            <text:p>Consultazione e prestito locale In biblioteca si favorisce l'accesso al materiale documentario attraverso la consultazione in sede o il prestito locale informatizzato, in base alle diverse tipologie di materiale.</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string" office:string-value="2.500 prestiti e consultazione">
            <text:p>2.500 prestiti e consultazione</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row>
          <table:table-cell office:value-type="string" office:string-value="CDS0024C">
            <text:p>CDS0024C</text:p>
          </table:table-cell>
          <table:table-cell office:value-type="string" office:string-value="Servizi bibliotecari di ateneo">
            <text:p>Servizi bibliotecari di ateneo</text:p>
          </table:table-cell>
          <table:table-cell office:value-type="string" office:string-value="Fornitura articoli e prestito interbibliotecario Il servizio prevede la fornitura di documenti non posseduti dalle biblioteche dell'Ateneo. Possono essere richiesti articoli/parti di li_x0002_bro, forniti tramite il sistema Nilde, o volumi che saranno ricevuti in prestito da biblioteche esterne">
            <text:p>Fornitura articoli e prestito interbibliotecario Il servizio prevede la fornitura di documenti non posseduti dalle biblioteche dell'Ateneo. Possono essere richiesti articoli/parti di li_x0002_bro, forniti tramite il sistema Nilde, o volumi che saranno ricevuti in prestito da biblioteche esterne</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string" office:string-value="2.800 dorniture di documenti in D.D.">
            <text:p>2.800 dorniture di documenti in D.D.</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row>
          <table:table-cell office:value-type="string" office:string-value="CDS0024D">
            <text:p>CDS0024D</text:p>
          </table:table-cell>
          <table:table-cell office:value-type="string" office:string-value="Servizi bibliotecari di ateneo">
            <text:p>Servizi bibliotecari di ateneo</text:p>
          </table:table-cell>
          <table:table-cell office:value-type="string" office:string-value="Reference Il servizio fornisce consulenza bibliografica agli utenti su tre livelli: prima informazione sull'organizzazione e sui servizi della biblio - teca; consulenza sull'uso degli strumenti di ricerca; assistenza, anche su appuntamento, per l'elaborazione di tesi di laurea, papers e bibliografie complesse.">
            <text:p>Reference Il servizio fornisce consulenza bibliografica agli utenti su tre livelli: prima informazione sull'organizzazione e sui servizi della biblio - teca; consulenza sull'uso degli strumenti di ricerca; assistenza, anche su appuntamento, per l'elaborazione di tesi di laurea, papers e bibliografie complesse.</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float" office:value="700">
            <text:p>700</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row>
          <table:table-cell office:value-type="string" office:string-value="CDS0024E">
            <text:p>CDS0024E</text:p>
          </table:table-cell>
          <table:table-cell office:value-type="string" office:string-value="Servizi bibliotecari di ateneo">
            <text:p>Servizi bibliotecari di ateneo</text:p>
          </table:table-cell>
          <table:table-cell office:value-type="string" office:string-value="Biblioteca digitale Il servizio cura l'offerta informativa digitale attraverso lo sviluppo delle collezioni di periodici elettronici, eBooks e banche dati. Attività di promozione e formazione all'utenza – Help-Desk">
            <text:p>Biblioteca digitale Il servizio cura l'offerta informativa digitale attraverso lo sviluppo delle collezioni di periodici elettronici, eBooks e banche dati. Attività di promozione e formazione all'utenza – Help-Desk</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string" office:string-value="120.000 download articoli full text">
            <text:p>120.000 download articoli full text</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row>
          <table:table-cell office:value-type="string" office:string-value="CDS0024F">
            <text:p>CDS0024F</text:p>
          </table:table-cell>
          <table:table-cell office:value-type="string" office:string-value="">
            <text:p/>
          </table:table-cell>
          <table:table-cell office:value-type="string" office:string-value="Cataloghi bibliografici Il servizio cura lo sviluppo e la gestione del catalogo collettivo di Ateneo e dei cataloghi degli Enti in convenzione (acquisizioni, circolazione, prenotazioni, etc); Help-Desk">
            <text:p>Cataloghi bibliografici Il servizio cura lo sviluppo e la gestione del catalogo collettivo di Ateneo e dei cataloghi degli Enti in convenzione (acquisizioni, circolazione, prenotazioni, etc); Help-Desk</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string" office:string-value="15.000 accessi all'OPAC di Ateneo">
            <text:p>15.000 accessi all'OPAC di Ateneo</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row>
          <table:table-cell office:value-type="string" office:string-value="CDS0024G">
            <text:p>CDS0024G</text:p>
          </table:table-cell>
          <table:table-cell office:value-type="string" office:string-value="Servizi bibliotecari di ateneo">
            <text:p>Servizi bibliotecari di ateneo</text:p>
          </table:table-cell>
          <table:table-cell office:value-type="string" office:string-value="Portali e servizi Open Access Il servizio cura il content management dei siti web del SBA (portale principale, OJM, Open Access, Bibliotheca antiqua, OPAC, MUS, tesi, etc);– Attività di promozione e informazioni all'utenza – Help-Desk">
            <text:p>Portali e servizi Open Access Il servizio cura il content management dei siti web del SBA (portale principale, OJM, Open Access, Bibliotheca antiqua, OPAC, MUS, tesi, etc);– Attività di promozione e informazioni all'utenza – Help-Desk</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string" office:string-value="100.000 accessi al portale principale">
            <text:p>100.000 accessi al portale principale</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row>
          <table:table-cell office:value-type="string" office:string-value="CDS0024H">
            <text:p>CDS0024H</text:p>
          </table:table-cell>
          <table:table-cell office:value-type="string" office:string-value="Servizi bibliotecari di ateneo">
            <text:p>Servizi bibliotecari di ateneo</text:p>
          </table:table-cell>
          <table:table-cell office:value-type="string" office:string-value="Team SBA – Servizio di Orientamento e Consulenza bibliografica online Il servizio offre informazioni e consulenza bibliografica online dalla piattaforma Teams per orientare gli utenti sull'utilizzo dei servizi offerti">
            <text:p>Team SBA – Servizio di Orientamento e Consulenza bibliografica online Il servizio offre informazioni e consulenza bibliografica online dalla piattaforma Teams per orientare gli utenti sull'utilizzo dei servizi offerti</text:p>
          </table:table-cell>
          <table:table-cell office:value-type="string" office:string-value="Sistema Bibliotecario di Ateneo">
            <text:p>Sistema Bibliotecario di Ateneo</text:p>
          </table:table-cell>
          <table:table-cell office:value-type="string" office:string-value="">
            <text:p/>
          </table:table-cell>
          <table:table-cell office:value-type="string" office:string-value="">
            <text:p/>
          </table:table-cell>
          <table:table-cell office:value-type="string" office:string-value="Francesco Bonanno – Direttore Generale">
            <text:p>Francesco Bonanno – Direttore Generale</text:p>
          </table:table-cell>
          <table:table-cell office:value-type="string" office:string-value="0906768802">
            <text:p>0906768802</text:p>
          </table:table-cell>
          <table:table-cell office:value-type="string" office:string-value="francesco.bonanno@unime.it sba@unime.it">
            <text:p>francesco.bonanno@unime.it sba@unime.it</text:p>
          </table:table-cell>
          <table:table-cell office:value-type="string" office:string-value="Studenti, cittadini e comunità accademica">
            <text:p>Studenti, cittadini e comunità accademica</text:p>
          </table:table-cell>
          <table:table-cell office:value-type="float" office:value="2000">
            <text:p>2000</text:p>
          </table:table-cell>
          <table:table-cell office:value-type="string" office:string-value="-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
            <text:p>-informazioni e orientamento sui servizi erogati; - supporto nell'attività di ricerca e didattica con molteplici modalità; - spazi disponibili per lo studio e la ricerca; - disponibilità di materiale bibliografico da ricevere in consultazione e in prestito; - custodia, organizzazione e sviluppo delle collezioni; - consulenze mirate sull'utilizzo dei servizi, degli strumenti e del materiale documentario; - disponibilità di risorse informative digitali eterogenee.</text:p>
          </table:table-cell>
          <table:table-cell office:value-type="string" office:string-value="fisica, multicanale">
            <text:p>fisica, multicanale</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